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8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7" style:family="table">
      <style:table-properties style:width="7.5in" fo:margin-left="-0.0916in" table:align="left"/>
    </style:style>
    <style:style style:name="TableRow16" style:family="table-row">
      <style:table-row-properties style:min-row-height="0.4916in"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text-scale="90%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2.7534in" style:use-optimal-row-height="false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justify" fo:margin-left="0.4013in" fo:text-indent="-0.3916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28" style:parent-style-name="內文" style:family="paragraph">
      <style:paragraph-properties style:snap-to-layout-grid="false" fo:text-align="justify" fo:margin-left="0.6805in" fo:margin-right="0.3152in" fo:text-indent="-0.67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P130" style:parent-style-name="內文" style:family="paragraph">
      <style:paragraph-properties style:snap-to-layout-grid="false" fo:margin-left="0.6513in" fo:margin-right="0.2868in" fo:text-indent="-0.65in">
        <style:tab-stops>
          <style:tab-stop style:type="left" style:position="6.515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style:snap-to-layout-grid="false" fo:margin-left="0.402in" fo:text-indent="-0.3951in">
        <style:tab-stops>
          <style:tab-stop style:type="left" style:position="6.764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32" style:parent-style-name="內文" style:family="paragraph">
      <style:paragraph-properties style:snap-to-layout-grid="false" fo:margin-left="0.6513in" fo:margin-right="0.2868in" fo:text-indent="-0.65in">
        <style:tab-stops>
          <style:tab-stop style:type="left" style:position="6.515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P134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A6A6A6" style:font-size-complex="12pt"/>
    </style:style>
    <style:style style:name="T143" style:parent-style-name="預設段落字型" style:family="text">
      <style:text-properties style:font-name="標楷體" style:font-name-asian="標楷體" fo:color="#A6A6A6" style:font-size-complex="12pt"/>
    </style:style>
    <style:style style:name="T144" style:parent-style-name="預設段落字型" style:family="text">
      <style:text-properties style:font-name="標楷體" style:font-name-asian="標楷體" fo:color="#A6A6A6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A6A6A6" style:font-size-complex="12pt"/>
    </style:style>
    <style:style style:name="T148" style:parent-style-name="預設段落字型" style:family="text">
      <style:text-properties style:font-name="標楷體" style:font-name-asian="標楷體" fo:color="#A6A6A6" style:font-size-complex="12pt"/>
    </style:style>
    <style:style style:name="T149" style:parent-style-name="預設段落字型" style:family="text">
      <style:text-properties style:font-name="標楷體" style:font-name-asian="標楷體" fo:color="#A6A6A6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1.1645in" style:use-optimal-row-height="false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bottom="0.125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5937in" style:use-optimal-row-height="false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A6A6A6"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style:font-name="標楷體" style:font-name-asian="標楷體" fo:color="#A6A6A6" fo:font-size="11pt" style:font-size-asian="11pt" style:font-size-complex="11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3326in" style:use-optimal-row-height="false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1" style:family="table-row">
      <style:table-row-properties style:min-row-height="0.3326in" style:use-optimal-row-height="false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3326in" style:use-optimal-row-height="false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8" style:family="table-row">
      <style:table-row-properties style:min-row-height="0.3305in" style:use-optimal-row-height="false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3305in"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4" style:family="table-row">
      <style:table-row-properties style:min-row-height="0.3305in" style:use-optimal-row-height="false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7" style:family="table-row">
      <style:table-row-properties style:min-row-height="0.3305in" style:use-optimal-row-height="false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min-row-height="0.3645in" style:use-optimal-row-height="false"/>
    </style:style>
    <style:style style:name="TableCell2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0694in" fo:margin-bottom="0.0694in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694in" fo:margin-bottom="0.0694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694in" fo:margin-bottom="0.0694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694in" fo:margin-bottom="0.0694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0694in" fo:margin-bottom="0.0694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color="#FF0000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1.0666in"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本文縮排" style:family="paragraph">
      <style:paragraph-properties fo:line-height="0.1944in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style:font-name="Times New Roman"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P322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1944in" fo:margin-left="0.8333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0" style:parent-style-name="內文" style:family="paragraph">
      <style:paragraph-properties fo:text-align="justify" fo:line-height="0.1944in" fo:margin-left="0.8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5.83333in" svg:y="-0.5in" svg:width="1.41667in" svg:height="0.125in" style:rel-width="scale" style:rel-height="scale"><draw:text-box><text:p text:style-name="內文"/></draw:text-box><svg:title/><svg:desc/></draw:frame></text:span><text:span text:style-name="T6">新竹科學園區勞資爭議合意仲裁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案件申請時間：<text:s text:c="5"/>年<text:s text:c="7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當事人</text:p>
          </table:table-cell>
          <table:table-cell table:style-name="TableCell22">
            <text:p text:style-name="P23">稱謂</text:p>
          </table:table-cell>
          <table:table-cell table:style-name="TableCell24">
            <text:p text:style-name="P25">姓名或行號或團體名稱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年齡</text:p>
          </table:table-cell>
          <table:table-cell table:style-name="TableCell30">
            <text:p text:style-name="P31">職業</text:p>
          </table:table-cell>
          <table:table-cell table:style-name="TableCell32">
            <text:p text:style-name="P33">住居所或事務所營業所地址</text:p>
          </table:table-cell>
          <table:table-cell table:style-name="TableCell34">
            <text:p text:style-name="P35">連絡手機或</text:p>
            <text:p text:style-name="P36">電話號碼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勞方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勞方</text:p>
          </table:table-cell>
          <table:table-cell table:style-name="TableCell57">
            <text:p text:style-name="P58"><text:span text:style-name="T59">（三人以上檢附名冊）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代理人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資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代理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仲裁方式</text:p>
            <text:p text:style-name="P121">之說明</text:p>
          </table:table-cell>
          <table:covered-table-cell/>
          <table:table-cell table:style-name="TableCell122" table:number-columns-spanned="6">
            <text:p text:style-name="P123"><text:span text:style-name="T124">地方主管機關已依據勞資爭議仲裁辦法第</text:span><text:span text:style-name="T125">2</text:span><text:span text:style-name="T126">條規定向本人說明下列事項：</text:span></text:p>
            <text:p text:style-name="P127">一、得選擇獨任仲裁人或勞資爭議仲裁委員會之方式進行仲裁。但ㄧ方申請交付仲裁者，僅得以勞資爭議仲裁委員會之方式進行仲裁。</text:p>
            <text:p text:style-name="P128"><text:span text:style-name="T129">二、得請求仲裁委員或仲裁人說明其身分及資格。</text:span></text:p>
            <text:p text:style-name="P130">三、得請求主管機關提出仲裁人或仲裁委員名冊，供其閱覽。</text:p>
            <text:p text:style-name="P131">四、依第一款選定仲裁方式後，屆期未選定仲裁人或仲裁委員者，主管機關得代為指定。</text:p>
            <text:p text:style-name="P132"><text:span text:style-name="T133">五、合意申請仲裁者，如有必要委託第三人或機構提供專家意見所需之費用。</text:span></text:p>
            <text:p text:style-name="P134"/>
            <text:p text:style-name="P135">申請人確認主管機關已說明上開事項，並依據勞資爭議處理法第26條選擇仲裁方式。<text:s text:c="19"/></text:p>
            <text:p text:style-name="P136">★申請人簽名確認：</text:p>
            <text:p text:style-name="P137"/>
            <text:p text:style-name="P138"><text:span text:style-name="T139">勞方</text:span><text:span text:style-name="T140"><text:s/></text:span><text:span text:style-name="T141"><text:s text:c="16"/></text:span><text:span text:style-name="T142"><text:s text:c="4"/>(</text:span><text:span text:style-name="T143">簽名</text:span><text:span text:style-name="T144">)<text:s/></text:span><text:span text:style-name="T145">資方</text:span><text:span text:style-name="T146"><text:s text:c="18"/></text:span><text:span text:style-name="T147"><text:s text:c="2"/>(</text:span><text:span text:style-name="T148">公司大小章</text:span><text:span text:style-name="T149">)</text:span>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檢附文件</text:p>
          </table:table-cell>
          <table:covered-table-cell/>
          <table:table-cell table:style-name="TableCell155" table:number-columns-spanned="6">
            <text:p text:style-name="P156">合意仲裁之同意文件類型：</text:p>
            <text:p text:style-name="P157">□文書<text:s text:c="12"/>□電報<text:s/></text:p>
            <text:p text:style-name="P158">□信函<text:s text:c="12"/>□其他：________________</text:p>
            <text:p text:style-name="P159">□電傳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選定仲裁方式</text:p>
          </table:table-cell>
          <table:covered-table-cell/>
          <table:table-cell table:style-name="TableCell163" table:number-columns-spanned="6">
            <text:p text:style-name="P164">□獨任仲裁人<text:s/><text:s text:c="28"/></text:p>
            <text:p text:style-name="P165">□仲裁委員會<text:s/></text:p>
            <text:p text:style-name="P166">★申請人簽名確認：</text:p>
            <text:p text:style-name="P167"/>
            <text:p text:style-name="P168"><text:span text:style-name="T169">勞方</text:span><text:span text:style-name="T170"><text:s text:c="17"/></text:span><text:span text:style-name="T171"><text:s text:c="4"/>(</text:span><text:span text:style-name="T172">簽名</text:span><text:span text:style-name="T173">)<text:s/></text:span><text:span text:style-name="T174">資方</text:span><text:span text:style-name="T175"><text:s text:c="18"/></text:span><text:span text:style-name="T176"><text:s text:c="2"/>(</text:span><text:span text:style-name="T177">公司大小章</text:span><text:span text:style-name="T178">)</text:span>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爭議發生時間： <text:s text:c="3"/>年 <text:s text:c="2"/>月 <text:s text:c="2"/>日；</text:span><text:span text:style-name="T185">勞務提供地點</text:span><text:span text:style-name="T186">:　　　　 <text:s text:c="3"/>；在公司擔任 <text:s text:c="9"/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到職日期： <text:s text:c="3"/>年 <text:s text:c="3"/>月 <text:s text:c="3"/>日（如已終止勞動契約，最後工作日為 <text:s text:c="3"/>年 <text:s text:c="3"/>月 <text:s text:c="3"/>日）。</text:p>
            <text:p text:style-name="P190">□在職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8">
            <text:p text:style-name="P193">勞資雙方約定工資為 <text:s text:c="11"/>元/月</text:p>
            <text:p text:style-name="P194">(如為日薪為 <text:s text:c="4"/>元/日；如為時薪為 <text:s text:c="4"/>元/時；如為按件計酬為 <text:s text:c="4"/>元/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爭議要點（事實及經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檢附證據名稱：證據</text:span><text:span text:style-name="T214">1 <text:s text:c="10"/></text:span><text:span text:style-name="T215">證據</text:span><text:span text:style-name="T216">2 <text:s text:c="10"/></text:span><text:span text:style-name="T217">證據</text:span><text:span text:style-name="T218">3 <text:s text:c="11"/></text:span><text:span text:style-name="T219">證據</text:span><text:span text:style-name="T22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請求仲裁事項：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□</text:span><text:span text:style-name="T229">恢復僱傭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<text:span text:style-name="T233">□</text:span><text:span text:style-name="T234">工資</text:span><text:span text:style-name="T235"><text:s text:c="48"/></text:span><text:span text:style-name="T236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□</text:span><text:span text:style-name="T241">資遣費</text:span><text:span text:style-name="T242"><text:s text:c="46"/></text:span><text:span text:style-name="T243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pan text:style-name="T247">□</text:span><text:span text:style-name="T248">退休金</text:span><text:span text:style-name="T249"><text:s text:c="46"/></text:span><text:span text:style-name="T250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□</text:span><text:span text:style-name="T255">職業災害補償</text:span><text:span text:style-name="T256"><text:s text:c="40"/></text:span><text:span text:style-name="T257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□勞工保險<text:s/><text:s text:c="43"/>請求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□休假<text:s text:c="48"/>請求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其他，請求內容：</text:p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申請人：<text:s text:c="27"/></text:p>
            <text:p text:style-name="P274"><text:span text:style-name="T275">勞方</text:span><text:span text:style-name="T276"><text:s text:c="23"/></text:span><text:span text:style-name="T277"><text:s/>(</text:span><text:span text:style-name="T278">簽名</text:span><text:span text:style-name="T279">)</text:span><text:span text:style-name="T280"><text:s/></text:span><text:span text:style-name="T281">資方</text:span><text:span text:style-name="T282"><text:s text:c="20"/></text:span><text:span text:style-name="T283">(</text:span><text:span text:style-name="T284">公司大小章</text:span><text:span text:style-name="T285">)</text:span></text:p>
            <text:p text:style-name="P286"/>
            <text:p text:style-name="P287"/>
            <text:p text:style-name="P288"/>
            <text:p text:style-name="P289">撰寫人：<text:s text:c="27"/>簽章</text:p>
            <text:p text:style-name="P290"/>
            <text:p text:style-name="P291"><text:span text:style-name="T292">中華民國</text:span><text:span text:style-name="T293"><text:s text:c="3"/></text:span><text:span text:style-name="T294"><text:s/></text:span><text:span text:style-name="T295">年</text:span><text:span text:style-name="T296"><text:s/></text:span><text:span text:style-name="T297"><text:s text:c="2"/></text:span><text:span text:style-name="T298"><text:s/></text:span><text:span text:style-name="T299">月</text:span><text:span text:style-name="T300"><text:s/></text:span><text:span text:style-name="T301"><text:s text:c="2"/></text:span><text:span text:style-name="T302"><text:s/></text:span><text:span text:style-name="T303">日</text:span><text:span text:style-name="T304">中華民國</text:span><text:span text:style-name="T305"><text:s text:c="3"/></text:span><text:span text:style-name="T306"><text:s/></text:span><text:span text:style-name="T307">年</text:span><text:span text:style-name="T308"><text:s/></text:span><text:span text:style-name="T309"><text:s text:c="2"/></text:span><text:span text:style-name="T310"><text:s/></text:span><text:span text:style-name="T311">月</text:span><text:span text:style-name="T312"><text:s/></text:span><text:span text:style-name="T313"><text:s text:c="2"/></text:span><text:span text:style-name="T314"><text:s/></text:span><text:span text:style-name="T3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備註：一、依據勞資爭議處理法第</text:span><text:span text:style-name="T320">10</text:span><text:span text:style-name="T321">條規定，當事人請求仲裁事項應填寫清楚。</text:span></text:p>
            <text:p text:style-name="P322"><text:s text:c="6"/>二、仲裁方式之選定應經當事人簽名確認。</text:p>
            <text:p text:style-name="P323">三、如有附列名冊、或說明內容、證據等應裝訂成冊。</text:p>
            <text:p text:style-name="P324"><text:span text:style-name="T325">四、國家科學及技術委員會新竹科學園區管理局通訊地址：</text:span><text:span text:style-name="T326">300091</text:span><text:span text:style-name="T327">新竹市東區新安路</text:span><text:span text:style-name="T328">2</text:span><text:span text:style-name="T329">號。</text:span></text:p>
            <text:p text:style-name="P330"><text:span text:style-name="T331">五、</text:span><text:span text:style-name="T332">如有訴訟之需求，得向各地法律扶助基金會申請協助。新竹分會聯絡電話：</text:span><text:span text:style-name="T333">(03)5259882</text:span><text:span text:style-name="T3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48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07修正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合意仲裁申請書</dc:title>
    <meta:initial-creator>AYAA-30089</meta:initial-creator>
    <dc:creator>白書菁</dc:creator>
    <meta:creation-date>2022-07-27T01:11:00Z</meta:creation-date>
    <dc:date>2022-07-27T01:11:00Z</dc:date>
    <meta:print-date>2022-02-15T06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