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2777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2777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2777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2777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2777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277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2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9" style:family="table-column">
      <style:table-column-properties style:column-width="0.6666in"/>
    </style:style>
    <style:style style:name="TableColumn90" style:family="table-column">
      <style:table-column-properties style:column-width="0.5333in"/>
    </style:style>
    <style:style style:name="TableColumn91" style:family="table-column">
      <style:table-column-properties style:column-width="0.6833in"/>
    </style:style>
    <style:style style:name="TableColumn92" style:family="table-column">
      <style:table-column-properties style:column-width="1.6583in"/>
    </style:style>
    <style:style style:name="TableColumn93" style:family="table-column">
      <style:table-column-properties style:column-width="1.0916in"/>
    </style:style>
    <style:style style:name="TableColumn94" style:family="table-column">
      <style:table-column-properties style:column-width="0.9166in"/>
    </style:style>
    <style:style style:name="TableColumn95" style:family="table-column">
      <style:table-column-properties style:column-width="0.6916in"/>
    </style:style>
    <style:style style:name="Table88" style:family="table">
      <style:table-properties style:width="6.2416in" fo:margin-left="0in" table:align="center"/>
    </style:style>
    <style:style style:name="TableRow96" style:family="table-row">
      <style:table-row-properties style:min-row-height="0.44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Row152" style:family="table-row">
      <style:table-row-properties style:min-row-height="0.447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Row197" style:family="table-row">
      <style:table-row-properties style:min-row-height="0.4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Row212" style:family="table-row">
      <style:table-row-properties style:min-row-height="0.44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Row227" style:family="table-row">
      <style:table-row-properties style:min-row-height="0.447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Row242" style:family="table-row">
      <style:table-row-properties style:min-row-height="0.447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Row257" style:family="table-row">
      <style:table-row-properties style:min-row-height="0.447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Row272" style:family="table-row">
      <style:table-row-properties style:min-row-height="0.447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Row287" style:family="table-row">
      <style:table-row-properties style:min-row-height="0.447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Row302" style:family="table-row">
      <style:table-row-properties style:min-row-height="0.447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Row317" style:family="table-row">
      <style:table-row-properties style:min-row-height="0.4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Row332" style:family="table-row">
      <style:table-row-properties style:min-row-height="0.4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-asian="標楷體"/>
    </style:style>
    <style:style style:name="TableRow347" style:family="table-row">
      <style:table-row-properties style:min-row-height="0.44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TableRow362" style:family="table-row">
      <style:table-row-properties style:min-row-height="0.447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-asian="標楷體"/>
    </style:style>
    <style:style style:name="TableRow377" style:family="table-row">
      <style:table-row-properties style:min-row-height="0.4479in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222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style:snap-to-layout-grid="false" fo:line-height="0.2222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 style:font-name-complex="細明體" fo:color="#FF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 style:font-name-complex="細明體" fo:color="#FF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6" style:parent-style-name="頁首" style:family="paragraph">
      <style:paragraph-properties fo:text-align="center" fo:margin-bottom="0.125in" fo:margin-left="0.6in" fo:text-indent="-0.6in">
        <style:tab-stops>
          <style:tab-stop style:type="center" style:position="2.284in"/>
          <style:tab-stop style:type="right" style:position="5.1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98" style:family="table-column">
      <style:table-column-properties style:column-width="1.5666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252in" fo:margin-left="0in" table:align="center"/>
    </style:style>
    <style:style style:name="TableRow400" style:family="table-row">
      <style:table-row-properties style:min-row-height="0.613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size="16pt" style:font-size-asian="16pt" style:font-size-complex="16pt"/>
    </style:style>
    <style:style style:name="TableRow405" style:family="table-row">
      <style:table-row-properties style:min-row-height="0.62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font-size="16pt" style:font-size-asian="16pt" style:font-size-complex="16pt"/>
    </style:style>
    <style:style style:name="TableRow410" style:family="table-row">
      <style:table-row-properties style:min-row-height="0.60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6pt" style:font-size-asian="16pt" style:font-size-complex="16pt"/>
    </style:style>
    <style:style style:name="TableRow421" style:family="table-row">
      <style:table-row-properties style:min-row-height="0.620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623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606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fo:font-size="16pt" style:font-size-asian="16pt" style:font-size-complex="16pt"/>
    </style:style>
    <style:style style:name="TableRow454" style:family="table-row">
      <style:table-row-properties style:min-row-height="0.619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right="0.0784in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margin-right="0.0784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margin-left="0.3465in" fo:margin-right="0.0784in" fo:text-indent="-0.3333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margin-left="0.3465in" fo:margin-right="0.0784in" fo:text-indent="-0.3333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605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61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18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P535" style:parent-style-name="內文" style:family="paragraph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P540" style:parent-style-name="內文" style:family="paragraph">
      <style:text-properties style:font-name-asian="標楷體" fo:font-size="14pt" style:font-size-asian="14pt" style:font-size-complex="14pt"/>
    </style:style>
    <style:style style:name="P541" style:parent-style-name="內文" style:family="paragraph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P545" style:parent-style-name="內文" style:family="paragraph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內文" style:family="paragraph">
      <style:text-properties style:font-name-asian="標楷體" fo:font-size="16pt" style:font-size-asian="16pt" style:font-size-complex="16pt"/>
    </style:style>
    <style:style style:name="P566" style:parent-style-name="內文" style:family="paragraph">
      <style:text-properties style:font-name-asian="標楷體" fo:font-size="14pt" style:font-size-asian="14pt" style:font-size-complex="14pt"/>
    </style:style>
    <style:style style:name="P56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6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6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575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Arial" text:display="none" fo:color="#000000" style:letter-kerning="false" fo:font-size="11.5pt" style:font-size-asian="11.5pt"/>
    </style:style>
    <style:style style:name="TableColumn590" style:family="table-column">
      <style:table-column-properties style:column-width="0.9173in"/>
    </style:style>
    <style:style style:name="TableColumn591" style:family="table-column">
      <style:table-column-properties style:column-width="0.0833in"/>
    </style:style>
    <style:style style:name="TableColumn592" style:family="table-column">
      <style:table-column-properties style:column-width="5.6465in"/>
    </style:style>
    <style:style style:name="Table589" style:family="table">
      <style:table-properties style:width="6.6472in" style:rel-width="105.54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.0312in" fo:padding-left="0.0312in" fo:padding-bottom="0.0312in" fo:padding-right="0.0312in"/>
    </style:style>
    <style:style style:name="P5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5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none" style:writing-mode="lr-tb" fo:padding-top="0.0312in" fo:padding-left="0.0312in" fo:padding-bottom="0.0312in" fo:padding-right="0.0312in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1" style:family="table-cell">
      <style:table-cell-properties fo:border="none" style:writing-mode="lr-tb" fo:padding-top="0.0312in" fo:padding-left="0.0312in" fo:padding-bottom="0.0312in" fo:padding-right="0.0312in"/>
    </style:style>
    <style:style style:name="P60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none" style:writing-mode="lr-tb" fo:padding-top="0.0312in" fo:padding-left="0.0312in" fo:padding-bottom="0.0312in" fo:padding-right="0.0312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="none" style:writing-mode="lr-tb" fo:padding-top="0.0312in" fo:padding-left="0.0312in" fo:padding-bottom="0.0312in" fo:padding-right="0.0312in"/>
    </style:style>
    <style:style style:name="P6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fo:padding-top="0.0312in" fo:padding-left="0.0312in" fo:padding-bottom="0.0312in" fo:padding-right="0.0312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fo:padding-top="0.0312in" fo:padding-left="0.0312in" fo:padding-bottom="0.0312in" fo:padding-right="0.0312in"/>
    </style:style>
    <style:style style:name="P6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none" style:writing-mode="lr-tb" fo:padding-top="0.0312in" fo:padding-left="0.0312in" fo:padding-bottom="0.0312in" fo:padding-right="0.0312in"/>
    </style:style>
    <style:style style:name="P6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fo:padding-top="0.0312in" fo:padding-left="0.0312in" fo:padding-bottom="0.0312in" fo:padding-right="0.0312in"/>
    </style:style>
    <style:style style:name="P636" style:parent-style-name="內文" style:family="paragraph">
      <style:paragraph-properties fo:widows="2" fo:orphans="2" fo:line-height="0.2298in" fo:margin-left="0.2034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.0312in" fo:padding-left="0.0312in" fo:padding-bottom="0.0312in" fo:padding-right="0.0312in"/>
    </style:style>
    <style:style style:name="P6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="none" style:writing-mode="lr-tb" fo:padding-top="0.0312in" fo:padding-left="0.0312in" fo:padding-bottom="0.0312in" fo:padding-right="0.0312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fo:padding-top="0.0312in" fo:padding-left="0.0312in" fo:padding-bottom="0.0312in" fo:padding-right="0.0312in"/>
    </style:style>
    <style:style style:name="P64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.0312in" fo:padding-left="0.0312in" fo:padding-bottom="0.0312in" fo:padding-right="0.0312in"/>
    </style:style>
    <style:style style:name="P660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fo:padding-top="0.0312in" fo:padding-left="0.0312in" fo:padding-bottom="0.0312in" fo:padding-right="0.0312in"/>
    </style:style>
    <style:style style:name="P6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fo:padding-top="0.0312in" fo:padding-left="0.0312in" fo:padding-bottom="0.0312in" fo:padding-right="0.0312in"/>
    </style:style>
    <style:style style:name="P66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fo:padding-top="0.0312in" fo:padding-left="0.0312in" fo:padding-bottom="0.0312in" fo:padding-right="0.0312in"/>
    </style:style>
    <style:style style:name="P6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fo:padding-top="0.0312in" fo:padding-left="0.0312in" fo:padding-bottom="0.0312in" fo:padding-right="0.0312in"/>
    </style:style>
    <style:style style:name="P6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fo:padding-top="0.0312in" fo:padding-left="0.0312in" fo:padding-bottom="0.0312in" fo:padding-right="0.0312in"/>
    </style:style>
    <style:style style:name="P6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fo:padding-top="0.0312in" fo:padding-left="0.0312in" fo:padding-bottom="0.0312in" fo:padding-right="0.0312in"/>
    </style:style>
    <style:style style:name="P6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fo:padding-top="0.0312in" fo:padding-left="0.0312in" fo:padding-bottom="0.0312in" fo:padding-right="0.0312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fo:padding-top="0.0312in" fo:padding-left="0.0312in" fo:padding-bottom="0.0312in" fo:padding-right="0.0312in"/>
    </style:style>
    <style:style style:name="P6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0" style:family="table-cell">
      <style:table-cell-properties fo:border="none" style:writing-mode="lr-tb" fo:padding-top="0.0312in" fo:padding-left="0.0312in" fo:padding-bottom="0.0312in" fo:padding-right="0.0312in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fo:padding-top="0.0312in" fo:padding-left="0.0312in" fo:padding-bottom="0.0312in" fo:padding-right="0.0312in"/>
    </style:style>
    <style:style style:name="P7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fo:padding-top="0.0312in" fo:padding-left="0.0312in" fo:padding-bottom="0.0312in" fo:padding-right="0.0312in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fo:padding-top="0.0312in" fo:padding-left="0.0312in" fo:padding-bottom="0.0312in" fo:padding-right="0.0312in"/>
    </style:style>
    <style:style style:name="P7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.0312in" fo:padding-left="0.0312in" fo:padding-bottom="0.0312in" fo:padding-right="0.0312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fo:padding-top="0.0312in" fo:padding-left="0.0312in" fo:padding-bottom="0.0312in" fo:padding-right="0.0312in"/>
    </style:style>
    <style:style style:name="P7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fo:padding-top="0.0312in" fo:padding-left="0.0312in" fo:padding-bottom="0.0312in" fo:padding-right="0.0312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fo:padding-top="0.0312in" fo:padding-left="0.0312in" fo:padding-bottom="0.0312in" fo:padding-right="0.0312in"/>
    </style:style>
    <style:style style:name="P7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fo:padding-top="0.0312in" fo:padding-left="0.0312in" fo:padding-bottom="0.0312in" fo:padding-right="0.0312in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6" style:family="table-cell">
      <style:table-cell-properties fo:border="none" style:writing-mode="lr-tb" fo:padding-top="0.0312in" fo:padding-left="0.0312in" fo:padding-bottom="0.0312in" fo:padding-right="0.0312in"/>
    </style:style>
    <style:style style:name="P73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none" style:writing-mode="lr-tb" fo:padding-top="0.0312in" fo:padding-left="0.0312in" fo:padding-bottom="0.0312in" fo:padding-right="0.0312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="none" style:writing-mode="lr-tb" fo:padding-top="0.0312in" fo:padding-left="0.0312in" fo:padding-bottom="0.0312in" fo:padding-right="0.0312in"/>
    </style:style>
    <style:style style:name="P74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.0312in" fo:padding-left="0.0312in" fo:padding-bottom="0.0312in" fo:padding-right="0.0312in"/>
    </style:style>
    <style:style style:name="P7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fo:padding-top="0.0312in" fo:padding-left="0.0312in" fo:padding-bottom="0.0312in" fo:padding-right="0.0312in"/>
    </style:style>
    <style:style style:name="P7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fo:padding-top="0.0312in" fo:padding-left="0.0312in" fo:padding-bottom="0.0312in" fo:padding-right="0.0312in"/>
    </style:style>
    <style:style style:name="P7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9" style:family="table-cell">
      <style:table-cell-properties fo:border="none" style:writing-mode="lr-tb" fo:padding-top="0.0312in" fo:padding-left="0.0312in" fo:padding-bottom="0.0312in" fo:padding-right="0.0312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none" style:writing-mode="lr-tb" fo:padding-top="0.0312in" fo:padding-left="0.0312in" fo:padding-bottom="0.0312in" fo:padding-right="0.0312in"/>
    </style:style>
    <style:style style:name="P7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fo:padding-top="0.0312in" fo:padding-left="0.0312in" fo:padding-bottom="0.0312in" fo:padding-right="0.0312in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="none" style:writing-mode="lr-tb" fo:padding-top="0.0312in" fo:padding-left="0.0312in" fo:padding-bottom="0.0312in" fo:padding-right="0.0312in"/>
    </style:style>
    <style:style style:name="P7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fo:padding-top="0.0312in" fo:padding-left="0.0312in" fo:padding-bottom="0.0312in" fo:padding-right="0.0312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fo:padding-top="0.0312in" fo:padding-left="0.0312in" fo:padding-bottom="0.0312in" fo:padding-right="0.0312in"/>
    </style:style>
    <style:style style:name="P7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fo:padding-top="0.0312in" fo:padding-left="0.0312in" fo:padding-bottom="0.0312in" fo:padding-right="0.0312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fo:padding-top="0.0312in" fo:padding-left="0.0312in" fo:padding-bottom="0.0312in" fo:padding-right="0.0312in"/>
    </style:style>
    <style:style style:name="P7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5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none" style:writing-mode="lr-tb" fo:padding-top="0.0312in" fo:padding-left="0.0312in" fo:padding-bottom="0.0312in" fo:padding-right="0.0312in"/>
    </style:style>
    <style:style style:name="P7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="none" style:writing-mode="lr-tb" fo:padding-top="0.0312in" fo:padding-left="0.0312in" fo:padding-bottom="0.0312in" fo:padding-right="0.0312in"/>
    </style:style>
    <style:style style:name="P7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7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="none" style:writing-mode="lr-tb" fo:padding-top="0.0312in" fo:padding-left="0.0312in" fo:padding-bottom="0.0312in" fo:padding-right="0.0312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none" style:writing-mode="lr-tb" fo:padding-top="0.0312in" fo:padding-left="0.0312in" fo:padding-bottom="0.0312in" fo:padding-right="0.0312in"/>
    </style:style>
    <style:style style:name="P7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="none" style:writing-mode="lr-tb" fo:padding-top="0.0312in" fo:padding-left="0.0312in" fo:padding-bottom="0.0312in" fo:padding-right="0.0312in"/>
    </style:style>
    <style:style style:name="P8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none" style:writing-mode="lr-tb" fo:padding-top="0.0312in" fo:padding-left="0.0312in" fo:padding-bottom="0.0312in" fo:padding-right="0.0312in"/>
    </style:style>
    <style:style style:name="P8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3" style:family="table-cell">
      <style:table-cell-properties fo:border="none" style:writing-mode="lr-tb" fo:padding-top="0.0312in" fo:padding-left="0.0312in" fo:padding-bottom="0.0312in" fo:padding-right="0.0312in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="none" style:writing-mode="lr-tb" fo:padding-top="0.0312in" fo:padding-left="0.0312in" fo:padding-bottom="0.0312in" fo:padding-right="0.0312in"/>
    </style:style>
    <style:style style:name="P8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1" style:family="table-cell">
      <style:table-cell-properties fo:border="none" style:writing-mode="lr-tb" fo:padding-top="0.0312in" fo:padding-left="0.0312in" fo:padding-bottom="0.0312in" fo:padding-right="0.0312in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="none" style:writing-mode="lr-tb" fo:padding-top="0.0312in" fo:padding-left="0.0312in" fo:padding-bottom="0.0312in" fo:padding-right="0.0312in"/>
    </style:style>
    <style:style style:name="P84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fo:padding-top="0.0312in" fo:padding-left="0.0312in" fo:padding-bottom="0.0312in" fo:padding-right="0.0312in"/>
    </style:style>
    <style:style style:name="P8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6" style:family="table-cell">
      <style:table-cell-properties fo:border="none" style:writing-mode="lr-tb" fo:padding-top="0.0312in" fo:padding-left="0.0312in" fo:padding-bottom="0.0312in" fo:padding-right="0.0312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8" style:family="table-cell">
      <style:table-cell-properties fo:border="none" style:writing-mode="lr-tb" fo:padding-top="0.0312in" fo:padding-left="0.0312in" fo:padding-bottom="0.0312in" fo:padding-right="0.0312in"/>
    </style:style>
    <style:style style:name="P85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5" style:family="table-cell">
      <style:table-cell-properties fo:border="none" style:writing-mode="lr-tb" fo:padding-top="0.0312in" fo:padding-left="0.0312in" fo:padding-bottom="0.0312in" fo:padding-right="0.0312in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7" style:family="table-cell">
      <style:table-cell-properties fo:border="none" style:writing-mode="lr-tb" fo:padding-top="0.0312in" fo:padding-left="0.0312in" fo:padding-bottom="0.0312in" fo:padding-right="0.0312in"/>
    </style:style>
    <style:style style:name="P8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8" style:family="table-cell">
      <style:table-cell-properties fo:border="none" style:writing-mode="lr-tb" fo:padding-top="0.0312in" fo:padding-left="0.0312in" fo:padding-bottom="0.0312in" fo:padding-right="0.0312in"/>
    </style:style>
    <style:style style:name="P8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0" style:family="table-cell">
      <style:table-cell-properties fo:border="none" style:writing-mode="lr-tb" fo:padding-top="0.0312in" fo:padding-left="0.0312in" fo:padding-bottom="0.0312in" fo:padding-right="0.0312in"/>
    </style:style>
    <style:style style:name="P8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.0312in" fo:padding-left="0.0312in" fo:padding-bottom="0.0312in" fo:padding-right="0.0312in"/>
    </style:style>
    <style:style style:name="P8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5" style:family="table-cell">
      <style:table-cell-properties fo:border="none" style:writing-mode="lr-tb" fo:padding-top="0.0312in" fo:padding-left="0.0312in" fo:padding-bottom="0.0312in" fo:padding-right="0.0312in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7" style:family="table-cell">
      <style:table-cell-properties fo:border="none" style:writing-mode="lr-tb" fo:padding-top="0.0312in" fo:padding-left="0.0312in" fo:padding-bottom="0.0312in" fo:padding-right="0.0312in"/>
    </style:style>
    <style:style style:name="P8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0" style:family="table-cell">
      <style:table-cell-properties fo:border="none" style:writing-mode="lr-tb" fo:padding-top="0.0312in" fo:padding-left="0.0312in" fo:padding-bottom="0.0312in" fo:padding-right="0.0312in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2" style:family="table-cell">
      <style:table-cell-properties fo:border="none" style:writing-mode="lr-tb" fo:padding-top="0.0312in" fo:padding-left="0.0312in" fo:padding-bottom="0.0312in" fo:padding-right="0.0312in"/>
    </style:style>
    <style:style style:name="P9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2" style:family="table-cell">
      <style:table-cell-properties fo:border="none" style:writing-mode="lr-tb" fo:padding-top="0.0312in" fo:padding-left="0.0312in" fo:padding-bottom="0.0312in" fo:padding-right="0.0312in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="none" style:writing-mode="lr-tb" fo:padding-top="0.0312in" fo:padding-left="0.0312in" fo:padding-bottom="0.0312in" fo:padding-right="0.0312in"/>
    </style:style>
    <style:style style:name="P9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="none" style:writing-mode="lr-tb" fo:padding-top="0.0312in" fo:padding-left="0.0312in" fo:padding-bottom="0.0312in" fo:padding-right="0.0312in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="none" style:writing-mode="lr-tb" fo:padding-top="0.0312in" fo:padding-left="0.0312in" fo:padding-bottom="0.0312in" fo:padding-right="0.0312in"/>
    </style:style>
    <style:style style:name="P932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none" style:writing-mode="lr-tb" fo:padding-top="0.0312in" fo:padding-left="0.0312in" fo:padding-bottom="0.0312in" fo:padding-right="0.0312in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="none" style:writing-mode="lr-tb" fo:padding-top="0.0312in" fo:padding-left="0.0312in" fo:padding-bottom="0.0312in" fo:padding-right="0.0312in"/>
    </style:style>
    <style:style style:name="P939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.0312in" fo:padding-left="0.0312in" fo:padding-bottom="0.0312in" fo:padding-right="0.0312in"/>
    </style:style>
    <style:style style:name="P94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="none" style:writing-mode="lr-tb" fo:padding-top="0.0312in" fo:padding-left="0.0312in" fo:padding-bottom="0.0312in" fo:padding-right="0.0312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="none" style:writing-mode="lr-tb" fo:padding-top="0.0312in" fo:padding-left="0.0312in" fo:padding-bottom="0.0312in" fo:padding-right="0.0312in"/>
    </style:style>
    <style:style style:name="P9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.0312in" fo:padding-left="0.0312in" fo:padding-bottom="0.0312in" fo:padding-right="0.0312in"/>
    </style:style>
    <style:style style:name="P9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="none" style:writing-mode="lr-tb" fo:padding-top="0.0312in" fo:padding-left="0.0312in" fo:padding-bottom="0.0312in" fo:padding-right="0.0312in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="none" style:writing-mode="lr-tb" fo:padding-top="0.0312in" fo:padding-left="0.0312in" fo:padding-bottom="0.0312in" fo:padding-right="0.0312in"/>
    </style:style>
    <style:style style:name="P9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="none" style:writing-mode="lr-tb" fo:padding-top="0.0312in" fo:padding-left="0.0312in" fo:padding-bottom="0.0312in" fo:padding-right="0.0312in"/>
    </style:style>
    <style:style style:name="P9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="none" style:writing-mode="lr-tb" fo:padding-top="0.0312in" fo:padding-left="0.0312in" fo:padding-bottom="0.0312in" fo:padding-right="0.0312in"/>
    </style:style>
    <style:style style:name="P9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="none" style:writing-mode="lr-tb" fo:padding-top="0.0312in" fo:padding-left="0.0312in" fo:padding-bottom="0.0312in" fo:padding-right="0.0312in"/>
    </style:style>
    <style:style style:name="P9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="none" style:writing-mode="lr-tb" fo:padding-top="0.0312in" fo:padding-left="0.0312in" fo:padding-bottom="0.0312in" fo:padding-right="0.0312in"/>
    </style:style>
    <style:style style:name="P9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paragraph-properties>
        <style:tab-stops>
          <style:tab-stop style:type="left" style:position="4.177in"/>
        </style:tab-stops>
      </style:paragraph-properties>
      <style:text-properties style:font-name-asian="標楷體" fo:font-size="16pt" style:font-size-asian="16pt" style:font-size-complex="16pt"/>
    </style:style>
    <style:style style:name="P98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8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8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99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00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00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00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003" style:parent-style-name="內文" style:family="paragraph">
      <style:paragraph-properties fo:widows="2" fo:orphans="2" fo:text-indent="0.5in"/>
      <style:text-properties style:font-name="標楷體" style:font-name-asian="標楷體" fo:font-size="18pt" style:font-size-asian="18pt" style:font-size-complex="18pt"/>
    </style:style>
    <style:style style:name="P1004" style:parent-style-name="內文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Arial" text:display="none" fo:color="#000000" style:letter-kerning="false" fo:font-size="11.5pt" style:font-size-asian="11.5pt"/>
    </style:style>
    <style:style style:name="TableColumn1017" style:family="table-column">
      <style:table-column-properties style:column-width="0.9173in"/>
    </style:style>
    <style:style style:name="TableColumn1018" style:family="table-column">
      <style:table-column-properties style:column-width="0.0833in"/>
    </style:style>
    <style:style style:name="TableColumn1019" style:family="table-column">
      <style:table-column-properties style:column-width="5.6465in"/>
    </style:style>
    <style:style style:name="Table1016" style:family="table">
      <style:table-properties style:width="6.6472in" style:rel-width="105.54%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.0312in" fo:padding-left="0.0312in" fo:padding-bottom="0.0312in" fo:padding-right="0.0312in"/>
    </style:style>
    <style:style style:name="P10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="none" style:writing-mode="lr-tb" fo:padding-top="0.0312in" fo:padding-left="0.0312in" fo:padding-bottom="0.0312in" fo:padding-right="0.0312in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="none" style:writing-mode="lr-tb" fo:padding-top="0.0312in" fo:padding-left="0.0312in" fo:padding-bottom="0.0312in" fo:padding-right="0.0312in"/>
    </style:style>
    <style:style style:name="P10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="none" style:writing-mode="lr-tb" fo:padding-top="0.0312in" fo:padding-left="0.0312in" fo:padding-bottom="0.0312in" fo:padding-right="0.0312in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="none" style:writing-mode="lr-tb" fo:padding-top="0.0312in" fo:padding-left="0.0312in" fo:padding-bottom="0.0312in" fo:padding-right="0.0312in"/>
    </style:style>
    <style:style style:name="P103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="none" style:writing-mode="lr-tb" fo:padding-top="0.0312in" fo:padding-left="0.0312in" fo:padding-bottom="0.0312in" fo:padding-right="0.0312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="none" style:writing-mode="lr-tb" fo:padding-top="0.0312in" fo:padding-left="0.0312in" fo:padding-bottom="0.0312in" fo:padding-right="0.0312in"/>
    </style:style>
    <style:style style:name="P10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="none" style:writing-mode="lr-tb" fo:padding-top="0.0312in" fo:padding-left="0.0312in" fo:padding-bottom="0.0312in" fo:padding-right="0.0312in"/>
    </style:style>
    <style:style style:name="P10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="none" style:writing-mode="lr-tb" fo:padding-top="0.0312in" fo:padding-left="0.0312in" fo:padding-bottom="0.0312in" fo:padding-right="0.0312in"/>
    </style:style>
    <style:style style:name="P1059" style:parent-style-name="內文" style:family="paragraph">
      <style:paragraph-properties fo:widows="2" fo:orphans="2" fo:line-height="0.2298in" fo:margin-left="0.202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.0312in" fo:padding-left="0.0312in" fo:padding-bottom="0.0312in" fo:padding-right="0.0312in"/>
    </style:style>
    <style:style style:name="P10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="none" style:writing-mode="lr-tb" fo:padding-top="0.0312in" fo:padding-left="0.0312in" fo:padding-bottom="0.0312in" fo:padding-right="0.0312in"/>
    </style:style>
    <style:style style:name="P10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="none" style:writing-mode="lr-tb" fo:padding-top="0.0312in" fo:padding-left="0.0312in" fo:padding-bottom="0.0312in" fo:padding-right="0.0312in"/>
    </style:style>
    <style:style style:name="P10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.0312in" fo:padding-left="0.0312in" fo:padding-bottom="0.0312in" fo:padding-right="0.0312in"/>
    </style:style>
    <style:style style:name="P1083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="none" style:writing-mode="lr-tb" fo:padding-top="0.0312in" fo:padding-left="0.0312in" fo:padding-bottom="0.0312in" fo:padding-right="0.0312in"/>
    </style:style>
    <style:style style:name="P10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="none" style:writing-mode="lr-tb" fo:padding-top="0.0312in" fo:padding-left="0.0312in" fo:padding-bottom="0.0312in" fo:padding-right="0.0312in"/>
    </style:style>
    <style:style style:name="P10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="none" style:writing-mode="lr-tb" fo:padding-top="0.0312in" fo:padding-left="0.0312in" fo:padding-bottom="0.0312in" fo:padding-right="0.0312in"/>
    </style:style>
    <style:style style:name="P10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="none" style:writing-mode="lr-tb" fo:padding-top="0.0312in" fo:padding-left="0.0312in" fo:padding-bottom="0.0312in" fo:padding-right="0.0312in"/>
    </style:style>
    <style:style style:name="P10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="none" style:writing-mode="lr-tb" fo:padding-top="0.0312in" fo:padding-left="0.0312in" fo:padding-bottom="0.0312in" fo:padding-right="0.0312in"/>
    </style:style>
    <style:style style:name="P1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="none" style:writing-mode="lr-tb" fo:padding-top="0.0312in" fo:padding-left="0.0312in" fo:padding-bottom="0.0312in" fo:padding-right="0.0312in"/>
    </style:style>
    <style:style style:name="P110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="none" style:writing-mode="lr-tb" fo:padding-top="0.0312in" fo:padding-left="0.0312in" fo:padding-bottom="0.0312in" fo:padding-right="0.0312in"/>
    </style:style>
    <style:style style:name="P1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="none" style:writing-mode="lr-tb" fo:padding-top="0.0312in" fo:padding-left="0.0312in" fo:padding-bottom="0.0312in" fo:padding-right="0.0312in"/>
    </style:style>
    <style:style style:name="P11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="none" style:writing-mode="lr-tb" fo:padding-top="0.0312in" fo:padding-left="0.0312in" fo:padding-bottom="0.0312in" fo:padding-right="0.0312in"/>
    </style:style>
    <style:style style:name="P1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="none" style:writing-mode="lr-tb" fo:padding-top="0.0312in" fo:padding-left="0.0312in" fo:padding-bottom="0.0312in" fo:padding-right="0.0312in"/>
    </style:style>
    <style:style style:name="P11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="none" style:writing-mode="lr-tb" fo:padding-top="0.0312in" fo:padding-left="0.0312in" fo:padding-bottom="0.0312in" fo:padding-right="0.0312in"/>
    </style:style>
    <style:style style:name="P1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="none" style:writing-mode="lr-tb" fo:padding-top="0.0312in" fo:padding-left="0.0312in" fo:padding-bottom="0.0312in" fo:padding-right="0.0312in"/>
    </style:style>
    <style:style style:name="P113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="none" style:writing-mode="lr-tb" fo:padding-top="0.0312in" fo:padding-left="0.0312in" fo:padding-bottom="0.0312in" fo:padding-right="0.0312in"/>
    </style:style>
    <style:style style:name="P1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="none" style:writing-mode="lr-tb" fo:padding-top="0.0312in" fo:padding-left="0.0312in" fo:padding-bottom="0.0312in" fo:padding-right="0.0312in"/>
    </style:style>
    <style:style style:name="P114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="none" style:writing-mode="lr-tb" fo:padding-top="0.0312in" fo:padding-left="0.0312in" fo:padding-bottom="0.0312in" fo:padding-right="0.0312in"/>
    </style:style>
    <style:style style:name="P1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="none" style:writing-mode="lr-tb" fo:padding-top="0.0312in" fo:padding-left="0.0312in" fo:padding-bottom="0.0312in" fo:padding-right="0.0312in"/>
    </style:style>
    <style:style style:name="P11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="none" style:writing-mode="lr-tb" fo:padding-top="0.0312in" fo:padding-left="0.0312in" fo:padding-bottom="0.0312in" fo:padding-right="0.0312in"/>
    </style:style>
    <style:style style:name="P1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="none" style:writing-mode="lr-tb" fo:padding-top="0.0312in" fo:padding-left="0.0312in" fo:padding-bottom="0.0312in" fo:padding-right="0.0312in"/>
    </style:style>
    <style:style style:name="P11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="none" style:writing-mode="lr-tb" fo:padding-top="0.0312in" fo:padding-left="0.0312in" fo:padding-bottom="0.0312in" fo:padding-right="0.0312in"/>
    </style:style>
    <style:style style:name="P1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="none" style:writing-mode="lr-tb" fo:padding-top="0.0312in" fo:padding-left="0.0312in" fo:padding-bottom="0.0312in" fo:padding-right="0.0312in"/>
    </style:style>
    <style:style style:name="P11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.0312in" fo:padding-left="0.0312in" fo:padding-bottom="0.0312in" fo:padding-right="0.0312in"/>
    </style:style>
    <style:style style:name="P11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="none" style:writing-mode="lr-tb" fo:padding-top="0.0312in" fo:padding-left="0.0312in" fo:padding-bottom="0.0312in" fo:padding-right="0.0312in"/>
    </style:style>
    <style:style style:name="P1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="none" style:writing-mode="lr-tb" fo:padding-top="0.0312in" fo:padding-left="0.0312in" fo:padding-bottom="0.0312in" fo:padding-right="0.0312in"/>
    </style:style>
    <style:style style:name="P117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="none" style:writing-mode="lr-tb" fo:padding-top="0.0312in" fo:padding-left="0.0312in" fo:padding-bottom="0.0312in" fo:padding-right="0.0312in"/>
    </style:style>
    <style:style style:name="P1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="none" style:writing-mode="lr-tb" fo:padding-top="0.0312in" fo:padding-left="0.0312in" fo:padding-bottom="0.0312in" fo:padding-right="0.0312in"/>
    </style:style>
    <style:style style:name="P118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="none" style:writing-mode="lr-tb" fo:padding-top="0.0312in" fo:padding-left="0.0312in" fo:padding-bottom="0.0312in" fo:padding-right="0.0312in"/>
    </style:style>
    <style:style style:name="P1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="none" style:writing-mode="lr-tb" fo:padding-top="0.0312in" fo:padding-left="0.0312in" fo:padding-bottom="0.0312in" fo:padding-right="0.0312in"/>
    </style:style>
    <style:style style:name="P11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="none" style:writing-mode="lr-tb" fo:padding-top="0.0312in" fo:padding-left="0.0312in" fo:padding-bottom="0.0312in" fo:padding-right="0.0312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="none" style:writing-mode="lr-tb" fo:padding-top="0.0312in" fo:padding-left="0.0312in" fo:padding-bottom="0.0312in" fo:padding-right="0.0312in"/>
    </style:style>
    <style:style style:name="P11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="none" style:writing-mode="lr-tb" fo:padding-top="0.0312in" fo:padding-left="0.0312in" fo:padding-bottom="0.0312in" fo:padding-right="0.0312in"/>
    </style:style>
    <style:style style:name="P1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="none" style:writing-mode="lr-tb" fo:padding-top="0.0312in" fo:padding-left="0.0312in" fo:padding-bottom="0.0312in" fo:padding-right="0.0312in"/>
    </style:style>
    <style:style style:name="P120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06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="none" style:writing-mode="lr-tb" fo:padding-top="0.0312in" fo:padding-left="0.0312in" fo:padding-bottom="0.0312in" fo:padding-right="0.0312in"/>
    </style:style>
    <style:style style:name="P1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="none" style:writing-mode="lr-tb" fo:padding-top="0.0312in" fo:padding-left="0.0312in" fo:padding-bottom="0.0312in" fo:padding-right="0.0312in"/>
    </style:style>
    <style:style style:name="P12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="none" style:writing-mode="lr-tb" fo:padding-top="0.0312in" fo:padding-left="0.0312in" fo:padding-bottom="0.0312in" fo:padding-right="0.0312in"/>
    </style:style>
    <style:style style:name="P1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="none" style:writing-mode="lr-tb" fo:padding-top="0.0312in" fo:padding-left="0.0312in" fo:padding-bottom="0.0312in" fo:padding-right="0.0312in"/>
    </style:style>
    <style:style style:name="P12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="none" style:writing-mode="lr-tb" fo:padding-top="0.0312in" fo:padding-left="0.0312in" fo:padding-bottom="0.0312in" fo:padding-right="0.0312in"/>
    </style:style>
    <style:style style:name="P1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="none" style:writing-mode="lr-tb" fo:padding-top="0.0312in" fo:padding-left="0.0312in" fo:padding-bottom="0.0312in" fo:padding-right="0.0312in"/>
    </style:style>
    <style:style style:name="P123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="none" style:writing-mode="lr-tb" fo:padding-top="0.0312in" fo:padding-left="0.0312in" fo:padding-bottom="0.0312in" fo:padding-right="0.0312in"/>
    </style:style>
    <style:style style:name="P1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="none" style:writing-mode="lr-tb" fo:padding-top="0.0312in" fo:padding-left="0.0312in" fo:padding-bottom="0.0312in" fo:padding-right="0.0312in"/>
    </style:style>
    <style:style style:name="P12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/>
    </style:style>
    <style:style style:name="TableCell126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="none" style:writing-mode="lr-tb" fo:padding-top="0.0312in" fo:padding-left="0.0312in" fo:padding-bottom="0.0312in" fo:padding-right="0.0312in"/>
    </style:style>
    <style:style style:name="P1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="none" style:writing-mode="lr-tb" fo:padding-top="0.0312in" fo:padding-left="0.0312in" fo:padding-bottom="0.0312in" fo:padding-right="0.0312in"/>
    </style:style>
    <style:style style:name="P12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none" style:writing-mode="lr-tb" fo:padding-top="0.0312in" fo:padding-left="0.0312in" fo:padding-bottom="0.0312in" fo:padding-right="0.0312in"/>
    </style:style>
    <style:style style:name="P12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="none" style:writing-mode="lr-tb" fo:padding-top="0.0312in" fo:padding-left="0.0312in" fo:padding-bottom="0.0312in" fo:padding-right="0.0312in"/>
    </style:style>
    <style:style style:name="P1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="none" style:writing-mode="lr-tb" fo:padding-top="0.0312in" fo:padding-left="0.0312in" fo:padding-bottom="0.0312in" fo:padding-right="0.0312in"/>
    </style:style>
    <style:style style:name="P12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="none" style:writing-mode="lr-tb" fo:padding-top="0.0312in" fo:padding-left="0.0312in" fo:padding-bottom="0.0312in" fo:padding-right="0.0312in"/>
    </style:style>
    <style:style style:name="P1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="none" style:writing-mode="lr-tb" fo:padding-top="0.0312in" fo:padding-left="0.0312in" fo:padding-bottom="0.0312in" fo:padding-right="0.0312in"/>
    </style:style>
    <style:style style:name="P12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="none" style:writing-mode="lr-tb" fo:padding-top="0.0312in" fo:padding-left="0.0312in" fo:padding-bottom="0.0312in" fo:padding-right="0.0312in"/>
    </style:style>
    <style:style style:name="P12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="none" style:writing-mode="lr-tb" fo:padding-top="0.0312in" fo:padding-left="0.0312in" fo:padding-bottom="0.0312in" fo:padding-right="0.0312in"/>
    </style:style>
    <style:style style:name="P13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.0312in" fo:padding-left="0.0312in" fo:padding-bottom="0.0312in" fo:padding-right="0.0312in"/>
    </style:style>
    <style:style style:name="P13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="none" style:writing-mode="lr-tb" fo:padding-top="0.0312in" fo:padding-left="0.0312in" fo:padding-bottom="0.0312in" fo:padding-right="0.0312in"/>
    </style:style>
    <style:style style:name="P1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="none" style:writing-mode="lr-tb" fo:padding-top="0.0312in" fo:padding-left="0.0312in" fo:padding-bottom="0.0312in" fo:padding-right="0.0312in"/>
    </style:style>
    <style:style style:name="P131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27" style:family="table-row">
      <style:table-row-properties/>
    </style:style>
    <style:style style:name="TableCell132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="none" style:writing-mode="lr-tb" fo:padding-top="0.0312in" fo:padding-left="0.0312in" fo:padding-bottom="0.0312in" fo:padding-right="0.0312in"/>
    </style:style>
    <style:style style:name="P13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="none" style:writing-mode="lr-tb" fo:padding-top="0.0312in" fo:padding-left="0.0312in" fo:padding-bottom="0.0312in" fo:padding-right="0.0312in"/>
    </style:style>
    <style:style style:name="P133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="none" style:writing-mode="lr-tb" fo:padding-top="0.0312in" fo:padding-left="0.0312in" fo:padding-bottom="0.0312in" fo:padding-right="0.0312in"/>
    </style:style>
    <style:style style:name="P13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="none" style:writing-mode="lr-tb" fo:padding-top="0.0312in" fo:padding-left="0.0312in" fo:padding-bottom="0.0312in" fo:padding-right="0.0312in"/>
    </style:style>
    <style:style style:name="P13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="none" style:writing-mode="lr-tb" fo:padding-top="0.0312in" fo:padding-left="0.0312in" fo:padding-bottom="0.0312in" fo:padding-right="0.0312in"/>
    </style:style>
    <style:style style:name="P13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="none" style:writing-mode="lr-tb" fo:padding-top="0.0312in" fo:padding-left="0.0312in" fo:padding-bottom="0.0312in" fo:padding-right="0.0312in"/>
    </style:style>
    <style:style style:name="P1352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/>
    </style:style>
    <style:style style:name="TableCell135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="none" style:writing-mode="lr-tb" fo:padding-top="0.0312in" fo:padding-left="0.0312in" fo:padding-bottom="0.0312in" fo:padding-right="0.0312in"/>
    </style:style>
    <style:style style:name="P13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="none" style:writing-mode="lr-tb" fo:padding-top="0.0312in" fo:padding-left="0.0312in" fo:padding-bottom="0.0312in" fo:padding-right="0.0312in"/>
    </style:style>
    <style:style style:name="P1359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.0312in" fo:padding-left="0.0312in" fo:padding-bottom="0.0312in" fo:padding-right="0.0312in"/>
    </style:style>
    <style:style style:name="P13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="none" style:writing-mode="lr-tb" fo:padding-top="0.0312in" fo:padding-left="0.0312in" fo:padding-bottom="0.0312in" fo:padding-right="0.0312in"/>
    </style:style>
    <style:style style:name="P13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none" style:writing-mode="lr-tb" fo:padding-top="0.0312in" fo:padding-left="0.0312in" fo:padding-bottom="0.0312in" fo:padding-right="0.0312in"/>
    </style:style>
    <style:style style:name="P13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.0312in" fo:padding-left="0.0312in" fo:padding-bottom="0.0312in" fo:padding-right="0.0312in"/>
    </style:style>
    <style:style style:name="P13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="none" style:writing-mode="lr-tb" fo:padding-top="0.0312in" fo:padding-left="0.0312in" fo:padding-bottom="0.0312in" fo:padding-right="0.0312in"/>
    </style:style>
    <style:style style:name="P1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="none" style:writing-mode="lr-tb" fo:padding-top="0.0312in" fo:padding-left="0.0312in" fo:padding-bottom="0.0312in" fo:padding-right="0.0312in"/>
    </style:style>
    <style:style style:name="P138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="none" style:writing-mode="lr-tb" fo:padding-top="0.0312in" fo:padding-left="0.0312in" fo:padding-bottom="0.0312in" fo:padding-right="0.0312in"/>
    </style:style>
    <style:style style:name="P13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="none" style:writing-mode="lr-tb" fo:padding-top="0.0312in" fo:padding-left="0.0312in" fo:padding-bottom="0.0312in" fo:padding-right="0.0312in"/>
    </style:style>
    <style:style style:name="P13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="none" style:writing-mode="lr-tb" fo:padding-top="0.0312in" fo:padding-left="0.0312in" fo:padding-bottom="0.0312in" fo:padding-right="0.0312in"/>
    </style:style>
    <style:style style:name="P14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="none" style:writing-mode="lr-tb" fo:padding-top="0.0312in" fo:padding-left="0.0312in" fo:padding-bottom="0.0312in" fo:padding-right="0.0312in"/>
    </style:style>
    <style:style style:name="P14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05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0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0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0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1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2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2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2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424" style:parent-style-name="內文" style:family="paragraph">
      <style:paragraph-properties fo:widows="2" fo:orphans="2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Arial" text:display="none" fo:color="#000000" style:letter-kerning="false" fo:font-size="11.5pt" style:font-size-asian="11.5pt"/>
    </style:style>
    <style:style style:name="TableColumn1437" style:family="table-column">
      <style:table-column-properties style:column-width="0.9173in"/>
    </style:style>
    <style:style style:name="TableColumn1438" style:family="table-column">
      <style:table-column-properties style:column-width="0.0833in"/>
    </style:style>
    <style:style style:name="TableColumn1439" style:family="table-column">
      <style:table-column-properties style:column-width="5.6465in"/>
    </style:style>
    <style:style style:name="Table1436" style:family="table">
      <style:table-properties style:width="6.6472in" style:rel-width="105.54%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.0312in" fo:padding-left="0.0312in" fo:padding-bottom="0.0312in" fo:padding-right="0.0312in"/>
    </style:style>
    <style:style style:name="P144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="none" style:writing-mode="lr-tb" fo:padding-top="0.0312in" fo:padding-left="0.0312in" fo:padding-bottom="0.0312in" fo:padding-right="0.0312in"/>
    </style:style>
    <style:style style:name="P14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="none" style:writing-mode="lr-tb" fo:padding-top="0.0312in" fo:padding-left="0.0312in" fo:padding-bottom="0.0312in" fo:padding-right="0.0312in"/>
    </style:style>
    <style:style style:name="P14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="none" style:writing-mode="lr-tb" fo:padding-top="0.0312in" fo:padding-left="0.0312in" fo:padding-bottom="0.0312in" fo:padding-right="0.0312in"/>
    </style:style>
    <style:style style:name="P14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="none" style:writing-mode="lr-tb" fo:padding-top="0.0312in" fo:padding-left="0.0312in" fo:padding-bottom="0.0312in" fo:padding-right="0.0312in"/>
    </style:style>
    <style:style style:name="P14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="none" style:writing-mode="lr-tb" fo:padding-top="0.0312in" fo:padding-left="0.0312in" fo:padding-bottom="0.0312in" fo:padding-right="0.0312in"/>
    </style:style>
    <style:style style:name="P14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="none" style:writing-mode="lr-tb" fo:padding-top="0.0312in" fo:padding-left="0.0312in" fo:padding-bottom="0.0312in" fo:padding-right="0.0312in"/>
    </style:style>
    <style:style style:name="P14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="none" style:writing-mode="lr-tb" fo:padding-top="0.0312in" fo:padding-left="0.0312in" fo:padding-bottom="0.0312in" fo:padding-right="0.0312in"/>
    </style:style>
    <style:style style:name="P14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="none" style:writing-mode="lr-tb" fo:padding-top="0.0312in" fo:padding-left="0.0312in" fo:padding-bottom="0.0312in" fo:padding-right="0.0312in"/>
    </style:style>
    <style:style style:name="P1479" style:parent-style-name="內文" style:family="paragraph">
      <style:paragraph-properties fo:widows="2" fo:orphans="2" fo:line-height="0.2298in" fo:margin-left="0.2034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none" style:writing-mode="lr-tb" fo:padding-top="0.0312in" fo:padding-left="0.0312in" fo:padding-bottom="0.0312in" fo:padding-right="0.0312in"/>
    </style:style>
    <style:style style:name="P14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="none" style:writing-mode="lr-tb" fo:padding-top="0.0312in" fo:padding-left="0.0312in" fo:padding-bottom="0.0312in" fo:padding-right="0.0312in"/>
    </style:style>
    <style:style style:name="P14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="none" style:writing-mode="lr-tb" fo:padding-top="0.0312in" fo:padding-left="0.0312in" fo:padding-bottom="0.0312in" fo:padding-right="0.0312in"/>
    </style:style>
    <style:style style:name="P14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0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.0312in" fo:padding-left="0.0312in" fo:padding-bottom="0.0312in" fo:padding-right="0.0312in"/>
    </style:style>
    <style:style style:name="P1503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504" style:family="table-row">
      <style:table-row-properties/>
    </style:style>
    <style:style style:name="TableCell150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="none" style:writing-mode="lr-tb" fo:padding-top="0.0312in" fo:padding-left="0.0312in" fo:padding-bottom="0.0312in" fo:padding-right="0.0312in"/>
    </style:style>
    <style:style style:name="P15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="none" style:writing-mode="lr-tb" fo:padding-top="0.0312in" fo:padding-left="0.0312in" fo:padding-bottom="0.0312in" fo:padding-right="0.0312in"/>
    </style:style>
    <style:style style:name="P15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="none" style:writing-mode="lr-tb" fo:padding-top="0.0312in" fo:padding-left="0.0312in" fo:padding-bottom="0.0312in" fo:padding-right="0.0312in"/>
    </style:style>
    <style:style style:name="P15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="none" style:writing-mode="lr-tb" fo:padding-top="0.0312in" fo:padding-left="0.0312in" fo:padding-bottom="0.0312in" fo:padding-right="0.0312in"/>
    </style:style>
    <style:style style:name="P15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21" style:family="table-row">
      <style:table-row-properties/>
    </style:style>
    <style:style style:name="TableCell152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="none" style:writing-mode="lr-tb" fo:padding-top="0.0312in" fo:padding-left="0.0312in" fo:padding-bottom="0.0312in" fo:padding-right="0.0312in"/>
    </style:style>
    <style:style style:name="P15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="none" style:writing-mode="lr-tb" fo:padding-top="0.0312in" fo:padding-left="0.0312in" fo:padding-bottom="0.0312in" fo:padding-right="0.0312in"/>
    </style:style>
    <style:style style:name="P15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="none" style:writing-mode="lr-tb" fo:padding-top="0.0312in" fo:padding-left="0.0312in" fo:padding-bottom="0.0312in" fo:padding-right="0.0312in"/>
    </style:style>
    <style:style style:name="P15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="none" style:writing-mode="lr-tb" fo:padding-top="0.0312in" fo:padding-left="0.0312in" fo:padding-bottom="0.0312in" fo:padding-right="0.0312in"/>
    </style:style>
    <style:style style:name="P15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40" style:family="table-row">
      <style:table-row-properties/>
    </style:style>
    <style:style style:name="TableCell154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="none" style:writing-mode="lr-tb" fo:padding-top="0.0312in" fo:padding-left="0.0312in" fo:padding-bottom="0.0312in" fo:padding-right="0.0312in"/>
    </style:style>
    <style:style style:name="P15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="none" style:writing-mode="lr-tb" fo:padding-top="0.0312in" fo:padding-left="0.0312in" fo:padding-bottom="0.0312in" fo:padding-right="0.0312in"/>
    </style:style>
    <style:style style:name="P154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="none" style:writing-mode="lr-tb" fo:padding-top="0.0312in" fo:padding-left="0.0312in" fo:padding-bottom="0.0312in" fo:padding-right="0.0312in"/>
    </style:style>
    <style:style style:name="P15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="none" style:writing-mode="lr-tb" fo:padding-top="0.0312in" fo:padding-left="0.0312in" fo:padding-bottom="0.0312in" fo:padding-right="0.0312in"/>
    </style:style>
    <style:style style:name="P15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="none" style:writing-mode="lr-tb" fo:padding-top="0.0312in" fo:padding-left="0.0312in" fo:padding-bottom="0.0312in" fo:padding-right="0.0312in"/>
    </style:style>
    <style:style style:name="P15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="none" style:writing-mode="lr-tb" fo:padding-top="0.0312in" fo:padding-left="0.0312in" fo:padding-bottom="0.0312in" fo:padding-right="0.0312in"/>
    </style:style>
    <style:style style:name="P15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="none" style:writing-mode="lr-tb" fo:padding-top="0.0312in" fo:padding-left="0.0312in" fo:padding-bottom="0.0312in" fo:padding-right="0.0312in"/>
    </style:style>
    <style:style style:name="P1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="none" style:writing-mode="lr-tb" fo:padding-top="0.0312in" fo:padding-left="0.0312in" fo:padding-bottom="0.0312in" fo:padding-right="0.0312in"/>
    </style:style>
    <style:style style:name="P15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/>
    </style:style>
    <style:style style:name="TableCell157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="none" style:writing-mode="lr-tb" fo:padding-top="0.0312in" fo:padding-left="0.0312in" fo:padding-bottom="0.0312in" fo:padding-right="0.0312in"/>
    </style:style>
    <style:style style:name="P15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="none" style:writing-mode="lr-tb" fo:padding-top="0.0312in" fo:padding-left="0.0312in" fo:padding-bottom="0.0312in" fo:padding-right="0.0312in"/>
    </style:style>
    <style:style style:name="P15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0" style:family="table-row">
      <style:table-row-properties/>
    </style:style>
    <style:style style:name="TableCell158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="none" style:writing-mode="lr-tb" fo:padding-top="0.0312in" fo:padding-left="0.0312in" fo:padding-bottom="0.0312in" fo:padding-right="0.0312in"/>
    </style:style>
    <style:style style:name="P1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="none" style:writing-mode="lr-tb" fo:padding-top="0.0312in" fo:padding-left="0.0312in" fo:padding-bottom="0.0312in" fo:padding-right="0.0312in"/>
    </style:style>
    <style:style style:name="P15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none" style:writing-mode="lr-tb" fo:padding-top="0.0312in" fo:padding-left="0.0312in" fo:padding-bottom="0.0312in" fo:padding-right="0.0312in"/>
    </style:style>
    <style:style style:name="P15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="none" style:writing-mode="lr-tb" fo:padding-top="0.0312in" fo:padding-left="0.0312in" fo:padding-bottom="0.0312in" fo:padding-right="0.0312in"/>
    </style:style>
    <style:style style:name="P15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="none" style:writing-mode="lr-tb" fo:padding-top="0.0312in" fo:padding-left="0.0312in" fo:padding-bottom="0.0312in" fo:padding-right="0.0312in"/>
    </style:style>
    <style:style style:name="P15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98" style:family="table-row">
      <style:table-row-properties/>
    </style:style>
    <style:style style:name="TableCell159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="none" style:writing-mode="lr-tb" fo:padding-top="0.0312in" fo:padding-left="0.0312in" fo:padding-bottom="0.0312in" fo:padding-right="0.0312in"/>
    </style:style>
    <style:style style:name="P16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="none" style:writing-mode="lr-tb" fo:padding-top="0.0312in" fo:padding-left="0.0312in" fo:padding-bottom="0.0312in" fo:padding-right="0.0312in"/>
    </style:style>
    <style:style style:name="P16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05" style:family="table-row">
      <style:table-row-properties/>
    </style:style>
    <style:style style:name="TableCell160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="none" style:writing-mode="lr-tb" fo:padding-top="0.0312in" fo:padding-left="0.0312in" fo:padding-bottom="0.0312in" fo:padding-right="0.0312in"/>
    </style:style>
    <style:style style:name="P16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="none" style:writing-mode="lr-tb" fo:padding-top="0.0312in" fo:padding-left="0.0312in" fo:padding-bottom="0.0312in" fo:padding-right="0.0312in"/>
    </style:style>
    <style:style style:name="P16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13" style:family="table-row">
      <style:table-row-properties/>
    </style:style>
    <style:style style:name="TableCell161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="none" style:writing-mode="lr-tb" fo:padding-top="0.0312in" fo:padding-left="0.0312in" fo:padding-bottom="0.0312in" fo:padding-right="0.0312in"/>
    </style:style>
    <style:style style:name="P1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="none" style:writing-mode="lr-tb" fo:padding-top="0.0312in" fo:padding-left="0.0312in" fo:padding-bottom="0.0312in" fo:padding-right="0.0312in"/>
    </style:style>
    <style:style style:name="P16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20" style:family="table-row">
      <style:table-row-properties/>
    </style:style>
    <style:style style:name="TableCell162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="none" style:writing-mode="lr-tb" fo:padding-top="0.0312in" fo:padding-left="0.0312in" fo:padding-bottom="0.0312in" fo:padding-right="0.0312in"/>
    </style:style>
    <style:style style:name="P16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="none" style:writing-mode="lr-tb" fo:padding-top="0.0312in" fo:padding-left="0.0312in" fo:padding-bottom="0.0312in" fo:padding-right="0.0312in"/>
    </style:style>
    <style:style style:name="P16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27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1628" style:family="table-row">
      <style:table-row-properties/>
    </style:style>
    <style:style style:name="TableCell162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="none" style:writing-mode="lr-tb" fo:padding-top="0.0312in" fo:padding-left="0.0312in" fo:padding-bottom="0.0312in" fo:padding-right="0.0312in"/>
    </style:style>
    <style:style style:name="P16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="none" style:writing-mode="lr-tb" fo:padding-top="0.0312in" fo:padding-left="0.0312in" fo:padding-bottom="0.0312in" fo:padding-right="0.0312in"/>
    </style:style>
    <style:style style:name="P16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35" style:family="table-row">
      <style:table-row-properties/>
    </style:style>
    <style:style style:name="TableCell163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="none" style:writing-mode="lr-tb" fo:padding-top="0.0312in" fo:padding-left="0.0312in" fo:padding-bottom="0.0312in" fo:padding-right="0.0312in"/>
    </style:style>
    <style:style style:name="P16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="none" style:writing-mode="lr-tb" fo:padding-top="0.0312in" fo:padding-left="0.0312in" fo:padding-bottom="0.0312in" fo:padding-right="0.0312in"/>
    </style:style>
    <style:style style:name="P16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="none" style:writing-mode="lr-tb" fo:padding-top="0.0312in" fo:padding-left="0.0312in" fo:padding-bottom="0.0312in" fo:padding-right="0.0312in"/>
    </style:style>
    <style:style style:name="P1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="none" style:writing-mode="lr-tb" fo:padding-top="0.0312in" fo:padding-left="0.0312in" fo:padding-bottom="0.0312in" fo:padding-right="0.0312in"/>
    </style:style>
    <style:style style:name="P16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2" style:family="table-row">
      <style:table-row-properties/>
    </style:style>
    <style:style style:name="TableCell166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="none" style:writing-mode="lr-tb" fo:padding-top="0.0312in" fo:padding-left="0.0312in" fo:padding-bottom="0.0312in" fo:padding-right="0.0312in"/>
    </style:style>
    <style:style style:name="P16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="none" style:writing-mode="lr-tb" fo:padding-top="0.0312in" fo:padding-left="0.0312in" fo:padding-bottom="0.0312in" fo:padding-right="0.0312in"/>
    </style:style>
    <style:style style:name="P16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/>
    </style:style>
    <style:style style:name="TableCell168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="none" style:writing-mode="lr-tb" fo:padding-top="0.0312in" fo:padding-left="0.0312in" fo:padding-bottom="0.0312in" fo:padding-right="0.0312in"/>
    </style:style>
    <style:style style:name="P16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="none" style:writing-mode="lr-tb" fo:padding-top="0.0312in" fo:padding-left="0.0312in" fo:padding-bottom="0.0312in" fo:padding-right="0.0312in"/>
    </style:style>
    <style:style style:name="P16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="none" style:writing-mode="lr-tb" fo:padding-top="0.0312in" fo:padding-left="0.0312in" fo:padding-bottom="0.0312in" fo:padding-right="0.0312in"/>
    </style:style>
    <style:style style:name="P16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695" style:family="table-row">
      <style:table-row-properties/>
    </style:style>
    <style:style style:name="TableCell169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="none" style:writing-mode="lr-tb" fo:padding-top="0.0312in" fo:padding-left="0.0312in" fo:padding-bottom="0.0312in" fo:padding-right="0.0312in"/>
    </style:style>
    <style:style style:name="P16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="none" style:writing-mode="lr-tb" fo:padding-top="0.0312in" fo:padding-left="0.0312in" fo:padding-bottom="0.0312in" fo:padding-right="0.0312in"/>
    </style:style>
    <style:style style:name="P17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0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704" style:family="table-row">
      <style:table-row-properties/>
    </style:style>
    <style:style style:name="TableCell170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="none" style:writing-mode="lr-tb" fo:padding-top="0.0312in" fo:padding-left="0.0312in" fo:padding-bottom="0.0312in" fo:padding-right="0.0312in"/>
    </style:style>
    <style:style style:name="P17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="none" style:writing-mode="lr-tb" fo:padding-top="0.0312in" fo:padding-left="0.0312in" fo:padding-bottom="0.0312in" fo:padding-right="0.0312in"/>
    </style:style>
    <style:style style:name="P17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1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716" style:family="table-row">
      <style:table-row-properties/>
    </style:style>
    <style:style style:name="TableCell171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="none" style:writing-mode="lr-tb" fo:padding-top="0.0312in" fo:padding-left="0.0312in" fo:padding-bottom="0.0312in" fo:padding-right="0.0312in"/>
    </style:style>
    <style:style style:name="P1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="none" style:writing-mode="lr-tb" fo:padding-top="0.0312in" fo:padding-left="0.0312in" fo:padding-bottom="0.0312in" fo:padding-right="0.0312in"/>
    </style:style>
    <style:style style:name="P17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723" style:family="table-row">
      <style:table-row-properties/>
    </style:style>
    <style:style style:name="TableCell1724" style:family="table-cell">
      <style:table-cell-properties fo:border="none" style:writing-mode="lr-tb" fo:padding-top="0.0312in" fo:padding-left="0.0312in" fo:padding-bottom="0.0312in" fo:padding-right="0.0312in"/>
    </style:style>
    <style:style style:name="P17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2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3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3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33" style:family="table-row">
      <style:table-row-properties/>
    </style:style>
    <style:style style:name="TableCell173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="none" style:writing-mode="lr-tb" fo:padding-top="0.0312in" fo:padding-left="0.0312in" fo:padding-bottom="0.0312in" fo:padding-right="0.0312in"/>
    </style:style>
    <style:style style:name="P17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="none" style:writing-mode="lr-tb" fo:padding-top="0.0312in" fo:padding-left="0.0312in" fo:padding-bottom="0.0312in" fo:padding-right="0.0312in"/>
    </style:style>
    <style:style style:name="P17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748" style:family="table-row">
      <style:table-row-properties/>
    </style:style>
    <style:style style:name="TableCell174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="none" style:writing-mode="lr-tb" fo:padding-top="0.0312in" fo:padding-left="0.0312in" fo:padding-bottom="0.0312in" fo:padding-right="0.0312in"/>
    </style:style>
    <style:style style:name="P17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="none" style:writing-mode="lr-tb" fo:padding-top="0.0312in" fo:padding-left="0.0312in" fo:padding-bottom="0.0312in" fo:padding-right="0.0312in"/>
    </style:style>
    <style:style style:name="P17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/>
    </style:style>
    <style:style style:name="TableCell176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="none" style:writing-mode="lr-tb" fo:padding-top="0.0312in" fo:padding-left="0.0312in" fo:padding-bottom="0.0312in" fo:padding-right="0.0312in"/>
    </style:style>
    <style:style style:name="P17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="none" style:writing-mode="lr-tb" fo:padding-top="0.0312in" fo:padding-left="0.0312in" fo:padding-bottom="0.0312in" fo:padding-right="0.0312in"/>
    </style:style>
    <style:style style:name="P176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/>
    </style:style>
    <style:style style:name="TableCell176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="none" style:writing-mode="lr-tb" fo:padding-top="0.0312in" fo:padding-left="0.0312in" fo:padding-bottom="0.0312in" fo:padding-right="0.0312in"/>
    </style:style>
    <style:style style:name="P17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="none" style:writing-mode="lr-tb" fo:padding-top="0.0312in" fo:padding-left="0.0312in" fo:padding-bottom="0.0312in" fo:padding-right="0.0312in"/>
    </style:style>
    <style:style style:name="P1773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/>
    </style:style>
    <style:style style:name="TableCell177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="none" style:writing-mode="lr-tb" fo:padding-top="0.0312in" fo:padding-left="0.0312in" fo:padding-bottom="0.0312in" fo:padding-right="0.0312in"/>
    </style:style>
    <style:style style:name="P17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="none" style:writing-mode="lr-tb" fo:padding-top="0.0312in" fo:padding-left="0.0312in" fo:padding-bottom="0.0312in" fo:padding-right="0.0312in"/>
    </style:style>
    <style:style style:name="P1780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2" style:family="table-row">
      <style:table-row-properties/>
    </style:style>
    <style:style style:name="TableCell1783" style:family="table-cell">
      <style:table-cell-properties fo:border="none" style:writing-mode="lr-tb" fo:padding-top="0.0312in" fo:padding-left="0.0312in" fo:padding-bottom="0.0312in" fo:padding-right="0.0312in"/>
    </style:style>
    <style:style style:name="P17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7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8" style:family="table-cell">
      <style:table-cell-properties fo:border="none" style:writing-mode="lr-tb" fo:padding-top="0.0312in" fo:padding-left="0.0312in" fo:padding-bottom="0.0312in" fo:padding-right="0.0312in"/>
    </style:style>
    <style:style style:name="P1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="none" style:writing-mode="lr-tb" fo:padding-top="0.0312in" fo:padding-left="0.0312in" fo:padding-bottom="0.0312in" fo:padding-right="0.0312in"/>
    </style:style>
    <style:style style:name="P17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5" style:family="table-row">
      <style:table-row-properties/>
    </style:style>
    <style:style style:name="TableCell1796" style:family="table-cell">
      <style:table-cell-properties fo:border="none" style:writing-mode="lr-tb" fo:padding-top="0.0312in" fo:padding-left="0.0312in" fo:padding-bottom="0.0312in" fo:padding-right="0.0312in"/>
    </style:style>
    <style:style style:name="P17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798" style:family="table-row">
      <style:table-row-properties/>
    </style:style>
    <style:style style:name="TableCell179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8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1" style:family="table-cell">
      <style:table-cell-properties fo:border="none" style:writing-mode="lr-tb" fo:padding-top="0.0312in" fo:padding-left="0.0312in" fo:padding-bottom="0.0312in" fo:padding-right="0.0312in"/>
    </style:style>
    <style:style style:name="P18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3" style:family="table-cell">
      <style:table-cell-properties fo:border="none" style:writing-mode="lr-tb" fo:padding-top="0.0312in" fo:padding-left="0.0312in" fo:padding-bottom="0.0312in" fo:padding-right="0.0312in"/>
    </style:style>
    <style:style style:name="P18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6" style:family="table-row">
      <style:table-row-properties/>
    </style:style>
    <style:style style:name="TableCell180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8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9" style:family="table-cell">
      <style:table-cell-properties fo:border="none" style:writing-mode="lr-tb" fo:padding-top="0.0312in" fo:padding-left="0.0312in" fo:padding-bottom="0.0312in" fo:padding-right="0.0312in"/>
    </style:style>
    <style:style style:name="P18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1" style:family="table-cell">
      <style:table-cell-properties fo:border="none" style:writing-mode="lr-tb" fo:padding-top="0.0312in" fo:padding-left="0.0312in" fo:padding-bottom="0.0312in" fo:padding-right="0.0312in"/>
    </style:style>
    <style:style style:name="P18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813" style:family="table-row">
      <style:table-row-properties/>
    </style:style>
    <style:style style:name="TableCell181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8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6" style:family="table-cell">
      <style:table-cell-properties fo:border="none" style:writing-mode="lr-tb" fo:padding-top="0.0312in" fo:padding-left="0.0312in" fo:padding-bottom="0.0312in" fo:padding-right="0.0312in"/>
    </style:style>
    <style:style style:name="P18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8" style:family="table-cell">
      <style:table-cell-properties fo:border="none" style:writing-mode="lr-tb" fo:padding-top="0.0312in" fo:padding-left="0.0312in" fo:padding-bottom="0.0312in" fo:padding-right="0.0312in"/>
    </style:style>
    <style:style style:name="P18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20" style:parent-style-name="內文" style:family="paragraph">
      <style:paragraph-properties style:snap-to-layout-grid="false" fo:line-height="0.2777in"/>
    </style:style>
    <style:style style:name="P1821" style:parent-style-name="內文" style:family="paragraph">
      <style:paragraph-properties style:snap-to-layout-grid="false" fo:line-height="0.2777in"/>
    </style:style>
    <style:style style:name="P182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2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37" style:parent-style-name="內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9" style:parent-style-name="預設段落字型" style:family="text">
      <style:text-properties style:font-name="標楷體" style:font-name-asian="標楷體" fo:font-size="16pt" style:font-size-asian="16pt"/>
    </style:style>
    <style:style style:name="T1840" style:parent-style-name="預設段落字型" style:family="text">
      <style:text-properties style:font-name="標楷體" style:font-name-asian="標楷體" fo:font-size="16pt" style:font-size-asian="16pt"/>
    </style:style>
    <style:style style:name="T1841" style:parent-style-name="預設段落字型" style:family="text">
      <style:text-properties style:font-name="標楷體" style:font-name-asian="標楷體" fo:font-size="16pt" style:font-size-asian="16pt"/>
    </style:style>
    <style:style style:name="T1842" style:parent-style-name="預設段落字型" style:family="text">
      <style:text-properties style:font-name="標楷體" style:font-name-asian="標楷體" fo:font-size="16pt" style:font-size-asian="16pt"/>
    </style:style>
    <style:style style:name="T1843" style:parent-style-name="預設段落字型" style:family="text">
      <style:text-properties style:font-name="標楷體" style:font-name-asian="標楷體" fo:font-size="16pt" style:font-size-asian="16pt"/>
    </style:style>
    <style:style style:name="P184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56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7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8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</style:style>
    <style:style style:name="T1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3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</style:style>
    <style:style style:name="T1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4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75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76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77" style:parent-style-name="內文" style:family="paragraph">
      <style:paragraph-properties fo:line-height="0.4166in">
        <style:tab-stops>
          <style:tab-stop style:type="left" style:position="5.1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83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8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8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8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8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00" style:parent-style-name="內文" style:family="paragraph">
      <style:paragraph-properties fo:line-height="0.2777in"/>
    </style:style>
    <style:style style:name="T1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2" style:parent-style-name="內文" style:family="paragraph">
      <style:paragraph-properties fo:line-height="0.2777in" fo:text-indent="0.5902in"/>
      <style:text-properties style:font-name="標楷體" style:font-name-asian="標楷體" fo:font-size="13pt" style:font-size-asian="13pt" style:font-size-complex="13pt"/>
    </style:style>
    <style:style style:name="P1913" style:parent-style-name="內文" style:family="paragraph">
      <style:paragraph-properties fo:line-height="0.2777in" fo:text-indent="0.5902in"/>
      <style:text-properties style:font-name="標楷體" style:font-name-asian="標楷體" fo:font-size="13pt" style:font-size-asian="13pt" style:font-size-complex="13pt"/>
    </style:style>
    <style:style style:name="P1914" style:parent-style-name="內文" style:family="paragraph">
      <style:paragraph-properties fo:line-height="0.2777in" fo:text-indent="0.5902in"/>
      <style:text-properties style:font-name="標楷體" style:font-name-asian="標楷體" fo:font-size="13pt" style:font-size-asian="13pt" style:font-size-complex="13pt"/>
    </style:style>
    <style:style style:name="P1915" style:parent-style-name="內文" style:family="paragraph">
      <style:paragraph-properties fo:line-height="0.2777in" fo:margin-left="0.4909in" fo:text-indent="-0.4909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5" style:parent-style-name="內文" style:family="paragraph">
      <style:paragraph-properties fo:line-height="0.2777in"/>
    </style:style>
    <style:style style:name="T1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7" style:parent-style-name="內文" style:family="paragraph">
      <style:paragraph-properties fo:line-height="0.2777in"/>
    </style:style>
    <style:style style:name="T1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3" style:parent-style-name="內文" style:family="paragraph">
      <style:paragraph-properties fo:line-height="0.2777in"/>
    </style:style>
    <style:style style:name="T1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959" style:parent-style-name="內文" style:family="paragraph">
      <style:paragraph-properties fo:text-align="center" style:line-height-at-least="0in"/>
    </style:style>
    <style:style style:name="T19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1" style:parent-style-name="預設段落字型" style:family="text">
      <style:text-properties style:font-name="標楷體" style:font-name-asian="標楷體" fo:font-size="16pt" style:font-size-asian="16pt"/>
    </style:style>
    <style:style style:name="T1962" style:parent-style-name="預設段落字型" style:family="text">
      <style:text-properties style:font-name="標楷體" style:font-name-asian="標楷體" fo:font-size="16pt" style:font-size-asian="16pt"/>
    </style:style>
    <style:style style:name="T1963" style:parent-style-name="預設段落字型" style:family="text">
      <style:text-properties style:font-name="標楷體" style:font-name-asian="標楷體" fo:font-size="16pt" style:font-size-asian="16pt"/>
    </style:style>
    <style:style style:name="T1964" style:parent-style-name="預設段落字型" style:family="text">
      <style:text-properties style:font-name="標楷體" style:font-name-asian="標楷體" fo:font-size="16pt" style:font-size-asian="16pt"/>
    </style:style>
    <style:style style:name="T1965" style:parent-style-name="預設段落字型" style:family="text">
      <style:text-properties style:font-name="標楷體" style:font-name-asian="標楷體" fo:font-size="16pt" style:font-size-asian="16pt"/>
    </style:style>
    <style:style style:name="P196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0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001" style:parent-style-name="內文" style:family="paragraph">
      <style:text-properties style:font-name="標楷體" style:font-name-asian="標楷體" fo:font-size="16pt" style:font-size-asian="16pt"/>
    </style:style>
    <style:style style:name="P20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4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5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6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7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8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9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0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1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2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3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4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5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6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7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8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59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60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61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62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63" style:parent-style-name="頁首" style:family="paragraph">
      <style:paragraph-properties fo:margin-bottom="0.125in" fo:margin-right="0.247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65" style:parent-style-name="內文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66" style:parent-style-name="內文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67" style:parent-style-name="內文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68" style:parent-style-name="內文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69" style:parent-style-name="內文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70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71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72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73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74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5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6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7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8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9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0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81" style:parent-style-name="內文" style:list-style-name="LFO2" style:family="paragraph">
      <style:paragraph-properties style:snap-to-layout-grid="false" fo:line-height="0.4166in"/>
      <style:text-properties style:font-name="標楷體" style:font-name-asian="標楷體" fo:font-size="13pt" style:font-size-asian="13pt" style:font-size-complex="13pt"/>
    </style:style>
    <style:style style:name="P2082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3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4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5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6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7" style:parent-style-name="頁首" style:family="paragraph">
      <style:paragraph-properties fo:margin-bottom="0.125in" fo:margin-right="0.2479in"/>
      <style:text-properties style:font-name="標楷體" style:font-name-asian="標楷體" fo:font-size="13pt" style:font-size-asian="13pt" style:font-size-complex="13pt"/>
    </style:style>
    <style:style style:name="P20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090" style:family="table-column">
      <style:table-column-properties style:column-width="0.9326in"/>
    </style:style>
    <style:style style:name="TableColumn2091" style:family="table-column">
      <style:table-column-properties style:column-width="0.6354in"/>
    </style:style>
    <style:style style:name="TableColumn2092" style:family="table-column">
      <style:table-column-properties style:column-width="0.5812in"/>
    </style:style>
    <style:style style:name="TableColumn2093" style:family="table-column">
      <style:table-column-properties style:column-width="0.625in"/>
    </style:style>
    <style:style style:name="TableColumn2094" style:family="table-column">
      <style:table-column-properties style:column-width="1.0416in"/>
    </style:style>
    <style:style style:name="TableColumn2095" style:family="table-column">
      <style:table-column-properties style:column-width="0.65in"/>
    </style:style>
    <style:style style:name="TableColumn2096" style:family="table-column">
      <style:table-column-properties style:column-width="1.15in"/>
    </style:style>
    <style:style style:name="TableColumn2097" style:family="table-column">
      <style:table-column-properties style:column-width="0.952in"/>
    </style:style>
    <style:style style:name="Table2089" style:family="table">
      <style:table-properties style:width="6.568in" fo:margin-left="0in" table:align="center"/>
    </style:style>
    <style:style style:name="TableRow2098" style:family="table-row">
      <style:table-row-properties style:min-row-height="0.4479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222in"/>
    </style:style>
    <style:style style:name="T2101" style:parent-style-name="預設段落字型" style:family="text">
      <style:text-properties style:font-name-asian="標楷體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222in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2222in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222in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222in"/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222in"/>
    </style:style>
    <style:style style:name="T2118" style:parent-style-name="預設段落字型" style:family="text">
      <style:text-properties style:font-name-asian="標楷體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222in"/>
    </style:style>
    <style:style style:name="T2121" style:parent-style-name="預設段落字型" style:family="text">
      <style:text-properties style:font-name-asian="標楷體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24" style:parent-style-name="內文" style:family="paragraph">
      <style:paragraph-properties fo:text-align="center" fo:line-height="0.2222in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ableRow2130" style:family="table-row">
      <style:table-row-properties style:min-row-height="0.4479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222in"/>
    </style:style>
    <style:style style:name="T2133" style:parent-style-name="預設段落字型" style:family="text">
      <style:text-properties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148" style:family="table-row">
      <style:table-row-properties style:min-row-height="0.4479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165" style:family="table-row">
      <style:table-row-properties style:min-row-height="0.4479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182" style:family="table-row">
      <style:table-row-properties style:min-row-height="0.4479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222in"/>
    </style:style>
    <style:style style:name="T2185" style:parent-style-name="預設段落字型" style:family="text">
      <style:text-properties style:font-name-asian="標楷體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00" style:family="table-row">
      <style:table-row-properties style:min-row-height="0.4479i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222in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18" style:family="table-row">
      <style:table-row-properties style:min-row-height="0.4479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2222in"/>
    </style:style>
    <style:style style:name="T2221" style:parent-style-name="預設段落字型" style:family="text">
      <style:text-properties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36" style:family="table-row">
      <style:table-row-properties style:min-row-height="0.4479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222in"/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54" style:family="table-row">
      <style:table-row-properties style:min-row-height="0.4479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2222in"/>
    </style:style>
    <style:style style:name="T2257" style:parent-style-name="預設段落字型" style:family="text">
      <style:text-properties style:font-name-asian="標楷體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72" style:family="table-row">
      <style:table-row-properties style:min-row-height="0.4479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2222in"/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290" style:family="table-row">
      <style:table-row-properties style:min-row-height="0.4479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2222in"/>
    </style:style>
    <style:style style:name="T2293" style:parent-style-name="預設段落字型" style:family="text">
      <style:text-properties style:font-name-asian="標楷體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08" style:family="table-row">
      <style:table-row-properties style:min-row-height="0.4479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2222in"/>
    </style:style>
    <style:style style:name="T2311" style:parent-style-name="預設段落字型" style:family="text">
      <style:text-properties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26" style:family="table-row">
      <style:table-row-properties style:min-row-height="0.4479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44" style:family="table-row">
      <style:table-row-properties style:min-row-height="0.4479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61" style:family="table-row">
      <style:table-row-properties style:min-row-height="0.4479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222in"/>
    </style:style>
    <style:style style:name="T2364" style:parent-style-name="預設段落字型" style:family="text">
      <style:text-properties style:font-name-asian="標楷體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79" style:family="table-row">
      <style:table-row-properties style:min-row-height="0.4479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2222in"/>
    </style:style>
    <style:style style:name="T2382" style:parent-style-name="預設段落字型" style:family="text">
      <style:text-properties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Row2397" style:family="table-row">
      <style:table-row-properties style:min-row-height="0.4479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fo:line-height="0.2777in"/>
    </style:style>
    <style:style style:name="T2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403" style:family="table-row">
      <style:table-row-properties style:min-row-height="0.4479in"/>
    </style:style>
    <style:style style:name="TableCell2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line-height="0.2777in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/>
    </style:style>
    <style:style style:name="P2411" style:parent-style-name="頁首" style:family="paragraph">
      <style:paragraph-properties fo:margin-bottom="0.125in" fo:margin-right="0.2479in"/>
    </style:style>
    <style:style style:name="P2412" style:parent-style-name="內文" style:family="paragraph">
      <style:paragraph-properties fo:text-align="center" style:line-height-at-least="0in" fo:margin-left="1.6666in" fo:text-indent="-1.6666in">
        <style:tab-stops/>
      </style:paragraph-properties>
      <style:text-properties style:font-name-asian="標楷體" fo:font-size="20pt" style:font-size-asian="20pt" style:font-size-complex="20pt"/>
    </style:style>
    <style:style style:name="TableColumn2414" style:family="table-column">
      <style:table-column-properties style:column-width="0.375in" style:use-optimal-column-width="false"/>
    </style:style>
    <style:style style:name="TableColumn2415" style:family="table-column">
      <style:table-column-properties style:column-width="0.9916in" style:use-optimal-column-width="false"/>
    </style:style>
    <style:style style:name="TableColumn2416" style:family="table-column">
      <style:table-column-properties style:column-width="0.0083in" style:use-optimal-column-width="false"/>
    </style:style>
    <style:style style:name="TableColumn2417" style:family="table-column">
      <style:table-column-properties style:column-width="0.5611in" style:use-optimal-column-width="false"/>
    </style:style>
    <style:style style:name="TableColumn2418" style:family="table-column">
      <style:table-column-properties style:column-width="0.2263in" style:use-optimal-column-width="false"/>
    </style:style>
    <style:style style:name="TableColumn2419" style:family="table-column">
      <style:table-column-properties style:column-width="0.1652in" style:use-optimal-column-width="false"/>
    </style:style>
    <style:style style:name="TableColumn2420" style:family="table-column">
      <style:table-column-properties style:column-width="0.1763in" style:use-optimal-column-width="false"/>
    </style:style>
    <style:style style:name="TableColumn2421" style:family="table-column">
      <style:table-column-properties style:column-width="0.3569in" style:use-optimal-column-width="false"/>
    </style:style>
    <style:style style:name="TableColumn2422" style:family="table-column">
      <style:table-column-properties style:column-width="0.1in" style:use-optimal-column-width="false"/>
    </style:style>
    <style:style style:name="TableColumn2423" style:family="table-column">
      <style:table-column-properties style:column-width="0.3201in" style:use-optimal-column-width="false"/>
    </style:style>
    <style:style style:name="TableColumn2424" style:family="table-column">
      <style:table-column-properties style:column-width="0.0687in" style:use-optimal-column-width="false"/>
    </style:style>
    <style:style style:name="TableColumn2425" style:family="table-column">
      <style:table-column-properties style:column-width="0.3458in" style:use-optimal-column-width="false"/>
    </style:style>
    <style:style style:name="TableColumn2426" style:family="table-column">
      <style:table-column-properties style:column-width="0.0569in" style:use-optimal-column-width="false"/>
    </style:style>
    <style:style style:name="TableColumn2427" style:family="table-column">
      <style:table-column-properties style:column-width="0.0041in" style:use-optimal-column-width="false"/>
    </style:style>
    <style:style style:name="TableColumn2428" style:family="table-column">
      <style:table-column-properties style:column-width="0.1847in" style:use-optimal-column-width="false"/>
    </style:style>
    <style:style style:name="TableColumn2429" style:family="table-column">
      <style:table-column-properties style:column-width="0.1458in" style:use-optimal-column-width="false"/>
    </style:style>
    <style:style style:name="TableColumn2430" style:family="table-column">
      <style:table-column-properties style:column-width="0.1465in" style:use-optimal-column-width="false"/>
    </style:style>
    <style:style style:name="TableColumn2431" style:family="table-column">
      <style:table-column-properties style:column-width="0.3194in" style:use-optimal-column-width="false"/>
    </style:style>
    <style:style style:name="TableColumn2432" style:family="table-column">
      <style:table-column-properties style:column-width="0.0048in" style:use-optimal-column-width="false"/>
    </style:style>
    <style:style style:name="TableColumn2433" style:family="table-column">
      <style:table-column-properties style:column-width="0.4583in" style:use-optimal-column-width="false"/>
    </style:style>
    <style:style style:name="TableColumn2434" style:family="table-column">
      <style:table-column-properties style:column-width="0.0986in" style:use-optimal-column-width="false"/>
    </style:style>
    <style:style style:name="TableColumn2435" style:family="table-column">
      <style:table-column-properties style:column-width="0.0722in" style:use-optimal-column-width="false"/>
    </style:style>
    <style:style style:name="TableColumn2436" style:family="table-column">
      <style:table-column-properties style:column-width="0.1in" style:use-optimal-column-width="false"/>
    </style:style>
    <style:style style:name="TableColumn2437" style:family="table-column">
      <style:table-column-properties style:column-width="0.0652in" style:use-optimal-column-width="false"/>
    </style:style>
    <style:style style:name="TableColumn2438" style:family="table-column">
      <style:table-column-properties style:column-width="0.8736in" style:use-optimal-column-width="false"/>
    </style:style>
    <style:style style:name="Table2413" style:family="table">
      <style:table-properties style:width="6.2263in" fo:margin-left="0in" table:align="center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line-height="0.2638in"/>
    </style:style>
    <style:style style:name="T2442" style:parent-style-name="預設段落字型" style:family="text">
      <style:text-properties style:font-name-asian="標楷體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line-height="0.2638in"/>
    </style:style>
    <style:style style:name="T2446" style:parent-style-name="預設段落字型" style:family="text">
      <style:text-properties style:font-name-asian="標楷體"/>
    </style:style>
    <style:style style:name="TableRow2447" style:family="table-row">
      <style:table-row-properties style:min-row-height="0.9569in" style:use-optimal-row-height="false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450" style:parent-style-name="預設段落字型" style:family="text"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line-height="0.2638in"/>
      <style:text-properties style:font-name-asian="標楷體"/>
    </style:style>
    <style:style style:name="TableRow2453" style:family="table-row">
      <style:table-row-properties style:min-row-height="0.3784in" style:use-optimal-row-height="false" fo:keep-together="always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line-height="0.2638in"/>
      <style:text-properties style:font-name-asian="標楷體"/>
    </style:style>
    <style:style style:name="TableRow2458" style:family="table-row">
      <style:table-row-properties style:min-row-height="0.3763in" style:use-optimal-row-height="false" fo:keep-together="always"/>
    </style:style>
    <style:style style:name="P2459" style:parent-style-name="內文" style:family="paragraph">
      <style:paragraph-properties fo:text-align="center" fo:line-height="0.2638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2638in"/>
      <style:text-properties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2638in"/>
      <style:text-properties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2638in"/>
      <style:text-properties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638in"/>
      <style:text-properties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638in"/>
      <style:text-properties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638in"/>
      <style:text-properties style:font-name-asian="標楷體"/>
    </style:style>
    <style:style style:name="TableRow2472" style:family="table-row">
      <style:table-row-properties style:min-row-height="0.3548in" style:use-optimal-row-height="false" fo:keep-together="always"/>
    </style:style>
    <style:style style:name="P2473" style:parent-style-name="內文" style:family="paragraph">
      <style:paragraph-properties fo:text-align="center" fo:line-height="0.2638in"/>
      <style:text-properties style:font-name-asian="標楷體"/>
    </style:style>
    <style:style style:name="P2474" style:parent-style-name="內文" style:family="paragraph">
      <style:paragraph-properties fo:text-align="center" fo:line-height="0.2638in"/>
      <style:text-properties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fo:line-height="0.2638in"/>
      <style:text-properties style:font-name-asian="標楷體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fo:line-height="0.2638in"/>
      <style:text-properties style:font-name-asian="標楷體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0.2638in"/>
      <style:text-properties style:font-name-asian="標楷體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2638in"/>
      <style:text-properties style:font-name-asian="標楷體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fo:line-height="0.2638in"/>
      <style:text-properties style:font-name-asian="標楷體"/>
    </style:style>
    <style:style style:name="TableRow2485" style:family="table-row">
      <style:table-row-properties style:min-row-height="0.3347in" style:use-optimal-row-height="false" fo:keep-together="always"/>
    </style:style>
    <style:style style:name="P2486" style:parent-style-name="內文" style:family="paragraph">
      <style:paragraph-properties fo:text-align="center" fo:line-height="0.2638in"/>
      <style:text-properties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line-height="0.2638in"/>
      <style:text-properties style:font-name-asian="標楷體"/>
    </style:style>
    <style:style style:name="TableRow2489" style:family="table-row">
      <style:table-row-properties style:min-row-height="0.3736in" style:use-optimal-row-height="false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line-height="0.2638in"/>
      <style:text-properties style:font-name-asian="標楷體"/>
    </style:style>
    <style:style style:name="TableRow2494" style:family="table-row">
      <style:table-row-properties style:min-row-height="0.3694in" style:use-optimal-row-height="false" fo:keep-together="always"/>
    </style:style>
    <style:style style:name="P2495" style:parent-style-name="內文" style:family="paragraph">
      <style:paragraph-properties fo:text-align="center" fo:line-height="0.2638in"/>
      <style:text-properties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line-height="0.2638in"/>
      <style:text-properties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2638in"/>
      <style:text-properties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2638in"/>
      <style:text-properties style:font-name-asian="標楷體"/>
    </style:style>
    <style:style style:name="TableRow2502" style:family="table-row">
      <style:table-row-properties style:min-row-height="0.3756in" style:use-optimal-row-height="false" fo:keep-together="always"/>
    </style:style>
    <style:style style:name="P2503" style:parent-style-name="內文" style:family="paragraph">
      <style:paragraph-properties fo:text-align="center" fo:line-height="0.2638in"/>
      <style:text-properties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638in"/>
      <style:text-properties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638in"/>
      <style:text-properties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end" fo:line-height="0.2638in"/>
      <style:text-properties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638in"/>
      <style:text-properties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end" fo:line-height="0.2638in"/>
      <style:text-properties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638in"/>
      <style:text-properties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end" fo:line-height="0.2638in"/>
      <style:text-properties style:font-name-asian="標楷體"/>
    </style:style>
    <style:style style:name="TableRow2520" style:family="table-row">
      <style:table-row-properties style:min-row-height="0.3618in" style:use-optimal-row-height="false" fo:keep-together="always"/>
    </style:style>
    <style:style style:name="P2521" style:parent-style-name="內文" style:family="paragraph">
      <style:paragraph-properties fo:text-align="center" fo:line-height="0.2638in"/>
      <style:text-properties style:font-name-asian="標楷體"/>
    </style:style>
    <style:style style:name="P2522" style:parent-style-name="內文" style:family="paragraph">
      <style:paragraph-properties fo:text-align="center" fo:line-height="0.2638in"/>
      <style:text-properties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2638in"/>
      <style:text-properties style:font-name-asian="標楷體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2638in"/>
      <style:text-properties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2638in"/>
      <style:text-properties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638in"/>
      <style:text-properties style:font-name-asian="標楷體"/>
    </style:style>
    <style:style style:name="TableRow2533" style:family="table-row">
      <style:table-row-properties style:use-optimal-row-height="false" fo:keep-together="always"/>
    </style:style>
    <style:style style:name="P2534" style:parent-style-name="內文" style:family="paragraph">
      <style:paragraph-properties fo:text-align="center" fo:line-height="0.2638in"/>
      <style:text-properties style:font-name-asian="標楷體"/>
    </style:style>
    <style:style style:name="P2535" style:parent-style-name="內文" style:family="paragraph">
      <style:paragraph-properties fo:text-align="center" fo:line-height="0.2638in"/>
      <style:text-properties style:font-name-asian="標楷體"/>
    </style:style>
    <style:style style:name="P2536" style:parent-style-name="內文" style:family="paragraph">
      <style:paragraph-properties fo:text-align="center" fo:line-height="0.2638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638in"/>
      <style:text-properties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638in"/>
      <style:text-properties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638in"/>
      <style:text-properties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638in"/>
      <style:text-properties style:font-name-asian="標楷體"/>
    </style:style>
    <style:style style:name="TableRow2545" style:family="table-row">
      <style:table-row-properties style:use-optimal-row-height="false" fo:keep-together="always"/>
    </style:style>
    <style:style style:name="P2546" style:parent-style-name="內文" style:family="paragraph">
      <style:paragraph-properties fo:text-align="center" fo:line-height="0.2638in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2638in"/>
      <style:text-properties style:font-name-asian="標楷體"/>
    </style:style>
    <style:style style:name="TableCell2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638in"/>
      <style:text-properties style:font-name-asian="標楷體"/>
    </style:style>
    <style:style style:name="TableCell2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638in"/>
      <style:text-properties style:font-name-asian="標楷體"/>
    </style:style>
    <style:style style:name="TableCell2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638in"/>
      <style:text-properties style:font-name-asian="標楷體"/>
    </style:style>
    <style:style style:name="TableCell2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638in"/>
      <style:text-properties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638in"/>
      <style:text-properties style:font-name-asian="標楷體"/>
    </style:style>
    <style:style style:name="TableRow2561" style:family="table-row">
      <style:table-row-properties style:use-optimal-row-height="false" fo:keep-together="always"/>
    </style:style>
    <style:style style:name="P2562" style:parent-style-name="內文" style:family="paragraph">
      <style:paragraph-properties fo:text-align="center" fo:line-height="0.2638in"/>
      <style:text-properties style:font-name-asian="標楷體"/>
    </style:style>
    <style:style style:name="P2563" style:parent-style-name="內文" style:family="paragraph">
      <style:paragraph-properties fo:text-align="center" fo:line-height="0.2638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638in"/>
      <style:text-properties style:font-name-asian="標楷體"/>
    </style:style>
    <style:style style:name="TableCell2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2638in"/>
      <style:text-properties style:font-name-asian="標楷體"/>
    </style:style>
    <style:style style:name="TableCell2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2638in"/>
      <style:text-properties style:font-name-asian="標楷體"/>
    </style:style>
    <style:style style:name="TableCell2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638in"/>
      <style:text-properties style:font-name-asian="標楷體"/>
    </style:style>
    <style:style style:name="TableCell2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638in"/>
      <style:text-properties style:font-name-asian="標楷體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638in"/>
      <style:text-properties style:font-name-asian="標楷體"/>
    </style:style>
    <style:style style:name="TableRow2576" style:family="table-row">
      <style:table-row-properties style:use-optimal-row-height="false" fo:keep-together="always"/>
    </style:style>
    <style:style style:name="P2577" style:parent-style-name="內文" style:family="paragraph">
      <style:paragraph-properties fo:text-align="center" fo:line-height="0.2638in"/>
      <style:text-properties style:font-name-asian="標楷體"/>
    </style:style>
    <style:style style:name="P2578" style:parent-style-name="內文" style:family="paragraph">
      <style:paragraph-properties fo:text-align="center" fo:line-height="0.2638in"/>
      <style:text-properties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2638in"/>
      <style:text-properties style:font-name-asian="標楷體"/>
    </style:style>
    <style:style style:name="TableCell2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638in"/>
      <style:text-properties style:font-name-asian="標楷體"/>
    </style:style>
    <style:style style:name="TableCell2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638in"/>
      <style:text-properties style:font-name-asian="標楷體"/>
    </style:style>
    <style:style style:name="TableCell2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2638in"/>
      <style:text-properties style:font-name-asian="標楷體"/>
    </style:style>
    <style:style style:name="TableCell2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2638in"/>
      <style:text-properties style:font-name-asian="標楷體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2638in"/>
      <style:text-properties style:font-name-asian="標楷體"/>
    </style:style>
    <style:style style:name="TableRow2591" style:family="table-row">
      <style:table-row-properties style:use-optimal-row-height="false" fo:keep-together="always"/>
    </style:style>
    <style:style style:name="P2592" style:parent-style-name="內文" style:family="paragraph">
      <style:paragraph-properties fo:text-align="center" fo:line-height="0.2638in"/>
      <style:text-properties style:font-name-asian="標楷體"/>
    </style:style>
    <style:style style:name="P2593" style:parent-style-name="內文" style:family="paragraph">
      <style:paragraph-properties fo:text-align="center" fo:line-height="0.2638in"/>
      <style:text-properties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638in"/>
      <style:text-properties style:font-name-asian="標楷體"/>
    </style:style>
    <style:style style:name="TableCell2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2638in"/>
      <style:text-properties style:font-name-asian="標楷體"/>
    </style:style>
    <style:style style:name="TableCell2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2638in"/>
      <style:text-properties style:font-name-asian="標楷體"/>
    </style:style>
    <style:style style:name="TableCell2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638in"/>
      <style:text-properties style:font-name-asian="標楷體"/>
    </style:style>
    <style:style style:name="TableCell2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2638in"/>
      <style:text-properties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638in"/>
      <style:text-properties style:font-name-asian="標楷體"/>
    </style:style>
    <style:style style:name="TableRow2606" style:family="table-row">
      <style:table-row-properties style:use-optimal-row-height="false" fo:keep-together="always"/>
    </style:style>
    <style:style style:name="P2607" style:parent-style-name="內文" style:family="paragraph">
      <style:paragraph-properties fo:text-align="center" fo:line-height="0.2638in"/>
      <style:text-properties style:font-name-asian="標楷體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line-height="0.2638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638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end" fo:line-height="0.2638in" fo:margin-right="0.0006in">
        <style:tab-stops>
          <style:tab-stop style:type="left" style:position="1.4416in"/>
        </style:tab-stops>
      </style:paragraph-properties>
      <style:text-properties style:font-name-asian="標楷體"/>
    </style:style>
    <style:style style:name="TableRow2614" style:family="table-row">
      <style:table-row-properties style:use-optimal-row-height="false" fo:keep-together="always"/>
    </style:style>
    <style:style style:name="P2615" style:parent-style-name="內文" style:family="paragraph">
      <style:paragraph-properties fo:text-align="center" fo:line-height="0.2638in"/>
      <style:text-properties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line-height="0.2638in"/>
      <style:text-properties style:font-name-asian="標楷體"/>
    </style:style>
    <style:style style:name="TableRow2618" style:family="table-row">
      <style:table-row-properties style:use-optimal-row-height="false" fo:keep-together="always"/>
    </style:style>
    <style:style style:name="P2619" style:parent-style-name="內文" style:family="paragraph">
      <style:paragraph-properties fo:text-align="center" fo:line-height="0.2638in"/>
      <style:text-properties style:font-name-asian="標楷體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line-height="0.2638in"/>
      <style:text-properties style:font-name-asian="標楷體"/>
    </style:style>
    <style:style style:name="P2622" style:parent-style-name="內文" style:family="paragraph">
      <style:paragraph-properties fo:line-height="0.2638in"/>
      <style:text-properties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line-height="0.2638in"/>
      <style:text-properties style:font-name-asian="標楷體"/>
    </style:style>
    <style:style style:name="P2625" style:parent-style-name="內文" style:family="paragraph">
      <style:paragraph-properties fo:line-height="0.2638in"/>
      <style:text-properties style:font-name-asian="標楷體"/>
    </style:style>
    <style:style style:name="P2626" style:parent-style-name="內文" style:family="paragraph">
      <style:paragraph-properties fo:line-height="0.2638in"/>
      <style:text-properties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638in"/>
      <style:text-properties style:font-name-asian="標楷體"/>
    </style:style>
    <style:style style:name="TableRow2629" style:family="table-row">
      <style:table-row-properties style:min-row-height="0.2638in" style:use-optimal-row-height="false" fo:keep-together="always"/>
    </style:style>
    <style:style style:name="P2630" style:parent-style-name="內文" style:family="paragraph">
      <style:paragraph-properties fo:text-align="center" fo:line-height="0.2638in"/>
      <style:text-properties style:font-name-asian="標楷體"/>
    </style:style>
    <style:style style:name="P2631" style:parent-style-name="內文" style:family="paragraph">
      <style:paragraph-properties fo:text-align="center" fo:line-height="0.2638in"/>
      <style:text-properties style:font-name-asian="標楷體"/>
    </style:style>
    <style:style style:name="P2632" style:parent-style-name="內文" style:family="paragraph">
      <style:paragraph-properties fo:text-align="center" fo:line-height="0.2638in"/>
      <style:text-properties style:font-name-asian="標楷體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2638in"/>
      <style:text-properties style:font-name-asian="標楷體"/>
    </style:style>
    <style:style style:name="TableRow2635" style:family="table-row">
      <style:table-row-properties style:min-row-height="1.118in" style:use-optimal-row-height="false" fo:keep-together="always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638in"/>
      <style:text-properties style:font-name-asian="標楷體"/>
    </style:style>
    <style:style style:name="P2640" style:parent-style-name="內文" style:family="paragraph">
      <style:paragraph-properties fo:text-align="center" fo:line-height="0.2638in"/>
      <style:text-properties style:font-name-asian="標楷體"/>
    </style:style>
    <style:style style:name="TableRow2641" style:family="table-row">
      <style:table-row-properties style:min-row-height="0.6263in"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line-height="0.2638in"/>
      <style:text-properties style:font-name-asian="標楷體"/>
    </style:style>
    <style:style style:name="P2644" style:parent-style-name="內文" style:family="paragraph">
      <style:paragraph-properties fo:line-height="0.2638in"/>
      <style:text-properties style:font-name-asian="標楷體"/>
    </style:style>
    <style:style style:name="T2645" style:parent-style-name="預設段落字型" style:family="text">
      <style:text-properties style:font-name-asian="標楷體" fo:font-size="40pt" style:font-size-asian="40pt" style:font-size-complex="40pt"/>
    </style:style>
    <style:style style:name="T2646" style:parent-style-name="預設段落字型" style:family="text">
      <style:text-properties style:font-name-asian="標楷體" fo:font-size="20pt" style:font-size-asian="20pt" style:font-size-complex="20pt"/>
    </style:style>
    <style:style style:name="T2647" style:parent-style-name="預設段落字型" style:family="text">
      <style:text-properties style:font-name-asian="標楷體" fo:font-size="20pt" style:font-size-asian="20pt" style:font-size-complex="20pt"/>
    </style:style>
    <style:style style:name="T2648" style:parent-style-name="預設段落字型" style:family="text">
      <style:text-properties style:font-name-asian="標楷體" fo:font-size="20pt" style:font-size-asian="20pt" style:font-size-complex="20pt"/>
    </style:style>
    <style:style style:name="P2649" style:parent-style-name="內文" style:family="paragraph">
      <style:paragraph-properties style:snap-to-layout-grid="false" fo:line-height="0.2777in"/>
    </style:style>
    <style:style style:name="T2650" style:parent-style-name="預設段落字型" style:family="text">
      <style:text-properties style:font-name-asian="標楷體" fo:font-size="14pt" style:font-size-asian="14pt" style:font-size-complex="14pt"/>
    </style:style>
    <style:style style:name="P2651" style:parent-style-name="內文" style:list-style-name="LFO3" style:family="paragraph">
      <style:paragraph-properties style:snap-to-layout-grid="false" fo:line-height="0.2777in"/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P2653" style:parent-style-name="內文" style:list-style-name="LFO3" style:family="paragraph">
      <style:paragraph-properties style:snap-to-layout-grid="false" fo:line-height="0.2777in"/>
    </style:style>
    <style:style style:name="T2654" style:parent-style-name="預設段落字型" style:family="text">
      <style:text-properties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-asian="標楷體" fo:font-size="14pt" style:font-size-asian="14pt"/>
    </style:style>
    <style:style style:name="P2656" style:parent-style-name="內文" style:list-style-name="LFO3" style:family="paragraph">
      <style:paragraph-properties style:snap-to-layout-grid="false" fo:line-height="0.2777in"/>
    </style:style>
    <style:style style:name="T2657" style:parent-style-name="預設段落字型" style:family="text">
      <style:text-properties style:font-name-asian="標楷體" fo:font-size="14pt" style:font-size-asian="14pt" style:font-size-complex="14pt"/>
    </style:style>
    <style:style style:name="T2658" style:parent-style-name="預設段落字型" style:family="text">
      <style:text-properties style:font-name-asian="標楷體" fo:font-size="14pt" style:font-size-asian="14pt"/>
    </style:style>
    <style:style style:name="T26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6" style:parent-style-name="預設段落字型" style:family="text">
      <style:text-properties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8" style:parent-style-name="內文" style:list-style-name="LFO3" style:family="paragraph">
      <style:paragraph-properties style:snap-to-layout-grid="false" fo:line-height="0.2777in"/>
    </style:style>
    <style:style style:name="T2669" style:parent-style-name="預設段落字型" style:family="text">
      <style:text-properties style:font-name-asian="標楷體" fo:font-size="14pt" style:font-size-asian="14pt" style:font-size-complex="14pt"/>
    </style:style>
    <style:style style:name="T2670" style:parent-style-name="預設段落字型" style:family="text">
      <style:text-properties style:font-name-asian="標楷體"/>
    </style:style>
    <style:style style:name="P2671" style:parent-style-name="內文" style:family="paragraph">
      <style:paragraph-properties style:snap-to-layout-grid="false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fo:font-weight="bold" style:font-weight-asian="bold"/>
    </style:style>
    <style:style style:name="T2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76" style:parent-style-name="內文" style:family="paragraph">
      <style:paragraph-properties style:snap-to-layout-grid="false" fo:text-align="center"/>
    </style:style>
    <style:style style:name="T2677" style:parent-style-name="預設段落字型" style:family="text">
      <style:text-properties style:font-name="標楷體" fo:font-weight="bold" style:font-weight-asian="bold"/>
    </style:style>
    <style:style style:name="P26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67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8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2681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2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3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4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5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6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7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8" style:parent-style-name="內文" style:family="paragraph">
      <style:paragraph-properties style:snap-to-layout-grid="false" fo:margin-bottom="0.125in" fo:line-height="0.3055in"/>
      <style:text-properties style:font-name-asian="標楷體"/>
    </style:style>
    <style:style style:name="P2689" style:parent-style-name="內文" style:family="paragraph">
      <style:paragraph-properties style:snap-to-layout-grid="false" fo:margin-bottom="0.125in" fo:line-height="0.3055in"/>
    </style:style>
    <style:style style:name="T2690" style:parent-style-name="預設段落字型" style:family="text">
      <style:text-properties style:font-name-asian="標楷體" fo:font-size="14pt" style:font-size-asian="14pt" style:font-size-complex="14pt"/>
    </style:style>
    <style:style style:name="P2691" style:parent-style-name="內文" style:family="paragraph">
      <style:paragraph-properties style:snap-to-layout-grid="false" fo:margin-bottom="0.125in" fo:line-height="0.3055in"/>
    </style:style>
    <style:style style:name="T2692" style:parent-style-name="預設段落字型" style:family="text">
      <style:text-properties style:font-name-asian="標楷體" fo:font-size="14pt" style:font-size-asian="14pt" style:font-size-complex="14pt"/>
    </style:style>
    <style:style style:name="T2693" style:parent-style-name="預設段落字型" style:family="text">
      <style:text-properties style:font-name-asian="標楷體" fo:font-size="14pt" style:font-size-asian="14pt" style:font-size-complex="14pt"/>
    </style:style>
    <style:style style:name="T2694" style:parent-style-name="預設段落字型" style:family="text">
      <style:text-properties style:font-name-asian="標楷體" fo:font-size="14pt" style:font-size-asian="14pt" style:font-size-complex="14pt"/>
    </style:style>
    <style:style style:name="P2695" style:parent-style-name="內文" style:family="paragraph">
      <style:paragraph-properties style:snap-to-layout-grid="false" fo:margin-bottom="0.125in" fo:line-height="0.3055in"/>
    </style:style>
    <style:style style:name="T2696" style:parent-style-name="預設段落字型" style:family="text">
      <style:text-properties style:font-name-asian="標楷體" fo:font-size="14pt" style:font-size-asian="14pt" style:font-size-complex="14pt"/>
    </style:style>
    <style:style style:name="P2697" style:parent-style-name="內文" style:family="paragraph">
      <style:paragraph-properties style:snap-to-layout-grid="false" fo:margin-bottom="0.125in" fo:line-height="0.3055in"/>
    </style:style>
    <style:style style:name="T2698" style:parent-style-name="預設段落字型" style:family="text">
      <style:text-properties style:font-name-asian="標楷體" fo:font-size="14pt" style:font-size-asian="14pt" style:font-size-complex="14pt"/>
    </style:style>
    <style:style style:name="P2699" style:parent-style-name="內文" style:family="paragraph">
      <style:paragraph-properties style:snap-to-layout-grid="false" fo:margin-bottom="0.125in" fo:line-height="0.3055in"/>
    </style:style>
    <style:style style:name="T2700" style:parent-style-name="預設段落字型" style:family="text">
      <style:text-properties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-asian="標楷體" fo:font-size="14pt" style:font-size-asian="14pt" style:font-size-complex="14pt"/>
    </style:style>
    <style:style style:name="P2703" style:parent-style-name="內文" style:family="paragraph">
      <style:paragraph-properties style:snap-to-layout-grid="false" fo:line-height="0.3055in"/>
    </style:style>
    <style:style style:name="T2704" style:parent-style-name="預設段落字型" style:family="text">
      <style:text-properties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2708" style:parent-style-name="預設段落字型" style:family="text">
      <style:text-properties style:font-name-asian="標楷體" fo:font-size="14pt" style:font-size-asian="14pt" style:font-size-complex="14pt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-asian="標楷體" fo:font-size="14pt" style:font-size-asian="14pt" style:font-size-complex="14pt"/>
    </style:style>
    <style:style style:name="T2713" style:parent-style-name="預設段落字型" style:family="text">
      <style:text-properties style:font-name-asian="標楷體" fo:font-size="14pt" style:font-size-asian="14pt" style:font-size-complex="14pt"/>
    </style:style>
    <style:style style:name="T2714" style:parent-style-name="預設段落字型" style:family="text">
      <style:text-properties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271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工會登記申請書</text:span><text:span text:style-name="T4">(</text:span><text:span text:style-name="T5">表</text:span><text:span text:style-name="T6">1)</text:span></text:p>
      <text:p text:style-name="P7"><text:span text:style-name="T8">受文者：</text:span></text:p>
      <text:p text:style-name="P9"><text:span text:style-name="T10">主旨：</text:span></text:p>
      <text:p text:style-name="P11"><text:span text:style-name="T12">說明檢附附件</text:span></text:p>
      <text:list text:style-name="LFO1" text:continue-numbering="true">
        <text:list-item>
          <text:p text:style-name="P13"><text:span text:style-name="T14">發起人簡歷名冊二份</text:span><text:span text:style-name="T15">（</text:span><text:span text:style-name="T16">30</text:span><text:span text:style-name="T17">人以上連署）</text:span></text:p>
        </text:list-item>
        <text:list-item>
          <text:p text:style-name="P18">發起人從事工作證明書一份</text:p>
        </text:list-item>
        <text:list-item>
          <text:p text:style-name="P19">發起人從事工作切結書一份</text:p>
        </text:list-item>
        <text:list-item>
          <text:p text:style-name="P20">工會章程二份</text:p>
        </text:list-item>
        <text:list-item>
          <text:p text:style-name="P21"><text:span text:style-name="T22">公開徵求會員證明一份</text:span><text:span text:style-name="T23">（採用公告、網路、新聞紙或其他使具加入工會資格者可得知之方式徵求會員）</text:span></text:p>
        </text:list-item>
        <text:list-item>
          <text:p text:style-name="P24">工會籌備會會議紀錄一份</text:p>
        </text:list-item>
        <text:list-item>
          <text:p text:style-name="P25">成立大會會議紀錄（含簽到簿）一份</text:p>
        </text:list-item>
        <text:list-item>
          <text:p text:style-name="P26"><text:span text:style-name="T27">會員名冊、</text:span><text:span text:style-name="T28">理事、監事名冊一份</text:span><text:span text:style-name="T29">(</text:span><text:span text:style-name="T30">應記載姓名及聯絡方式，並載明工會理事長住居所</text:span><text:span text:style-name="T31">)</text:span></text:p>
        </text:list-item>
        <text:list-item>
          <text:p text:style-name="P32">指導人民團體組織總報告表二份</text:p>
        </text:list-item>
        <text:list-item>
          <text:p text:style-name="P33">工會圖記印模三份</text:p>
        </text:list-item>
        <text:list-item>
          <text:p text:style-name="P34"><text:span text:style-name="T35">企業工會請提供：「工廠登記證」</text:span><text:span text:style-name="T36">證號：</text:span><text:span text:style-name="T37"><text:s text:c="10"/></text:span><text:span text:style-name="T38">、「商業登記證」</text:span><text:span text:style-name="T39">證號：</text:span><text:span text:style-name="T40"><text:s text:c="11"/></text:span><text:span text:style-name="T41">或「營業登記證」</text:span><text:span text:style-name="T42">證號：</text:span><text:span text:style-name="T43"><text:s text:c="10"/></text:span><text:span text:style-name="T44">。</text:span></text:p>
        </text:list-item>
      </text:list>
      <text:p text:style-name="P45"><text:span text:style-name="T46"><text:s text:c="2"/></text:span></text:p>
      <text:p text:style-name="P47"><text:span text:style-name="T48">理事長：</text:span></text:p>
      <text:p text:style-name="P49"/>
      <text:p text:style-name="P50">聯絡人：</text:p>
      <text:p text:style-name="P51"/>
      <text:p text:style-name="P52"><text:span text:style-name="T53">電</text:span><text:span text:style-name="T54"><text:s text:c="2"/></text:span><text:span text:style-name="T55">話：</text:span></text:p>
      <text:p text:style-name="P56"/>
      <text:p text:style-name="P57"><text:span text:style-name="T58">行動電話：</text:span></text:p>
      <text:p text:style-name="P59"/>
      <text:p text:style-name="P60"><text:span text:style-name="T61">住</text:span><text:span text:style-name="T62"><text:s text:c="4"/></text:span><text:span text:style-name="T63">址：</text:span></text:p>
      <text:p text:style-name="P64"/>
      <text:p text:style-name="P65"/>
      <text:p text:style-name="P66"/>
      <text:p text:style-name="P67"><text:span text:style-name="T68">中</text:span><text:span text:style-name="T69"><text:s text:c="7"/></text:span><text:span text:style-name="T70">華</text:span><text:span text:style-name="T71"><text:s text:c="7"/></text:span><text:span text:style-name="T72">民</text:span><text:span text:style-name="T73"><text:s text:c="7"/></text:span><text:span text:style-name="T74">國</text:span><text:span text:style-name="T75"><text:s text:c="9"/></text:span><text:span text:style-name="T76">年</text:span><text:span text:style-name="T77"><text:s text:c="9"/></text:span><text:span text:style-name="T78">月</text:span><text:span text:style-name="T79"><text:s text:c="10"/></text:span><text:span text:style-name="T80">日</text:span></text:p>
      <text:p text:style-name="P81"/>
      <text:p text:style-name="P82"/>
      <text:soft-page-break/>
      <text:p text:style-name="P83"><text:span text:style-name="T84">發起人（會員）簡歷名冊</text:span><text:span text:style-name="T85">(</text:span><text:span text:style-name="T86">表</text:span><text:span text:style-name="T87">2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><text:span text:style-name="T102">性別</text:span></text:p>
          </table:table-cell>
          <table:table-cell table:style-name="TableCell103">
            <text:p text:style-name="P104"><text:span text:style-name="T105">出生年</text:span></text:p>
            <text:p text:style-name="P106"><text:span text:style-name="T107"><text:s/></text:span><text:span text:style-name="T108">月</text:span><text:span text:style-name="T109"><text:s/></text:span><text:span text:style-name="T110">日</text:span></text:p>
          </table:table-cell>
          <table:table-cell table:style-name="TableCell111">
            <text:p text:style-name="P112"><text:span text:style-name="T113">現行服務處所或公司</text:span></text:p>
            <text:p text:style-name="P114"><text:span text:style-name="T115">行號工廠名稱及職務</text:span></text:p>
          </table:table-cell>
          <table:table-cell table:style-name="TableCell116">
            <text:p text:style-name="P117"><text:span text:style-name="T118">通訊地址</text:span></text:p>
            <text:p text:style-name="P119"><text:span text:style-name="T120">電</text:span><text:span text:style-name="T121"><text:s text:c="4"/></text:span><text:span text:style-name="T122">話</text:span></text:p>
          </table:table-cell>
          <table:table-cell table:style-name="TableCell123">
            <text:p text:style-name="P124"><text:span text:style-name="T125">身</text:span><text:span text:style-name="T126"><text:s/></text:span><text:span text:style-name="T127">分</text:span><text:span text:style-name="T128"><text:s/></text:span><text:span text:style-name="T129">證</text:span></text:p>
            <text:p text:style-name="P130"><text:span text:style-name="T131">字</text:span><text:span text:style-name="T132"><text:s text:c="4"/></text:span><text:span text:style-name="T133">號</text:span></text:p>
          </table:table-cell>
          <table:table-cell table:style-name="TableCell134">
            <text:p text:style-name="P135"><text:span text:style-name="T136">蓋章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><text:span text:style-name="T380">附註：</text:span><text:span text:style-name="T381">1.</text:span><text:span text:style-name="T382">第一名為召集人。</text:span></text:p>
            <text:p text:style-name="P383"><text:span text:style-name="T384"><text:s text:c="6"/>2.</text:span><text:span text:style-name="T385">本名冊至少要三十位年滿二十歲的員工（或同一職業工會）參加。</text:span></text:p>
            <text:p text:style-name="P386"><text:span text:style-name="T387"><text:s text:c="6"/>3.</text:span><text:span text:style-name="T388">本表請向</text:span><text:span text:style-name="T389">國家科學及技術委員會</text:span><text:span text:style-name="T390">新竹科學園區管理局</text:span><text:span text:style-name="T391">索取，共需三份，二份呈報</text:span><text:span text:style-name="T392">國家科學及技術委員會</text:span><text:span text:style-name="T393">新竹科學園區管理局</text:span><text:span text:style-name="T394">，一份自己存底，每人在每份上都要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soft-page-break/>
      <text:p text:style-name="P396">新竹科學園區職業工會發起人從事工作證明書(表3)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內文"><text:span text:style-name="T402">組織工會名稱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內文"><text:span text:style-name="T407">發起人姓名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工</text:span><text:span text:style-name="T413"><text:s/></text:span><text:span text:style-name="T414">作</text:span><text:span text:style-name="T415"><text:s/></text:span><text:span text:style-name="T416">內</text:span><text:span text:style-name="T417"><text:s/></text:span><text:span text:style-name="T418">容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工</text:span><text:span text:style-name="T424"><text:s/></text:span><text:span text:style-name="T425">作</text:span><text:span text:style-name="T426"><text:s/></text:span><text:span text:style-name="T427">地</text:span><text:span text:style-name="T428"><text:s/></text:span><text:span text:style-name="T429">點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內文"><text:span text:style-name="T434">工</text:span><text:span text:style-name="T435"><text:s/></text:span><text:span text:style-name="T436">作</text:span><text:span text:style-name="T437"><text:s/></text:span><text:span text:style-name="T438">時</text:span><text:span text:style-name="T439"><text:s/></text:span><text:span text:style-name="T440">間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內文"><text:span text:style-name="T445">工</text:span><text:span text:style-name="T446"><text:s/></text:span><text:span text:style-name="T447">作</text:span><text:span text:style-name="T448"><text:s/></text:span><text:span text:style-name="T449">報</text:span><text:span text:style-name="T450"><text:s/></text:span><text:span text:style-name="T451">酬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內文"><text:span text:style-name="T456">工</text:span><text:span text:style-name="T457"><text:s/></text:span><text:span text:style-name="T458">作</text:span><text:span text:style-name="T459"><text:s/></text:span><text:span text:style-name="T460">年</text:span><text:span text:style-name="T461"><text:s/></text:span><text:span text:style-name="T462">資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內文"><text:span text:style-name="T467">填表注意事項</text:span></text:p>
          </table:table-cell>
          <table:table-cell table:style-name="TableCell468">
            <text:p text:style-name="P469"><text:span text:style-name="T470">一、本申請案應附從事工作證明書一式一份，每一發起人皆應</text:span></text:p>
            <text:p text:style-name="P471"><text:span text:style-name="T472"><text:s text:c="4"/></text:span><text:span text:style-name="T473">填報。</text:span></text:p>
            <text:p text:style-name="P474"><text:span text:style-name="T475">二、從事工作之證明格式，可由當地里長、管區警員或受僱從事工作之雇主或其他適當方式證明之。</text:span></text:p>
            <text:p text:style-name="P476"><text:span text:style-name="T477">三、本件發起人從事工作證明書內容，一經發起人簽名確認，即應對其真實性負責，證明人簽名證實者亦同。</text:span></text:p>
            <text:p text:style-name="內文"><text:span text:style-name="T478">四、請詳閱各項內容後，據實填寫。</text:span></text:p>
          </table:table-cell>
        </table:table-row>
        <table:table-row table:style-name="TableRow479">
          <table:table-cell table:style-name="TableCell480">
            <text:p text:style-name="內文"><text:span text:style-name="T481">發起人簽名</text:span></text:p>
          </table:table-cell>
          <table:table-cell table:style-name="TableCell482">
            <text:p text:style-name="P483"><text:span text:style-name="T484">年</text:span><text:span text:style-name="T485"><text:s text:c="4"/></text:span><text:span text:style-name="T486">月</text:span><text:span text:style-name="T487"><text:s text:c="4"/></text:span><text:span text:style-name="T488">日</text:span></text:p>
          </table:table-cell>
        </table:table-row>
        <table:table-row table:style-name="TableRow489">
          <table:table-cell table:style-name="TableCell490">
            <text:p text:style-name="內文"><text:span text:style-name="T491">證明人簽名</text:span></text:p>
          </table:table-cell>
          <table:table-cell table:style-name="TableCell492">
            <text:p text:style-name="P493"><text:span text:style-name="T494">證明人姓名：</text:span><text:span text:style-name="T495"><text:s text:c="22"/></text:span><text:span text:style-name="T496">身分證字號：</text:span></text:p>
            <text:p text:style-name="P497"><text:span text:style-name="T498">地址：</text:span><text:span text:style-name="T499"><text:s text:c="28"/></text:span><text:span text:style-name="T500">聯絡電話：</text:span></text:p>
          </table:table-cell>
        </table:table-row>
      </table:table>
      <text:p text:style-name="P501"/>
      <text:p text:style-name="內文"><text:span text:style-name="T502">本證明書已據實填寫，如經調查或他人檢舉有不實之情事願負法律責任。</text:span></text:p>
      <text:p text:style-name="P503"/>
      <text:p text:style-name="內文"><text:span text:style-name="T504">中</text:span><text:span text:style-name="T505"><text:s text:c="7"/></text:span><text:span text:style-name="T506">華</text:span><text:span text:style-name="T507"><text:s text:c="7"/></text:span><text:span text:style-name="T508">民</text:span><text:span text:style-name="T509"><text:s text:c="7"/></text:span><text:span text:style-name="T510">國</text:span><text:span text:style-name="T511"><text:s text:c="7"/></text:span><text:span text:style-name="T512">年</text:span><text:span text:style-name="T513"><text:s text:c="7"/></text:span><text:span text:style-name="T514">月</text:span><text:span text:style-name="T515"><text:s text:c="7"/></text:span><text:span text:style-name="T516">日</text:span></text:p>
      <text:p text:style-name="P517"/>
      <text:p text:style-name="P518"/>
      <text:soft-page-break/>
      <text:p text:style-name="P519"><text:span text:style-name="T520">職業工會發起人從事工作切結書</text:span><text:span text:style-name="T521">(</text:span><text:span text:style-name="T522">表</text:span><text:span text:style-name="T523">4)</text:span></text:p>
      <text:p text:style-name="P524"><text:span text:style-name="T525">新竹科學園區職業工會發起人從事工作切結書</text:span></text:p>
      <text:p text:style-name="內文"><text:span text:style-name="T526">切結人（發起人）</text:span><text:span text:style-name="T527"><text:s text:c="15"/></text:span><text:span text:style-name="T528">目前確實在新竹科學園區</text:span></text:p>
      <text:p text:style-name="內文"><text:span text:style-name="T529"><text:s text:c="22"/></text:span><text:span text:style-name="T530">（請寫工作地點）從事本業</text:span></text:p>
      <text:p text:style-name="內文"><text:span text:style-name="T531"><text:s text:c="18"/></text:span><text:span text:style-name="T532">工作（請寫工作內容），合計</text:span><text:span text:style-name="T533"><text:s text:c="5"/></text:span><text:span text:style-name="T534">年，如有不實，願負一切責任。</text:span></text:p>
      <text:p text:style-name="P535"/>
      <text:p text:style-name="內文"><text:span text:style-name="T536">切結人（發起人）：</text:span></text:p>
      <text:p text:style-name="內文"><text:span text:style-name="T537">身分證統一編號：</text:span></text:p>
      <text:p text:style-name="內文"><text:span text:style-name="T538">戶籍住址：</text:span></text:p>
      <text:p text:style-name="P539"/>
      <text:p text:style-name="P540"/>
      <text:p text:style-name="P541"/>
      <text:p text:style-name="內文"><text:span text:style-name="T542"><draw:custom-shape svg:x="3.25in" svg:y="0.12361in" svg:width="2.86875in" svg:height="2.12639in" draw:z-index="25165619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43"><draw:custom-shape svg:x="0in" svg:y="0.12361in" svg:width="2.86875in" svg:height="2.12639in" draw:z-index="251655168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44"/>
      <text:p text:style-name="P545"/>
      <text:p text:style-name="內文"><text:span text:style-name="T546"><draw:frame draw:z-index="251658240" draw:id="id2" draw:style-name="a4" draw:name="Text Box 5" text:anchor-type="paragraph" svg:x="4.08333in" svg:y="0.14028in" svg:width="1.17639in" svg:height="0.60903in" style:rel-width="scale" style:rel-height="scale"><draw:text-box><text:p text:style-name="P547">身分證影本</text:p><text:p text:style-name="P548">（背面浮貼）</text:p></draw:text-box><svg:title/><svg:desc/></draw:frame></text:span><text:span text:style-name="T549"><draw:frame draw:z-index="251657216" draw:id="id3" draw:style-name="a5" draw:name="Text Box 4" text:anchor-type="paragraph" svg:x="0.75in" svg:y="0.14028in" svg:width="1.31875in" svg:height="0.60903in" style:rel-width="scale" style:rel-height="scale"><draw:text-box><text:p text:style-name="P550">身分證影本</text:p><text:p text:style-name="P551">（正面浮貼）</text:p></draw:text-box><svg:title/><svg:desc/></draw:frame></text:span><text:span text:style-name="T552">中</text:span><text:span text:style-name="T553"><text:s text:c="7"/></text:span><text:span text:style-name="T554">華</text:span><text:span text:style-name="T555"><text:s text:c="7"/></text:span><text:span text:style-name="T556">民</text:span><text:span text:style-name="T557"><text:s text:c="7"/></text:span><text:span text:style-name="T558">國</text:span><text:span text:style-name="T559"><text:s text:c="7"/></text:span><text:span text:style-name="T560">年</text:span><text:span text:style-name="T561"><text:s text:c="7"/></text:span><text:span text:style-name="T562">月</text:span><text:span text:style-name="T563"><text:s text:c="7"/></text:span><text:span text:style-name="T564">日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<text:s/>(新竹科學園區) <text:s text:c="3"/>(企業)工會章程（範例）(表5)</text:p>
      <text:p text:style-name="P577"><text:span text:style-name="T578"><text:s text:c="35"/></text:span><text:span text:style-name="T579">中華民國</text:span><text:span text:style-name="T580"><text:s text:c="4"/></text:span><text:span text:style-name="T581">年</text:span><text:span text:style-name="T582"><text:s text:c="3"/></text:span><text:span text:style-name="T583">月</text:span><text:span text:style-name="T584"><text:s text:c="3"/></text:span><text:span text:style-name="T585">日</text:span></text:p>
      <text:p text:style-name="P586"><text:s text:c="51"/>第<text:s text:c="2"/>屆第<text:s text:c="2"/>次會員大會通過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3">
            <text:p text:style-name="P595">第<text:s/>一<text:s/>章<text:s/>總則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第<text:s/>1<text:s/>條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本章程依據工會法及工會法施行細則</text:span><text:span text:style-name="T604">暨相關法令訂定之。</text:span></text:p>
          </table:table-cell>
        </table:table-row>
        <table:table-row table:style-name="TableRow605">
          <table:table-cell table:style-name="TableCell606">
            <text:p text:style-name="P607">第<text:s/>2<text:s/>條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本會定名為</text:span><text:span text:style-name="T613">(</text:span><text:span text:style-name="T614">新竹科學園區</text:span><text:span text:style-name="T615">) <text:s text:c="4"/>(</text:span><text:span text:style-name="T616">企業</text:span><text:span text:style-name="T617">)</text:span><text:span text:style-name="T618">工會</text:span><text:span text:style-name="T619">(</text:span><text:span text:style-name="T620">以下簡稱本會</text:span><text:span text:style-name="T621">)</text:span><text:span text:style-name="T622">。</text:span></text:p>
          </table:table-cell>
        </table:table-row>
        <table:table-row table:style-name="TableRow623">
          <table:table-cell table:style-name="TableCell624">
            <text:p text:style-name="P625">第<text:s/>3<text:s/>條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本會以促進勞工團結，提升勞工地位及改善勞工生活為宗旨。</text:p>
          </table:table-cell>
        </table:table-row>
        <table:table-row table:style-name="TableRow630">
          <table:table-cell table:style-name="TableCell631">
            <text:p text:style-name="P632">第<text:s/>4<text:s/>條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本會以<text:s text:c="14"/>為組織區域，會址設於○○○。</text:p>
          </table:table-cell>
        </table:table-row>
        <table:table-row table:style-name="TableRow637">
          <table:table-cell table:style-name="TableCell638" table:number-columns-spanned="3">
            <text:p text:style-name="P639">第<text:s/>二<text:s/>章<text:s/>組織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第<text:s/>5<text:s/>條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工會之任務如下：</text:p>
            <text:p text:style-name="P647">一、團體協約之締結、修改或廢止。</text:p>
            <text:p text:style-name="P648">二、勞資爭議之處理。</text:p>
            <text:p text:style-name="P649">三、勞動條件、勞工安全衛生及會員福利事項之促進。</text:p>
            <text:p text:style-name="P650">四、勞工政策與法令之制（訂）定及修正之推動。</text:p>
            <text:p text:style-name="P651">五、勞工教育之舉辦。</text:p>
            <text:p text:style-name="P652">六、會員就業之協助。</text:p>
            <text:p text:style-name="P653">七、會員康樂事項之舉辦。</text:p>
            <text:p text:style-name="P654">八、工會或會員糾紛事件之調處。</text:p>
            <text:p text:style-name="P655">九、依法令從事事業之舉辦。</text:p>
            <text:p text:style-name="P656">十、勞工家庭生計之調查及勞工統計之編製。</text:p>
            <text:p text:style-name="P657">十一、其他合於第3條宗旨及法律規定之事項。</text:p>
          </table:table-cell>
        </table:table-row>
        <table:table-row table:style-name="TableRow658">
          <table:table-cell table:style-name="TableCell659" table:number-columns-spanned="3">
            <text:p text:style-name="P660">第<text:s/>三<text:s/>章<text:s/>會員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第<text:s/>6<text:s/>條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凡任職於<text:s text:c="11"/>公司(廠)之勞工，除代表雇主行使管理權之主管人員外，均有加入工會之權利及義務。擔任<text:s text:c="7"/></text:p>
            <text:p text:style-name="P668"><text:s text:c="4"/>　<text:s/>職位(務)者，不屬代表雇主行使管理權之主管人員。</text:p>
            <text:p text:style-name="P669"><text:span text:style-name="T670">無行為能力或限制行為能力之未成年勞工加入本會者，應得法定代理人書面同意。</text:span></text:p>
          </table:table-cell>
        </table:table-row>
        <table:table-row table:style-name="TableRow671">
          <table:table-cell table:style-name="TableCell672">
            <text:p text:style-name="P673">第<text:s/>7<text:s/>條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會員入會時，須填寫入會申請書，並附實際從事該業之證明，經理事會審查合格，繳納入會費，並發給會員證後，方為本會會員(工會未成立前由籌備會審查)。</text:p>
          </table:table-cell>
        </table:table-row>
        <table:table-row table:style-name="TableRow678">
          <table:table-cell table:style-name="TableCell679">
            <text:p text:style-name="P680">第<text:s/>8<text:s/>條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會員退會時，須於退會前　<text:s/>日將退會原因報告本會辦理退會，程序完成後視為出會。</text:p>
          </table:table-cell>
        </table:table-row>
        <text:soft-page-break/>
        <table:table-row table:style-name="TableRow685">
          <table:table-cell table:style-name="TableCell686">
            <text:p text:style-name="P687">第<text:s/>9<text:s/>條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會員應</text:span><text:span text:style-name="T693">遵守本會章程之規定，服從履行本會決議案，並</text:span><text:span text:style-name="T694">按時繳納經常會費。連續</text:span><text:span text:style-name="T695"><text:s/></text:span><text:span text:style-name="T696">　個月未繳納經常會費者，視為出會。</text:span></text:p>
          </table:table-cell>
        </table:table-row>
        <table:table-row table:style-name="TableRow697">
          <table:table-cell table:style-name="TableCell698">
            <text:p text:style-name="P699">第<text:s/>10<text:s/>條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會員有發言權、表決權、選舉權、被選舉權、罷免權及其他依法應享之權利。</text:span></text:p>
          </table:table-cell>
        </table:table-row>
        <table:table-row table:style-name="TableRow705">
          <table:table-cell table:style-name="TableCell706">
            <text:p text:style-name="P707">第<text:s/>11<text:s/>條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會員</text:span><text:span text:style-name="T713">除名或出</text:span><text:span text:style-name="T714">會，均應繳銷會員證及清償所欠應繳納之款項。</text:span></text:p>
          </table:table-cell>
        </table:table-row>
        <table:table-row table:style-name="TableRow715">
          <table:table-cell table:style-name="TableCell716">
            <text:p text:style-name="P717">第<text:s/>12<text:s/>條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會員如有違反本會章程規定及決議案或其他不法情事，致危害本會信用名譽與權益，得由理事會議決議，按其情節輕重，分別予以停權、除名等處分，惟除名處分，應經會員(代表)大會出席人數三分之二以上同意。</text:p>
          </table:table-cell>
        </table:table-row>
        <table:table-row table:style-name="TableRow722">
          <table:table-cell table:style-name="TableCell723">
            <text:p text:style-name="P724">第<text:s/>13<text:s/>條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停權處分之內容為停止表決權、選舉權、被選舉權、罷免權、會務行使及會員應享有之福利。</text:p>
            <text:p text:style-name="P729"><text:span text:style-name="T730">如擔任理、監事之會員受停權處分，其身分仍得維持，惟停權期間無法行使前項所列之權利。</text:span></text:p>
          </table:table-cell>
        </table:table-row>
        <table:table-row table:style-name="TableRow731">
          <table:table-cell table:style-name="TableCell732">
            <text:p text:style-name="P733">第<text:s/>14<text:s/>條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本會會員(代表)大會，為最高權力機關，大會閉會期間，由理事會處理工會一切事務。</text:p>
          </table:table-cell>
        </table:table-row>
        <table:table-row table:style-name="TableRow738">
          <table:table-cell table:style-name="TableCell739">
            <text:p text:style-name="P740">第<text:s/>15<text:s/>條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本會會員人數達到一百人以上時，得由會員大會改為會員代表大會，其會員代表大會代表產生名額、方式、辦法，悉依工會會員代表大會代表選舉辦法規定辦理之。</text:p>
          </table:table-cell>
        </table:table-row>
        <table:table-row table:style-name="TableRow745">
          <table:table-cell table:style-name="TableCell746" table:number-columns-spanned="3">
            <text:p text:style-name="P747">第<text:s/>四<text:s/>章<text:s text:c="2"/>組織與職權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第<text:s/>16<text:s/>條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本會置理事十五人，候補理事五人；監事五人，候補監事二人。</text:p>
            <text:p text:style-name="P755">本會會員年滿二十歲者，得被選舉為本會之理事、監事。</text:p>
          </table:table-cell>
        </table:table-row>
        <table:table-row table:style-name="TableRow756">
          <table:table-cell table:style-name="TableCell757">
            <text:p text:style-name="P758">第<text:s/>17<text:s/>條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理事會置理事長一人、常務理事五人。常務理事就理事中，以無記名連記法選任之。理事長就常務理事中，以無記名單記法選任之。</text:p>
          </table:table-cell>
        </table:table-row>
        <table:table-row table:style-name="TableRow763">
          <table:table-cell table:style-name="TableCell764">
            <text:p text:style-name="P765">第<text:s/>18<text:s/>條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監事會置監事五人、常務監事一人，常務監事為監事會召集人。常務監事就監事中，以無記名單記法選任之。</text:p>
            <text:p text:style-name="P770">召集人執行監事會決議，並列席理事會。</text:p>
          </table:table-cell>
        </table:table-row>
        <table:table-row table:style-name="TableRow771">
          <table:table-cell table:style-name="TableCell772">
            <text:p text:style-name="P773">第<text:s/>19<text:s/>條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監事審核本會簿記項目，稽查各種事業進行狀況，並得會同相關專業人士為之。</text:p>
          </table:table-cell>
        </table:table-row>
        <table:table-row table:style-name="TableRow778">
          <table:table-cell table:style-name="TableCell779">
            <text:p text:style-name="P780">第<text:s/>20<text:s/>條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工會理事、監事、常務理事、常務監事、理事長及監事會召集人之任期，每一任任期四年。理事長連選得連任一次。</text:p>
            <text:p text:style-name="P785">如理、監事因故出缺時，由各該候補理、監事依次遞補，以補足原任期為限。</text:p>
          </table:table-cell>
        </table:table-row>
        <table:table-row table:style-name="TableRow786">
          <table:table-cell table:style-name="TableCell787">
            <text:p text:style-name="P788">第<text:s/>21<text:s/>條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本會設總幹事一人，受理事長指導，處理一切會務，下設秘書、組長、幹事、助理幹事若干人，依層次指揮處理交辦事項，各項<text:soft-page-break/>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ext:soft-page-break/>
        <table:table-row table:style-name="TableRow793">
          <table:table-cell table:style-name="TableCell794">
            <text:p text:style-name="P795">第<text:s/>22<text:s/>條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本會得視業務需要，設置各種委員會，委員人選，提請理事會同意後聘任之，任期與理事會同</text:span><text:span text:style-name="T801">(</text:span><text:span text:style-name="T802">其組織規程另定之</text:span><text:span text:style-name="T803">)</text:span><text:span text:style-name="T804">。</text:span></text:p>
          </table:table-cell>
        </table:table-row>
        <table:table-row table:style-name="TableRow805">
          <table:table-cell table:style-name="TableCell806">
            <text:p text:style-name="P807">第<text:s/>23<text:s/>條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本會會員(代表)大會職權如左：</text:p>
            <text:p text:style-name="P812">一、通過或修正本會章程。</text:p>
            <text:p text:style-name="P813">二、財產之處分。</text:p>
            <text:p text:style-name="P814">三、工會之聯合、合併、分立或解散。</text:p>
            <text:p text:style-name="P815">四、(會員代表)、理事、監事、常務理事、常務監事、理事長、監事會召集人之選任、解任及停權之規定。</text:p>
            <text:p text:style-name="P816">五、會員之停權及除名之規定。</text:p>
            <text:p text:style-name="P817">六、審核年度工作計劃及經費之預(決)算，聽取並審查理、監事會工作報告。</text:p>
            <text:p text:style-name="P818">七、事業報告及收支決算之承認。</text:p>
            <text:p text:style-name="P819">八、其他與會員權利義務有關之重大事項。</text:p>
          </table:table-cell>
        </table:table-row>
        <table:table-row table:style-name="TableRow820">
          <table:table-cell table:style-name="TableCell821">
            <text:p text:style-name="P822">第<text:s/>24<text:s/>條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理事會職權如左：</text:p>
            <text:p text:style-name="P827">一、執行會員(代表)大會之決議案。</text:p>
            <text:p text:style-name="P828">二、召開會員(代表)大會。</text:p>
            <text:p text:style-name="P829">三、擬定工作計畫，編撰工作報告。</text:p>
            <text:p text:style-name="P830">四、籌措經費及編製預(決)算。</text:p>
            <text:p text:style-name="P831">五、處理本會會務。</text:p>
            <text:p text:style-name="P832">六、採行或接納會員之建議。</text:p>
            <text:p text:style-name="P833">七、處理監事會移付事項。</text:p>
            <text:p text:style-name="P834">八、處理勞資爭議事項。</text:p>
            <text:p text:style-name="P835">九、處理會員勞保爭議事項。</text:p>
            <text:p text:style-name="P836">十、審查會員入會資格及清查會員會籍。</text:p>
            <text:p text:style-name="P837">十一、處理其他重要事項。</text:p>
          </table:table-cell>
        </table:table-row>
        <table:table-row table:style-name="TableRow838">
          <table:table-cell table:style-name="TableCell839">
            <text:p text:style-name="P840">第<text:s/>25<text:s/>條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監事會職權如左：</text:p>
            <text:p text:style-name="P845">一、監察理事會執行會員(代表)大會之決議。</text:p>
            <text:p text:style-name="P846">二、稽核本會經費收支，及其他有關財務事項。</text:p>
            <text:p text:style-name="P847">三、審查本會各項工作執行情形。</text:p>
            <text:p text:style-name="P848">四、審查理事會處理之會務。</text:p>
            <text:p text:style-name="P849">五、其他有關監察事項。</text:p>
          </table:table-cell>
        </table:table-row>
        <table:table-row table:style-name="TableRow850">
          <table:table-cell table:style-name="TableCell851" table:number-columns-spanned="3">
            <text:p text:style-name="P852">第<text:s/>五<text:s/>章<text:s/>會議</text:p>
          </table:table-cell>
          <table:covered-table-cell/>
          <table:covered-table-cell/>
        </table:table-row>
        <text:soft-page-break/>
        <table:table-row table:style-name="TableRow853">
          <table:table-cell table:style-name="TableCell854">
            <text:p text:style-name="P855">第<text:s/>26<text:s/>條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本會會員(代表)大會，分定期會議及臨時會議兩種，由理事長召集之。</text:p>
            <text:p text:style-name="P860">定期會議，每一年召開一次，於會議召開當日之十五日前，將會議通知送達會員(代表)。</text:p>
            <text:p text:style-name="P861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TableRow862">
          <table:table-cell table:style-name="TableCell863">
            <text:p text:style-name="P864">第<text:s/>27<text:s/>條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理事會分為定期會議及臨時會議二種，由理事長召集之。</text:p>
            <text:p text:style-name="P869">定期會議，每三個月至少開會一次，於會議召開當日之七日前，將會議通知送達理事。</text:p>
            <text:p text:style-name="P870">臨時會議，經理事三分之一以上之請求，由理事長召集之，於會議召開當日之一日前，將會議通知送達理事。理事長認有必要時，亦得召集之。</text:p>
            <text:p text:style-name="P871">理事應親自出席會議。</text:p>
            <text:p text:style-name="P872">監事會之定期會議或臨時會議準用前四項規定；會議由監事</text:p>
            <text:p text:style-name="P873">會召集人召集之。</text:p>
            <text:p text:style-name="P874">監事得列席理事會陳述意見。</text:p>
          </table:table-cell>
        </table:table-row>
        <table:table-row table:style-name="TableRow875">
          <table:table-cell table:style-name="TableCell876">
            <text:p text:style-name="P877">第<text:s/>28<text:s/>條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TableRow882">
          <table:table-cell table:style-name="TableCell883" table:number-columns-spanned="3">
            <text:p text:style-name="P884"><text:span text:style-name="T885">第</text:span><text:span text:style-name="T886"><text:s/></text:span><text:span text:style-name="T887">六</text:span><text:span text:style-name="T888"><text:s/></text:span><text:span text:style-name="T889">章</text:span><text:span text:style-name="T890"><text:s/></text:span><text:span text:style-name="T891">經費及會計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第<text:s/>29<text:s/>條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本會經費來源如下：</text:p>
            <text:p text:style-name="P899">一、會員入會費，1日工資所得。</text:p>
            <text:p text:style-name="P900">二、經常會費，每人每月工資之百分之零點五。</text:p>
            <text:p text:style-name="P901">三、基金及其孳息。</text:p>
            <text:p text:style-name="P902">四、舉辦事業之利益。</text:p>
            <text:p text:style-name="P903">五、委託收入。</text:p>
            <text:p text:style-name="P904">六、捐款。</text:p>
            <text:p text:style-name="P905">七、政府補助。</text:p>
            <text:p text:style-name="P906">八、其他收入。</text:p>
          </table:table-cell>
        </table:table-row>
        <table:table-row table:style-name="TableRow907">
          <table:table-cell table:style-name="TableCell908">
            <text:p text:style-name="P909">第<text:s/>30<text:s/>條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本會經費收支及財產狀況，每年應向會員</text:span><text:span text:style-name="T915">(</text:span><text:span text:style-name="T916">代表</text:span><text:span text:style-name="T917">)</text:span><text:span text:style-name="T918">大會報告及提付審查，每月由理事會編製會計月報表，監事會稽核。</text:span></text:p>
          </table:table-cell>
        </table:table-row>
        <table:table-row table:style-name="TableRow919">
          <table:table-cell table:style-name="TableCell920">
            <text:p text:style-name="P921">第<text:s/>31<text:s/>條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本會會計年度，以每年一月一日起同年十二月卅一日止。</text:p>
          </table:table-cell>
        </table:table-row>
        <table:table-row table:style-name="TableRow926">
          <table:table-cell table:style-name="TableCell927">
            <text:p text:style-name="P928">第<text:s/>32<text:s/>條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本會之解散，除因破產、合併或組織變更外，財產應辦理清算。</text:p>
          </table:table-cell>
        </table:table-row>
        <text:soft-page-break/>
        <table:table-row table:style-name="TableRow933">
          <table:table-cell table:style-name="TableCell934">
            <text:p text:style-name="P935">第<text:s/>33<text:s/>條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本會解散時，除清償債務外，其賸餘財產之歸屬，依會員(代表)大會之決議處理。但不得歸屬於個人或以營利為目的之團體。</text:p>
            <text:p text:style-name="P940">本會無法依前項規定處理時，其賸餘財產歸屬於會址所在地之地方自治團體。</text:p>
          </table:table-cell>
        </table:table-row>
        <table:table-row table:style-name="TableRow941">
          <table:table-cell table:style-name="TableCell942" table:number-columns-spanned="3">
            <text:p text:style-name="P943">第<text:s/>七<text:s/>章<text:s/>保護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第<text:s/>34<text:s/>條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雇主或其他代理人，不得因勞工加入本會，有工會法第</text:span><text:span text:style-name="T952">35</text:span><text:span text:style-name="T953">條所定之行為。</text:span></text:p>
          </table:table-cell>
        </table:table-row>
        <table:table-row table:style-name="TableRow954">
          <table:table-cell table:style-name="TableCell955" table:number-columns-spanned="3">
            <text:p text:style-name="P956">第<text:s/>八<text:s/>章<text:s/>附則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第<text:s/>35<text:s/>條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本會各種議事規則、各種委員會組織規則、會員代表選舉辦法由理事會議決，經</text:span><text:span text:style-name="T965">會員</text:span><text:span text:style-name="T966">(</text:span><text:span text:style-name="T967">代表</text:span><text:span text:style-name="T968">)</text:span><text:span text:style-name="T969">大會決議通過後實施，修正時亦同</text:span><text:span text:style-name="T970">。</text:span></text:p>
          </table:table-cell>
        </table:table-row>
        <table:table-row table:style-name="TableRow971">
          <table:table-cell table:style-name="TableCell972">
            <text:p text:style-name="P973">第<text:s/>36<text:s/>條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本會章程未規定事項，依工會法及工會法施行細則規定辦理。</text:p>
          </table:table-cell>
        </table:table-row>
        <table:table-row table:style-name="TableRow978">
          <table:table-cell table:style-name="TableCell979">
            <text:p text:style-name="P980">第<text:s/>37<text:s/>條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本章程提經會員(代表)決議通過後，報請主管機關核備後實施，修正時亦同。</text:p>
          </table:table-cell>
        </table:table-row>
      </table:table>
      <text:p text:style-name="P985"/>
      <text:p text:style-name="P986"><text:tab/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soft-page-break/>
      <text:p text:style-name="P1003">新竹科學園區<text:s text:c="5"/>產業工會章程（範例）(表6)</text:p>
      <text:p text:style-name="P1004"><text:span text:style-name="T1005"><text:s text:c="35"/></text:span><text:span text:style-name="T1006">中華民國</text:span><text:span text:style-name="T1007"><text:s text:c="4"/></text:span><text:span text:style-name="T1008">年</text:span><text:span text:style-name="T1009"><text:s text:c="3"/></text:span><text:span text:style-name="T1010">月</text:span><text:span text:style-name="T1011"><text:s text:c="3"/></text:span><text:span text:style-name="T1012">日</text:span></text:p>
      <text:p text:style-name="P1013"><text:s text:c="51"/>第<text:s text:c="2"/>屆第<text:s text:c="2"/>次會員大會通過</text:p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3">
            <text:p text:style-name="P1022">第<text:s/>一<text:s/>章<text:s/>總則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第<text:s/>1<text:s/>條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本章程依據工會法及工會法施行細則</text:span><text:span text:style-name="T1031">暨相關法令訂定之。</text:span></text:p>
          </table:table-cell>
        </table:table-row>
        <table:table-row table:style-name="TableRow1032">
          <table:table-cell table:style-name="TableCell1033">
            <text:p text:style-name="P1034">第<text:s/>2<text:s/>條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本會定名為新竹科學園區</text:span><text:span text:style-name="T1040"><text:s text:c="9"/></text:span><text:span text:style-name="T1041">產業工會</text:span><text:span text:style-name="T1042">(</text:span><text:span text:style-name="T1043">以下簡稱本會</text:span><text:span text:style-name="T1044">)</text:span><text:span text:style-name="T1045">。</text:span></text:p>
          </table:table-cell>
        </table:table-row>
        <table:table-row table:style-name="TableRow1046">
          <table:table-cell table:style-name="TableCell1047">
            <text:p text:style-name="P1048">第<text:s/>3<text:s/>條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本會以促進勞工團結，提升勞工地位及改善勞工生活為宗旨。</text:p>
          </table:table-cell>
        </table:table-row>
        <table:table-row table:style-name="TableRow1053">
          <table:table-cell table:style-name="TableCell1054">
            <text:p text:style-name="P1055">第<text:s/>4<text:s/>條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本會以新竹科學園區為組織區域，會址設於○○○。</text:p>
          </table:table-cell>
        </table:table-row>
        <table:table-row table:style-name="TableRow1060">
          <table:table-cell table:style-name="TableCell1061" table:number-columns-spanned="3">
            <text:p text:style-name="P1062">第<text:s/>二<text:s/>章<text:s/>組織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第<text:s/>5<text:s/>條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工會之任務如下：</text:p>
            <text:p text:style-name="P1070">一、團體協約之締結、修改或廢止。</text:p>
            <text:p text:style-name="P1071">二、勞資爭議之處理。</text:p>
            <text:p text:style-name="P1072">三、勞動條件、勞工安全衛生及會員福利事項之促進。</text:p>
            <text:p text:style-name="P1073">四、勞工政策與法令之制（訂）定及修正之推動。</text:p>
            <text:p text:style-name="P1074">五、勞工教育之舉辦。</text:p>
            <text:p text:style-name="P1075">六、會員就業之協助。</text:p>
            <text:p text:style-name="P1076">七、會員康樂事項之舉辦。</text:p>
            <text:p text:style-name="P1077">八、工會或會員糾紛事件之調處。</text:p>
            <text:p text:style-name="P1078">九、依法令從事事業之舉辦。</text:p>
            <text:p text:style-name="P1079">十、勞工家庭生計之調查及勞工統計之編製。</text:p>
            <text:p text:style-name="P1080">十一、其他合於第3條宗旨及法律規定之事項。</text:p>
          </table:table-cell>
        </table:table-row>
        <table:table-row table:style-name="TableRow1081">
          <table:table-cell table:style-name="TableCell1082" table:number-columns-spanned="3">
            <text:p text:style-name="P1083">第<text:s/>三<text:s/>章<text:s/>會員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第<text:s/>6<text:s/>條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凡在本市實際從事<text:s text:c="13"/>工作之勞工，均有加入工會之權利。</text:p>
            <text:p text:style-name="P1091"><text:span text:style-name="T1092">無行為能力或限制行為能力之未成年勞工加入本會者，應得法定代理人書面同意。</text:span></text:p>
          </table:table-cell>
        </table:table-row>
        <table:table-row table:style-name="TableRow1093">
          <table:table-cell table:style-name="TableCell1094">
            <text:p text:style-name="P1095">第<text:s/>7<text:s/>條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會員入會時，須填寫入會申請書，並附實際從事該業之證明，<text:s text:c="3"/>經理事會審查合格，繳納入會費，並發給會員證後，方為本會會員(工會未成立前由籌備會審查)。</text:p>
          </table:table-cell>
        </table:table-row>
        <table:table-row table:style-name="TableRow1100">
          <table:table-cell table:style-name="TableCell1101">
            <text:p text:style-name="P1102">第<text:s/>8<text:s/>條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會員退會時，須於退會前　<text:s/>日將退會原因報告本會辦理退會，程序完成後視為出會。</text:p>
          </table:table-cell>
        </table:table-row>
        <text:soft-page-break/>
        <table:table-row table:style-name="TableRow1107">
          <table:table-cell table:style-name="TableCell1108">
            <text:p text:style-name="P1109">第<text:s/>9<text:s/>條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會員應</text:span><text:span text:style-name="T1115">遵守本會章程之規定，服從履行本會決議案，並</text:span><text:span text:style-name="T1116">按時繳納經常會費。連續</text:span><text:span text:style-name="T1117"><text:s/></text:span><text:span text:style-name="T1118">　個月未繳納經常會費者，視為出會。</text:span></text:p>
          </table:table-cell>
        </table:table-row>
        <table:table-row table:style-name="TableRow1119">
          <table:table-cell table:style-name="TableCell1120">
            <text:p text:style-name="P1121">第<text:s/>10<text:s/>條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會員有發言權、表決權、選舉權、被選舉權、罷免權及其他依法應享之權利。</text:span></text:p>
          </table:table-cell>
        </table:table-row>
        <table:table-row table:style-name="TableRow1127">
          <table:table-cell table:style-name="TableCell1128">
            <text:p text:style-name="P1129">第<text:s/>11<text:s/>條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會員</text:span><text:span text:style-name="T1135">除名或出會，均應繳銷會員證及清償所欠應繳納之款項。</text:span></text:p>
          </table:table-cell>
        </table:table-row>
        <table:table-row table:style-name="TableRow1136">
          <table:table-cell table:style-name="TableCell1137">
            <text:p text:style-name="P1138">第<text:s/>12<text:s/>條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會員如有違反本會章程規定及決議案或其他不法情事，致危害本會信用名譽與權益，得由理事會議決議，按其情節輕重，分別予以停權、除名等處分，惟除名處分，應經會員(代表)大會出席人數三分之二以上同意。</text:p>
          </table:table-cell>
        </table:table-row>
        <table:table-row table:style-name="TableRow1143">
          <table:table-cell table:style-name="TableCell1144">
            <text:p text:style-name="P1145">第<text:s/>13<text:s/>條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停權處分之內容為停止表決權、選舉權、被選舉權、罷免權、會務行使及會員應享有之福利。</text:p>
            <text:p text:style-name="P1150"><text:span text:style-name="T1151">如擔任理、監事之會員受停權處分，其身分仍得維持，惟停權期間無法行使前項所列之權利。</text:span></text:p>
          </table:table-cell>
        </table:table-row>
        <table:table-row table:style-name="TableRow1152">
          <table:table-cell table:style-name="TableCell1153">
            <text:p text:style-name="P1154">第<text:s/>14<text:s/>條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本會會員(代表)大會，為最高權力機關，大會閉會期間，由理事會處理工會一切事務。</text:p>
          </table:table-cell>
        </table:table-row>
        <table:table-row table:style-name="TableRow1159">
          <table:table-cell table:style-name="TableCell1160">
            <text:p text:style-name="P1161">第<text:s/>15<text:s/>條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本會會員人數達到一百人以上時，得由會員大會改為會員代表大會，其會員代表大會代表產生名額、方式、辦法，悉依工會會員代表大會代表選舉辦法規定辦理之。</text:p>
          </table:table-cell>
        </table:table-row>
        <table:table-row table:style-name="TableRow1166">
          <table:table-cell table:style-name="TableCell1167" table:number-columns-spanned="3">
            <text:p text:style-name="P1168">第<text:s/>四<text:s/>章<text:s text:c="2"/>組織與職權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第<text:s/>16<text:s/>條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本會置理事十五人，候補理事五人；監事五人，候補監事二人。</text:p>
            <text:p text:style-name="P1176">本會會員年滿二十歲者，得被選舉為本會之理事、監事。</text:p>
          </table:table-cell>
        </table:table-row>
        <table:table-row table:style-name="TableRow1177">
          <table:table-cell table:style-name="TableCell1178">
            <text:p text:style-name="P1179">第<text:s/>17<text:s/>條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理事會置理事長一人、常務理事五人。常務理事就理事中，以無記名連記法選任之。理事長就常務理事中，以無記名單記法選任之。</text:p>
          </table:table-cell>
        </table:table-row>
        <table:table-row table:style-name="TableRow1184">
          <table:table-cell table:style-name="TableCell1185">
            <text:p text:style-name="P1186">第<text:s/>18<text:s/>條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監事會置監事五人、常務監事一人，常務監事為監事會召集人。常務監事就監事中，以無記名單記法選任之。</text:p>
            <text:p text:style-name="P1191">召集人執行監事會決議，並列席理事會。</text:p>
          </table:table-cell>
        </table:table-row>
        <table:table-row table:style-name="TableRow1192">
          <table:table-cell table:style-name="TableCell1193">
            <text:p text:style-name="P1194">第<text:s/>19<text:s/>條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監事審核本會簿記項目，稽查各種事業進行狀況，並得會同相關專業人士為之。</text:p>
          </table:table-cell>
        </table:table-row>
        <table:table-row table:style-name="TableRow1199">
          <table:table-cell table:style-name="TableCell1200">
            <text:p text:style-name="P1201">第<text:s/>20<text:s/>條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工會理事、監事、常務理事、常務監事、理事長及監事會召集人之任期，每一任任期四年。理事長連選得連任一次。</text:p>
            <text:p text:style-name="P1206">如理、監事因故出缺時，由各該候補理、監事依次遞補，以補足原任期為限。</text:p>
          </table:table-cell>
        </table:table-row>
        <table:table-row table:style-name="TableRow1207">
          <table:table-cell table:style-name="TableCell1208">
            <text:p text:style-name="P1209">第<text:s/>21<text:s/>條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本會設總幹事一人，受理事長指導，處理一切會務，下設秘書、組長、幹事、助理幹事若干人，依層次指揮處理交辦事項，各項<text:soft-page-break/>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ext:soft-page-break/>
        <table:table-row table:style-name="TableRow1214">
          <table:table-cell table:style-name="TableCell1215">
            <text:p text:style-name="P1216">第<text:s/>22<text:s/>條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本會得視業務需要，設置各種委員會，委員人選，提請理事會同意後聘任之，任期與理事會同</text:span><text:span text:style-name="T1222">(</text:span><text:span text:style-name="T1223">其組織規程另定之</text:span><text:span text:style-name="T1224">)</text:span><text:span text:style-name="T1225">。</text:span></text:p>
          </table:table-cell>
        </table:table-row>
        <table:table-row table:style-name="TableRow1226">
          <table:table-cell table:style-name="TableCell1227">
            <text:p text:style-name="P1228">第<text:s/>23<text:s/>條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本會會員(代表)大會職權如左：</text:p>
            <text:p text:style-name="P1233">一、通過或修正本會章程。</text:p>
            <text:p text:style-name="P1234">二、財產之處分。</text:p>
            <text:p text:style-name="P1235">三、工會之聯合、合併、分立或解散。</text:p>
            <text:p text:style-name="P1236">四、(會員代表)、理事、監事、常務理事、常務監事、理事長、監事會召集人之選任、解任及停權之規定。</text:p>
            <text:p text:style-name="P1237">五、會員之停權及除名之規定。</text:p>
            <text:p text:style-name="P1238">六、審核年度工作計劃及經費之預(決)算，聽取並審查理、監事會工作報告。</text:p>
            <text:p text:style-name="P1239">七、事業報告及收支決算之承認。</text:p>
            <text:p text:style-name="P1240">八、其他與會員權利義務有關之重大事項。</text:p>
          </table:table-cell>
        </table:table-row>
        <table:table-row table:style-name="TableRow1241">
          <table:table-cell table:style-name="TableCell1242">
            <text:p text:style-name="P1243">第<text:s/>24<text:s/>條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理事會職權如左：</text:p>
            <text:p text:style-name="P1248">一、執行會員(代表)大會之決議案。</text:p>
            <text:p text:style-name="P1249">二、召開會員(代表)大會。</text:p>
            <text:p text:style-name="P1250">三、擬定工作計畫，編撰工作報告。</text:p>
            <text:p text:style-name="P1251">四、籌措經費及編製預(決)算。</text:p>
            <text:p text:style-name="P1252">五、處理本會會務。</text:p>
            <text:p text:style-name="P1253">六、採行或接納會員之建議。</text:p>
            <text:p text:style-name="P1254">七、處理監事會移付事項。</text:p>
            <text:p text:style-name="P1255">八、處理勞資爭議事項。</text:p>
            <text:p text:style-name="P1256">九、處理會員勞保爭議事項。</text:p>
            <text:p text:style-name="P1257">十、審查會員入會資格及清查會員會籍。</text:p>
            <text:p text:style-name="P1258">十一、處理其他重要事項。</text:p>
          </table:table-cell>
        </table:table-row>
        <table:table-row table:style-name="TableRow1259">
          <table:table-cell table:style-name="TableCell1260">
            <text:p text:style-name="P1261">第<text:s/>25<text:s/>條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監事會職權如左：</text:p>
            <text:p text:style-name="P1266">一、監察理事會執行會員(代表)大會之決議。</text:p>
            <text:p text:style-name="P1267">二、稽核本會經費收支，及其他有關財務事項。</text:p>
            <text:p text:style-name="P1268">三、審查本會各項工作執行情形。</text:p>
            <text:p text:style-name="P1269">四、審查理事會處理之會務。</text:p>
            <text:p text:style-name="P1270">五、其他有關監察事項。</text:p>
          </table:table-cell>
        </table:table-row>
        <table:table-row table:style-name="TableRow1271">
          <table:table-cell table:style-name="TableCell1272" table:number-columns-spanned="3">
            <text:p text:style-name="P1273">第<text:s/>五<text:s/>章<text:s/>會議</text:p>
          </table:table-cell>
          <table:covered-table-cell/>
          <table:covered-table-cell/>
        </table:table-row>
        <text:soft-page-break/>
        <table:table-row table:style-name="TableRow1274">
          <table:table-cell table:style-name="TableCell1275">
            <text:p text:style-name="P1276">第<text:s/>26<text:s/>條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本會會員(代表)大會，分定期會議及臨時會議兩種，由理事長召集之。</text:p>
            <text:p text:style-name="P1281">定期會議，每一年召開一次，於會議召開當日之十五日前，將會議通知送達會員(代表)。</text:p>
            <text:p text:style-name="P1282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TableRow1283">
          <table:table-cell table:style-name="TableCell1284">
            <text:p text:style-name="P1285">第<text:s/>27<text:s/>條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理事會分為定期會議及臨時會議二種，由理事長召集之。</text:p>
            <text:p text:style-name="P1290">定期會議，每三個月至少開會一次，於會議召開當日之七日前，將會議通知送達理事。</text:p>
            <text:p text:style-name="P1291">臨時會議，經理事三分之一以上之請求，由理事長召集之，於會議召開當日之一日前，將會議通知送達理事。理事長認有必要時，亦得召集之。</text:p>
            <text:p text:style-name="P1292">理事應親自出席會議。</text:p>
            <text:p text:style-name="P1293">監事會之定期會議或臨時會議準用前四項規定；會議由監事會召集人召集之。</text:p>
            <text:p text:style-name="P1294">監事得列席理事會陳述意見。</text:p>
          </table:table-cell>
        </table:table-row>
        <table:table-row table:style-name="TableRow1295">
          <table:table-cell table:style-name="TableCell1296">
            <text:p text:style-name="P1297">第<text:s/>28<text:s/>條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TableRow1302">
          <table:table-cell table:style-name="TableCell1303" table:number-columns-spanned="3">
            <text:p text:style-name="P1304"><text:span text:style-name="T1305">第</text:span><text:span text:style-name="T1306"><text:s/></text:span><text:span text:style-name="T1307">六</text:span><text:span text:style-name="T1308"><text:s/></text:span><text:span text:style-name="T1309">章</text:span><text:span text:style-name="T1310"><text:s/></text:span><text:span text:style-name="T1311">經費及會計</text:span></text:p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第<text:s/>29<text:s/>條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本會經費來源如下：</text:p>
            <text:p text:style-name="P1319">一、會員入會費，1日工資所得。</text:p>
            <text:p text:style-name="P1320">二、經常會費，每人每月工資之百分之零點五。</text:p>
            <text:p text:style-name="P1321">三、基金及其孳息。</text:p>
            <text:p text:style-name="P1322">四、舉辦事業之利益。</text:p>
            <text:p text:style-name="P1323">五、委託收入。</text:p>
            <text:p text:style-name="P1324">六、捐款。</text:p>
            <text:p text:style-name="P1325">七、政府補助。</text:p>
            <text:p text:style-name="P1326">八、其他收入。</text:p>
          </table:table-cell>
        </table:table-row>
        <table:table-row table:style-name="TableRow1327">
          <table:table-cell table:style-name="TableCell1328">
            <text:p text:style-name="P1329">第<text:s/>30<text:s/>條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本會經費收支及財產狀況，每年應向會員</text:span><text:span text:style-name="T1335">(</text:span><text:span text:style-name="T1336">代表</text:span><text:span text:style-name="T1337">)</text:span><text:span text:style-name="T1338">大會報告及提付審查，每月由理事會編製會計月報表，監事會稽核。</text:span></text:p>
          </table:table-cell>
        </table:table-row>
        <table:table-row table:style-name="TableRow1339">
          <table:table-cell table:style-name="TableCell1340">
            <text:p text:style-name="P1341">第<text:s/>31<text:s/>條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本會會計年度，以每年一月一日起同年十二月卅一日止。</text:p>
          </table:table-cell>
        </table:table-row>
        <table:table-row table:style-name="TableRow1346">
          <table:table-cell table:style-name="TableCell1347">
            <text:p text:style-name="P1348">第<text:s/>32<text:s/>條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本會之解散，除因破產、合併或組織變更外，財產應辦理清算。</text:p>
          </table:table-cell>
        </table:table-row>
        <text:soft-page-break/>
        <table:table-row table:style-name="TableRow1353">
          <table:table-cell table:style-name="TableCell1354">
            <text:p text:style-name="P1355">第<text:s/>33<text:s/>條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本會解散時，除清償債務外，其賸餘財產之歸屬，依會員(代表)大會之決議處理。但不得歸屬於個人或以營利為目的之團體。</text:p>
            <text:p text:style-name="P1360">本會無法依前項規定處理時，其賸餘財產歸屬於會址所在地之地方自治團體。</text:p>
          </table:table-cell>
        </table:table-row>
        <table:table-row table:style-name="TableRow1361">
          <table:table-cell table:style-name="TableCell1362" table:number-columns-spanned="3">
            <text:p text:style-name="P1363">第<text:s/>七<text:s/>章<text:s/>保護</text:p>
          </table:table-cell>
          <table:covered-table-cell/>
          <table:covered-table-cell/>
        </table:table-row>
        <table:table-row table:style-name="TableRow1364">
          <table:table-cell table:style-name="TableCell1365">
            <text:p text:style-name="P1366">第<text:s/>34<text:s/>條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雇主或其他代理人，不得因勞工加入本會，有工會法第</text:span><text:span text:style-name="T1372">35</text:span><text:span text:style-name="T1373">條所定之行為。</text:span></text:p>
          </table:table-cell>
        </table:table-row>
        <table:table-row table:style-name="TableRow1374">
          <table:table-cell table:style-name="TableCell1375" table:number-columns-spanned="3">
            <text:p text:style-name="P1376">第<text:s/>八<text:s/>章<text:s/>附則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第<text:s/>35<text:s/>條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本會各種議事規則、各種委員會組織規則、會員代表選舉辦法由理事會議決，經</text:span><text:span text:style-name="T1385">會員</text:span><text:span text:style-name="T1386">(</text:span><text:span text:style-name="T1387">代表</text:span><text:span text:style-name="T1388">)</text:span><text:span text:style-name="T1389">大會決議通過後實施，修正時亦同</text:span><text:span text:style-name="T1390">。。</text:span></text:p>
          </table:table-cell>
        </table:table-row>
        <table:table-row table:style-name="TableRow1391">
          <table:table-cell table:style-name="TableCell1392">
            <text:p text:style-name="P1393">第<text:s/>36<text:s/>條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本會章程未規定事項，依工會法及工會法施行細則規定辦理。</text:p>
          </table:table-cell>
        </table:table-row>
        <table:table-row table:style-name="TableRow1398">
          <table:table-cell table:style-name="TableCell1399">
            <text:p text:style-name="P1400">第<text:s/>37<text:s/>條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本章程提經會員(代表)決議通過後，報請主管機關核備後實施，修正時亦同。</text:p>
          </table:table-cell>
        </table:table-row>
      </table:table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新竹科學園區<text:s text:c="8"/>職業工會章程（範例）(表7)</text:p>
      <text:p text:style-name="P1424"><text:span text:style-name="T1425"><text:s text:c="35"/></text:span><text:span text:style-name="T1426">中華民國</text:span><text:span text:style-name="T1427"><text:s text:c="4"/></text:span><text:span text:style-name="T1428">年</text:span><text:span text:style-name="T1429"><text:s text:c="3"/></text:span><text:span text:style-name="T1430">月</text:span><text:span text:style-name="T1431"><text:s text:c="3"/></text:span><text:span text:style-name="T1432">日</text:span></text:p>
      <text:p text:style-name="P1433"><text:s text:c="51"/>第<text:s text:c="2"/>屆第<text:s text:c="2"/>次會員大會通過</text:p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3">
            <text:p text:style-name="P1442">第<text:s/>一<text:s/>章<text:s/>總則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第<text:s/>1<text:s/>條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本章程依據工會法及工會法施行細則</text:span><text:span text:style-name="T1451">暨相關法令訂定之。</text:span></text:p>
          </table:table-cell>
        </table:table-row>
        <table:table-row table:style-name="TableRow1452">
          <table:table-cell table:style-name="TableCell1453">
            <text:p text:style-name="P1454">第<text:s/>2<text:s/>條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本會定名為新竹科學園區</text:span><text:span text:style-name="T1460"><text:s text:c="9"/></text:span><text:span text:style-name="T1461">職業工會</text:span><text:span text:style-name="T1462">(</text:span><text:span text:style-name="T1463">以下簡稱本會</text:span><text:span text:style-name="T1464">)</text:span><text:span text:style-name="T1465">。</text:span></text:p>
          </table:table-cell>
        </table:table-row>
        <table:table-row table:style-name="TableRow1466">
          <table:table-cell table:style-name="TableCell1467">
            <text:p text:style-name="P1468">第<text:s/>3<text:s/>條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本會以促進勞工團結，提升勞工地位及改善勞工生活為宗旨。</text:p>
          </table:table-cell>
        </table:table-row>
        <table:table-row table:style-name="TableRow1473">
          <table:table-cell table:style-name="TableCell1474">
            <text:p text:style-name="P1475">第<text:s/>4<text:s/>條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本會以新竹科學園區行政區域為組織區域，會址設於○○○。</text:p>
          </table:table-cell>
        </table:table-row>
        <table:table-row table:style-name="TableRow1480">
          <table:table-cell table:style-name="TableCell1481" table:number-columns-spanned="3">
            <text:p text:style-name="P1482">第<text:s/>二<text:s/>章<text:s/>組織</text:p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>第<text:s/>5<text:s/>條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工會之任務如下：</text:p>
            <text:p text:style-name="P1490">一、團體協約之締結、修改或廢止。</text:p>
            <text:p text:style-name="P1491">二、勞資爭議之處理。</text:p>
            <text:p text:style-name="P1492">三、勞動條件、勞工安全衛生及會員福利事項之促進。</text:p>
            <text:p text:style-name="P1493">四、勞工政策與法令之制（訂）定及修正之推動。</text:p>
            <text:p text:style-name="P1494">五、勞工教育之舉辦。</text:p>
            <text:p text:style-name="P1495">六、會員就業之協助。</text:p>
            <text:p text:style-name="P1496">七、會員康樂事項之舉辦。</text:p>
            <text:p text:style-name="P1497">八、工會或會員糾紛事件之調處。</text:p>
            <text:p text:style-name="P1498">九、依法令從事事業之舉辦。</text:p>
            <text:p text:style-name="P1499">十、勞工家庭生計之調查及勞工統計之編製。</text:p>
            <text:p text:style-name="P1500">十一、其他合於第3條宗旨及法律規定之事項。</text:p>
          </table:table-cell>
        </table:table-row>
        <table:table-row table:style-name="TableRow1501">
          <table:table-cell table:style-name="TableCell1502" table:number-columns-spanned="3">
            <text:p text:style-name="P1503">第<text:s/>三<text:s/>章<text:s/>會員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第<text:s/>6<text:s/>條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凡在本市實際從事<text:s text:c="12"/>工作之勞工，均有加入工會之權利。</text:p>
            <text:p text:style-name="P1511"><text:span text:style-name="T1512">無行為能力或限制行為能力之未成年勞工加入本會者，應得法定代理人書面同意。</text:span></text:p>
          </table:table-cell>
        </table:table-row>
        <table:table-row table:style-name="TableRow1513">
          <table:table-cell table:style-name="TableCell1514">
            <text:p text:style-name="P1515">第<text:s/>7<text:s/>條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會員入會時，須填寫入會申請書，並附實際從事該業之證明，經理事會審查合格，繳納入會費，並發給會員證後，方為本會會員(工會未成立前由籌備會審查)。</text:p>
            <text:p text:style-name="P1520">如會員係以本會為勞工保險之投保單位者，需經勞工保險局通過資格審核後，自核保日起，方為本會會員，並發給會員證。</text:p>
          </table:table-cell>
        </table:table-row>
        <text:soft-page-break/>
        <table:table-row table:style-name="TableRow1521">
          <table:table-cell table:style-name="TableCell1522">
            <text:p text:style-name="P1523">第<text:s/>8<text:s/>條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會員退會時，須於退會前　<text:s/>日將退會原因報告本會辦理退會，程序完成後視為出會。</text:p>
          </table:table-cell>
        </table:table-row>
        <table:table-row table:style-name="TableRow1528">
          <table:table-cell table:style-name="TableCell1529">
            <text:p text:style-name="P1530">第<text:s/>9<text:s/>條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會員應</text:span><text:span text:style-name="T1536">遵守本會章程之規定，服從履行本會決議案，並</text:span><text:span text:style-name="T1537">按時繳納經常會費。連續</text:span><text:span text:style-name="T1538"><text:s/></text:span><text:span text:style-name="T1539">　個月未繳納經常會費者，視為出會。</text:span></text:p>
          </table:table-cell>
        </table:table-row>
        <table:table-row table:style-name="TableRow1540">
          <table:table-cell table:style-name="TableCell1541">
            <text:p text:style-name="P1542">第<text:s/>10<text:s/>條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會員有發言權、表決權、選舉權、被選舉權、罷免權及其他依法應享之權利。</text:span></text:p>
          </table:table-cell>
        </table:table-row>
        <table:table-row table:style-name="TableRow1548">
          <table:table-cell table:style-name="TableCell1549">
            <text:p text:style-name="P1550">第<text:s/>11<text:s/>條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會員</text:span><text:span text:style-name="T1556">除名或出會，均應繳銷會員證及清償所欠應繳納之款項。</text:span></text:p>
          </table:table-cell>
        </table:table-row>
        <table:table-row table:style-name="TableRow1557">
          <table:table-cell table:style-name="TableCell1558">
            <text:p text:style-name="P1559">第<text:s/>12<text:s/>條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會員如有違反本會章程規定及決議案或其他不法情事，致危害本會信用名譽與權益，得由理事會議決議，按其情節輕重，分別予以停權、除名等處分，惟除名處分，應經會員(代表)大會出席人數三分之二以上同意。</text:p>
          </table:table-cell>
        </table:table-row>
        <table:table-row table:style-name="TableRow1564">
          <table:table-cell table:style-name="TableCell1565">
            <text:p text:style-name="P1566">第<text:s/>13<text:s/>條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停權處分之內容為停止表決權、選舉權、被選舉權、罷免權、會務行使及會員應享有之福利。</text:p>
            <text:p text:style-name="P1571"><text:span text:style-name="T1572">如擔任理、監事之會員受停權處分，其身分仍得維持，惟停權期間無法行使前項所列之權利。</text:span></text:p>
          </table:table-cell>
        </table:table-row>
        <table:table-row table:style-name="TableRow1573">
          <table:table-cell table:style-name="TableCell1574">
            <text:p text:style-name="P1575">第<text:s/>14<text:s/>條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本會會員(代表)大會，為最高權力機關，大會閉會期間，由理事會處理工會一切事務。</text:p>
          </table:table-cell>
        </table:table-row>
        <table:table-row table:style-name="TableRow1580">
          <table:table-cell table:style-name="TableCell1581">
            <text:p text:style-name="P1582">第<text:s/>15<text:s/>條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本會會員人數達到一百人以上時，得由會員大會改為會員代表大會，其會員代表大會代表產生名額、方式、辦法，悉依工會會員代表大會代表選舉辦法規定辦理之。</text:p>
          </table:table-cell>
        </table:table-row>
        <table:table-row table:style-name="TableRow1587">
          <table:table-cell table:style-name="TableCell1588" table:number-columns-spanned="3">
            <text:p text:style-name="P1589">第<text:s/>四<text:s/>章<text:s text:c="2"/>組織與職權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第<text:s/>16<text:s/>條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本會置理事十五人，候補理事五人；監事五人，候補監事二人。</text:p>
            <text:p text:style-name="P1597">本會會員年滿二十歲者，得被選舉為本會之理事、監事。</text:p>
          </table:table-cell>
        </table:table-row>
        <table:table-row table:style-name="TableRow1598">
          <table:table-cell table:style-name="TableCell1599">
            <text:p text:style-name="P1600">第<text:s/>17<text:s/>條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理事會置理事長一人、常務理事五人。常務理事就理事中，以無記名連記法選任之。理事長就常務理事中，以無記名單記法選任之。</text:p>
          </table:table-cell>
        </table:table-row>
        <table:table-row table:style-name="TableRow1605">
          <table:table-cell table:style-name="TableCell1606">
            <text:p text:style-name="P1607">第<text:s/>18<text:s/>條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監事會置監事五人、常務監事一人，常務監事為監事會召集人。常務監事就監事中，以無記名單記法選任之。</text:p>
            <text:p text:style-name="P1612">召集人執行監事會決議，並列席理事會。</text:p>
          </table:table-cell>
        </table:table-row>
        <table:table-row table:style-name="TableRow1613">
          <table:table-cell table:style-name="TableCell1614">
            <text:p text:style-name="P1615">第<text:s/>19<text:s/>條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監事審核本會簿記項目，稽查各種事業進行狀況，並得會同相關專業人士為之。</text:p>
          </table:table-cell>
        </table:table-row>
        <table:table-row table:style-name="TableRow1620">
          <table:table-cell table:style-name="TableCell1621">
            <text:p text:style-name="P1622">第<text:s/>20<text:s/>條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工會理事、監事、常務理事、常務監事、理事長及監事會召集人之任期，每一任任期四年。理事長連選得連任一次。</text:p>
            <text:p text:style-name="P1627">如理、監事因故出缺時，由各該候補理、監事依次遞補，以補足原任期為限。</text:p>
          </table:table-cell>
        </table:table-row>
        <text:soft-page-break/>
        <table:table-row table:style-name="TableRow1628">
          <table:table-cell table:style-name="TableCell1629">
            <text:p text:style-name="P1630">第<text:s/>21<text:s/>條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able:table-row table:style-name="TableRow1635">
          <table:table-cell table:style-name="TableCell1636">
            <text:p text:style-name="P1637">第<text:s/>22<text:s/>條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本會得視業務需要，設置各種委員會，委員人選，提請理事會同意後聘任之，任期與理事會同</text:span><text:span text:style-name="T1643">(</text:span><text:span text:style-name="T1644">其組織規程另定之</text:span><text:span text:style-name="T1645">)</text:span><text:span text:style-name="T1646">。</text:span></text:p>
          </table:table-cell>
        </table:table-row>
        <table:table-row table:style-name="TableRow1647">
          <table:table-cell table:style-name="TableCell1648">
            <text:p text:style-name="P1649">第<text:s/>23<text:s/>條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本會會員(代表)大會職權如左：</text:p>
            <text:p text:style-name="P1654">一、通過或修正本會章程。</text:p>
            <text:p text:style-name="P1655">二、財產之處分。</text:p>
            <text:p text:style-name="P1656">三、工會之聯合、合併、分立或解散。</text:p>
            <text:p text:style-name="P1657">四、(會員代表)、理事、監事、常務理事、常務監事、理事長、監事會召集人之選任、解任及停權之規定。</text:p>
            <text:p text:style-name="P1658">五、會員之停權及除名之規定。</text:p>
            <text:p text:style-name="P1659">六、審核年度工作計劃及經費之預(決)算，聽取並審查理、監事會工作報告。</text:p>
            <text:p text:style-name="P1660">七、事業報告及收支決算之承認。</text:p>
            <text:p text:style-name="P1661">八、其他與會員權利義務有關之重大事項。</text:p>
          </table:table-cell>
        </table:table-row>
        <table:table-row table:style-name="TableRow1662">
          <table:table-cell table:style-name="TableCell1663">
            <text:p text:style-name="P1664">第<text:s/>24<text:s/>條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理事會職權如左：</text:p>
            <text:p text:style-name="P1669">一、執行會員(代表)大會之決議案。</text:p>
            <text:p text:style-name="P1670">二、召開會員(代表)大會。</text:p>
            <text:p text:style-name="P1671">三、擬定工作計畫，編撰工作報告。</text:p>
            <text:p text:style-name="P1672">四、籌措經費及編製預(決)算。</text:p>
            <text:p text:style-name="P1673">五、處理本會會務。</text:p>
            <text:p text:style-name="P1674">六、採行或接納會員之建議。</text:p>
            <text:p text:style-name="P1675">七、處理監事會移付事項。</text:p>
            <text:p text:style-name="P1676">八、處理勞資爭議事項。</text:p>
            <text:p text:style-name="P1677">九、處理會員勞保爭議事項。</text:p>
            <text:p text:style-name="P1678">十、審查會員入會資格及清查會員會籍。</text:p>
            <text:p text:style-name="P1679">十一、處理其他重要事項。</text:p>
          </table:table-cell>
        </table:table-row>
        <table:table-row table:style-name="TableRow1680">
          <table:table-cell table:style-name="TableCell1681">
            <text:p text:style-name="P1682">第<text:s/>25<text:s/>條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監事會職權如左：</text:p>
            <text:p text:style-name="P1687">一、監察理事會執行會員(代表)大會之決議。</text:p>
            <text:p text:style-name="P1688">二、稽核本會經費收支，及其他有關財務事項。</text:p>
            <text:p text:style-name="P1689">三、審查本會各項工作執行情形。</text:p>
            <text:p text:style-name="P1690">四、審查理事會處理之會務。</text:p>
            <text:p text:style-name="P1691">五、其他有關監察事項。</text:p>
          </table:table-cell>
        </table:table-row>
        <text:soft-page-break/>
        <table:table-row table:style-name="TableRow1692">
          <table:table-cell table:style-name="TableCell1693" table:number-columns-spanned="3">
            <text:p text:style-name="P1694">第<text:s/>五<text:s/>章<text:s/>會議</text:p>
          </table:table-cell>
          <table:covered-table-cell/>
          <table:covered-table-cell/>
        </table:table-row>
        <table:table-row table:style-name="TableRow1695">
          <table:table-cell table:style-name="TableCell1696">
            <text:p text:style-name="P1697">第<text:s/>26<text:s/>條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本會會員(代表)大會，分定期會議及臨時會議兩種，由理事長召集之。</text:p>
            <text:p text:style-name="P1702">定期會議，每一年召開一次，於會議召開當日之十五日前，將會議通知送達會員(代表)。</text:p>
            <text:p text:style-name="P1703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TableRow1704">
          <table:table-cell table:style-name="TableCell1705">
            <text:p text:style-name="P1706">第<text:s/>27<text:s/>條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理事會分為定期會議及臨時會議二種，由理事長召集之。</text:p>
            <text:p text:style-name="P1711">定期會議，每三個月至少開會一次，於會議召開當日之七日前，將會議通知送達理事。</text:p>
            <text:p text:style-name="P1712">臨時會議，經理事三分之一以上之請求，由理事長召集之，於會議召開當日之一日前，將會議通知送達理事。理事長認有必要時，亦得召集之。</text:p>
            <text:p text:style-name="P1713">理事應親自出席會議。</text:p>
            <text:p text:style-name="P1714">監事會之定期會議或臨時會議準用前四項規定；會議由監事會召集人召集之。</text:p>
            <text:p text:style-name="P1715">監事得列席理事會陳述意見。</text:p>
          </table:table-cell>
        </table:table-row>
        <table:table-row table:style-name="TableRow1716">
          <table:table-cell table:style-name="TableCell1717">
            <text:p text:style-name="P1718">第<text:s/>28<text:s/>條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TableRow1723">
          <table:table-cell table:style-name="TableCell1724" table:number-columns-spanned="3">
            <text:p text:style-name="P1725"><text:span text:style-name="T1726">第</text:span><text:span text:style-name="T1727"><text:s/></text:span><text:span text:style-name="T1728">六</text:span><text:span text:style-name="T1729"><text:s/></text:span><text:span text:style-name="T1730">章</text:span><text:span text:style-name="T1731"><text:s/></text:span><text:span text:style-name="T1732">經費及會計</text:span></text:p>
          </table:table-cell>
          <table:covered-table-cell/>
          <table:covered-table-cell/>
        </table:table-row>
        <table:table-row table:style-name="TableRow1733">
          <table:table-cell table:style-name="TableCell1734">
            <text:p text:style-name="P1735">第<text:s/>29<text:s/>條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本會經費來源如下：</text:p>
            <text:p text:style-name="P1740">一、會員入會費，1日工資所得。</text:p>
            <text:p text:style-name="P1741">二、經常會費，每人每月工資之百分之零點五。</text:p>
            <text:p text:style-name="P1742">三、基金及其孳息。</text:p>
            <text:p text:style-name="P1743">四、舉辦事業之利益。</text:p>
            <text:p text:style-name="P1744">五、委託收入。</text:p>
            <text:p text:style-name="P1745">六、捐款。</text:p>
            <text:p text:style-name="P1746">七、政府補助。</text:p>
            <text:p text:style-name="P1747">八、其他收入。</text:p>
          </table:table-cell>
        </table:table-row>
        <table:table-row table:style-name="TableRow1748">
          <table:table-cell table:style-name="TableCell1749">
            <text:p text:style-name="P1750">第<text:s/>30<text:s/>條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本會經費收支及財產狀況，每年應向會員</text:span><text:span text:style-name="T1756">(</text:span><text:span text:style-name="T1757">代表</text:span><text:span text:style-name="T1758">)</text:span><text:span text:style-name="T1759">大會報告及提付審查，每月由理事會編製會計月報表，監事會稽核。</text:span></text:p>
          </table:table-cell>
        </table:table-row>
        <table:table-row table:style-name="TableRow1760">
          <table:table-cell table:style-name="TableCell1761">
            <text:p text:style-name="P1762">第<text:s/>31<text:s/>條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本會會計年度，以每年一月一日起同年十二月卅一日止。</text:p>
          </table:table-cell>
        </table:table-row>
        <text:soft-page-break/>
        <table:table-row table:style-name="TableRow1767">
          <table:table-cell table:style-name="TableCell1768">
            <text:p text:style-name="P1769">第<text:s/>32<text:s/>條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本會之解散，除因破產、合併或組織變更外，財產應辦理清算。</text:p>
          </table:table-cell>
        </table:table-row>
        <table:table-row table:style-name="TableRow1774">
          <table:table-cell table:style-name="TableCell1775">
            <text:p text:style-name="P1776">第<text:s/>33<text:s/>條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本會解散時，除清償債務外，其賸餘財產之歸屬，依會員(代表)大會之決議處理。但不得歸屬於個人或以營利為目的之團體。</text:p>
            <text:p text:style-name="P1781">本會無法依前項規定處理時，其賸餘財產歸屬於會址所在地之地方自治團體。</text:p>
          </table:table-cell>
        </table:table-row>
        <table:table-row table:style-name="TableRow1782">
          <table:table-cell table:style-name="TableCell1783" table:number-columns-spanned="3">
            <text:p text:style-name="P1784">第<text:s/>七<text:s/>章<text:s/>保護</text:p>
          </table:table-cell>
          <table:covered-table-cell/>
          <table:covered-table-cell/>
        </table:table-row>
        <table:table-row table:style-name="TableRow1785">
          <table:table-cell table:style-name="TableCell1786">
            <text:p text:style-name="P1787">第<text:s/>34<text:s/>條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雇主或其他代理人，不得因勞工加入本會，有工會法第</text:span><text:span text:style-name="T1793">35</text:span><text:span text:style-name="T1794">條所定之行為。</text:span></text:p>
          </table:table-cell>
        </table:table-row>
        <table:table-row table:style-name="TableRow1795">
          <table:table-cell table:style-name="TableCell1796" table:number-columns-spanned="3">
            <text:p text:style-name="P1797">第<text:s/>八<text:s/>章<text:s/>附則</text:p>
          </table:table-cell>
          <table:covered-table-cell/>
          <table:covered-table-cell/>
        </table:table-row>
        <table:table-row table:style-name="TableRow1798">
          <table:table-cell table:style-name="TableCell1799">
            <text:p text:style-name="P1800">第<text:s/>35<text:s/>條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本會各種議事規則、各種委員會組織規則、會員代表選舉辦法另訂之。</text:span></text:p>
          </table:table-cell>
        </table:table-row>
        <table:table-row table:style-name="TableRow1806">
          <table:table-cell table:style-name="TableCell1807">
            <text:p text:style-name="P1808">第<text:s/>36<text:s/>條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本會章程未規定事項，依工會法及工會法施行細則規定辦理。</text:p>
          </table:table-cell>
        </table:table-row>
        <table:table-row table:style-name="TableRow1813">
          <table:table-cell table:style-name="TableCell1814">
            <text:p text:style-name="P1815">第<text:s/>37<text:s/>條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本章程提經會員(代表)決議通過後，報請主管機關核備後實施，修正時亦同。</text:p>
          </table:table-cell>
        </table:table-row>
      </table:table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soft-page-break/>
      <text:p text:style-name="P1837"><text:span text:style-name="T1838">新竹科學園區</text:span><text:span text:style-name="T1839">○○○○</text:span><text:span text:style-name="T1840">工會發起人會議紀錄</text:span><text:span text:style-name="T1841">(</text:span><text:span text:style-name="T1842">表</text:span><text:span text:style-name="T1843">8)</text:span></text:p>
      <text:p text:style-name="P1844"/>
      <text:p text:style-name="P1845">時　　間：中華民國<text:s text:c="2"/>年<text:s text:c="2"/>月<text:s text:c="2"/>日<text:s text:c="2"/>午<text:s text:c="2"/>時<text:s text:c="2"/>分</text:p>
      <text:p text:style-name="P1846">地　　點：<text:s text:c="10"/></text:p>
      <text:p text:style-name="P1847">出　　席：</text:p>
      <text:p text:style-name="P1848">列　　席：<text:s text:c="2"/></text:p>
      <text:p text:style-name="P1849">推選主席<text:s text:c="3"/>主席：<text:s text:c="26"/>記錄：<text:s/></text:p>
      <text:p text:style-name="P1850"/>
      <text:p text:style-name="P1851">一、主席報告(略)</text:p>
      <text:p text:style-name="P1852"/>
      <text:p text:style-name="P1853">二、業務報告(略)</text:p>
      <text:p text:style-name="P1854"/>
      <text:p text:style-name="P1855">三、討論事項：</text:p>
      <text:p text:style-name="P1856">提案一</text:p>
      <text:p text:style-name="P1857">案由：推選籌備會籌備委員案。</text:p>
      <text:p text:style-name="P1858"><text:span text:style-name="T1859">說明：由發起人中推選籌備委員</text:span><text:span text:style-name="T1860"><text:s text:c="5"/></text:span><text:span text:style-name="T1861"><text:s/></text:span><text:span text:style-name="T1862">人，負責籌備期間有關事項之策劃及審查。</text:span></text:p>
      <text:p text:style-name="P1863"><text:span text:style-name="T1864">決議：推選</text:span><text:span text:style-name="T1865"><text:s text:c="8"/></text:span><text:span text:style-name="T1866">、</text:span><text:span text:style-name="T1867"><text:s text:c="6"/></text:span><text:span text:style-name="T1868">、</text:span><text:span text:style-name="T1869"><text:s text:c="8"/></text:span><text:span text:style-name="T1870"><text:s/></text:span><text:span text:style-name="T1871">等</text:span><text:span text:style-name="T1872"><text:s text:c="4"/></text:span><text:span text:style-name="T1873">人為籌備會籌備委員。</text:span></text:p>
      <text:p text:style-name="P1874"/>
      <text:p text:style-name="P1875">提案二</text:p>
      <text:p text:style-name="P1876">案由：決定第一次籌備會議時間及地點。</text:p>
      <text:p text:style-name="P1877">決議：</text:p>
      <text:p text:style-name="P1878"/>
      <text:p text:style-name="P1879">四、臨時動議：</text:p>
      <text:p text:style-name="P1880"/>
      <text:p text:style-name="P1881"/>
      <text:p text:style-name="P1882">五、散　　會：　<text:s text:c="3"/>午　　　時　　分</text:p>
      <text:p text:style-name="P1883"/>
      <text:p text:style-name="P1884"/>
      <text:p text:style-name="P1885"/>
      <text:p text:style-name="P1886">新竹科學園區○○○○工會第一次籌備會會議紀錄(表9)</text:p>
      <text:p text:style-name="P1887">時　　間：中華民國<text:s text:c="2"/>年<text:s text:c="2"/>月<text:s text:c="2"/>日<text:s text:c="2"/>午<text:s text:c="2"/>時<text:s text:c="2"/>分</text:p>
      <text:soft-page-break/>
      <text:p text:style-name="P1888">地　　點：<text:s text:c="3"/></text:p>
      <text:p text:style-name="P1889">出　　席：</text:p>
      <text:p text:style-name="P1890">列　　席：<text:s text:c="2"/></text:p>
      <text:p text:style-name="P1891">推選主席<text:s text:c="3"/>主席：<text:s text:c="26"/>記錄：<text:s/></text:p>
      <text:p text:style-name="P1892">一、主席報告(略)</text:p>
      <text:p text:style-name="P1893"/>
      <text:p text:style-name="P1894">二、業務報告(略)</text:p>
      <text:p text:style-name="P1895"/>
      <text:p text:style-name="P1896">三、討論事項：</text:p>
      <text:p text:style-name="P1897">提案一</text:p>
      <text:p text:style-name="P1898">案由：推選籌備會主任委員案。</text:p>
      <text:p text:style-name="P1899">說明：由籌備會籌備委員互選之。</text:p>
      <text:p text:style-name="P1900"><text:span text:style-name="T1901">決議：由</text:span><text:span text:style-name="T1902"><text:s text:c="9"/></text:span><text:span text:style-name="T1903"><text:s/></text:span><text:span text:style-name="T1904">擔任籌備會主任委員</text:span><text:span text:style-name="T1905"><text:s/></text:span><text:span text:style-name="T1906">。</text:span><text:span text:style-name="T1907"><text:s/></text:span></text:p>
      <text:p text:style-name="P1908"/>
      <text:p text:style-name="P1909">提案二</text:p>
      <text:p text:style-name="P1910">案由：決定本會籌備工作分配案。</text:p>
      <text:p text:style-name="P1911">說明：為使本會籌備工作得以順利進行，擬由本會籌備委員分成3組進行籌備工作:</text:p>
      <text:p text:style-name="P1912">1.擬定年度工作計畫，編列年度歲入歲出預算書草案。</text:p>
      <text:p text:style-name="P1913">2.公開徵求會員(工會會員)工作。</text:p>
      <text:p text:style-name="P1914">3.擬定章程及各項規則、辦法草案。</text:p>
      <text:p text:style-name="P1915"><text:span text:style-name="T1916">決議：</text:span><text:span text:style-name="T1917"><text:s text:c="4"/></text:span><text:span text:style-name="T1918">、</text:span><text:span text:style-name="T1919"><text:s text:c="4"/></text:span><text:span text:style-name="T1920">等</text:span><text:span text:style-name="T1921"><text:s text:c="4"/></text:span><text:span text:style-name="T1922">人負責</text:span><text:span text:style-name="T1923">.</text:span><text:span text:style-name="T1924">擬定年度工作計畫，編列年度歲入歲出預算書草案。</text:span></text:p>
      <text:p text:style-name="P1925"><text:span text:style-name="T1926"><text:s text:c="6"/></text:span><text:span text:style-name="T1927"><text:s text:c="6"/></text:span><text:span text:style-name="T1928">、</text:span><text:span text:style-name="T1929"><text:s text:c="4"/></text:span><text:span text:style-name="T1930">等</text:span><text:span text:style-name="T1931"><text:s text:c="4"/></text:span><text:span text:style-name="T1932">人負責徵求會員</text:span><text:span text:style-name="T1933">(</text:span><text:span text:style-name="T1934">工會會員</text:span><text:span text:style-name="T1935">)</text:span><text:span text:style-name="T1936">工作。</text:span></text:p>
      <text:p text:style-name="P1937"><text:span text:style-name="T1938"><text:s text:c="6"/></text:span><text:span text:style-name="T1939"><text:s text:c="5"/></text:span><text:span text:style-name="T1940">、</text:span><text:span text:style-name="T1941"><text:s text:c="4"/></text:span><text:span text:style-name="T1942"><text:s/></text:span><text:span text:style-name="T1943">等</text:span><text:span text:style-name="T1944"><text:s text:c="4"/></text:span><text:span text:style-name="T1945">人負責擬定章程及各項規則、辦法草</text:span><text:span text:style-name="T1946">案。</text:span></text:p>
      <text:p text:style-name="P1947"/>
      <text:p text:style-name="P1948">提案三</text:p>
      <text:p text:style-name="P1949">案由：決定第2次籌備會時間及地點。</text:p>
      <text:p text:style-name="P1950">決議：</text:p>
      <text:p text:style-name="P1951"/>
      <text:p text:style-name="P1952">四、臨時動議：</text:p>
      <text:p text:style-name="P1953"><text:span text:style-name="T1954">五、散　　會：　</text:span><text:span text:style-name="T1955"><text:s text:c="3"/></text:span><text:span text:style-name="T1956">午　　　時　　分</text:span></text:p>
      <text:p text:style-name="P1957"/>
      <text:p text:style-name="P1958"/>
      <text:soft-page-break/>
      <text:p text:style-name="P1959"><text:span text:style-name="T1960">新竹科學園區</text:span><text:span text:style-name="T1961">○○○○</text:span><text:span text:style-name="T1962">工會第二次籌備會會議紀錄</text:span><text:span text:style-name="T1963">(</text:span><text:span text:style-name="T1964">表</text:span><text:span text:style-name="T1965">10)</text:span></text:p>
      <text:p text:style-name="P1966">時　　間：中華民國<text:s text:c="2"/>年<text:s text:c="2"/>月<text:s text:c="2"/>日<text:s text:c="2"/>午<text:s text:c="2"/>時<text:s text:c="2"/>分</text:p>
      <text:p text:style-name="P1967">地　　點：<text:s text:c="3"/></text:p>
      <text:p text:style-name="P1968">出　　席：</text:p>
      <text:p text:style-name="P1969">列　　席：<text:s text:c="2"/></text:p>
      <text:p text:style-name="P1970">推選主席<text:s text:c="3"/>主席：<text:s text:c="26"/>記錄：<text:s/></text:p>
      <text:p text:style-name="P1971">一、主席報告(略)</text:p>
      <text:p text:style-name="P1972"/>
      <text:p text:style-name="P1973">二、業務報告(略)</text:p>
      <text:p text:style-name="P1974"/>
      <text:p text:style-name="P1975">三、討論事項：</text:p>
      <text:p text:style-name="P1976">提案一</text:p>
      <text:p text:style-name="P1977">案由：審查本會章程草案。</text:p>
      <text:p text:style-name="P1978">說明：如附件</text:p>
      <text:p text:style-name="P1979">決議：</text:p>
      <text:p text:style-name="P1980"/>
      <text:p text:style-name="P1981">提案二</text:p>
      <text:p text:style-name="P1982">案由：審查本會年度工作計畫書草案。</text:p>
      <text:p text:style-name="P1983">說明：如附件</text:p>
      <text:p text:style-name="P1984">決議：</text:p>
      <text:p text:style-name="P1985"/>
      <text:p text:style-name="P1986">提案三</text:p>
      <text:p text:style-name="P1987">案由：審查本會年度經費歲入歲出預算書草案。</text:p>
      <text:p text:style-name="P1988">說明：如附件</text:p>
      <text:p text:style-name="P1989">決議：</text:p>
      <text:p text:style-name="P1990"/>
      <text:p text:style-name="P1991">提案四</text:p>
      <text:p text:style-name="P1992">案由：本會會員大會會員○○○等○名，提請審查。</text:p>
      <text:p text:style-name="P1993">決議：</text:p>
      <text:p text:style-name="P1994"/>
      <text:p text:style-name="P1995">提案五</text:p>
      <text:p text:style-name="P1996">案由：決定本會成立大會時間及地點案。</text:p>
      <text:p text:style-name="P1997">決議：</text:p>
      <text:p text:style-name="P1998">四、臨時動議：</text:p>
      <text:p text:style-name="P1999"/>
      <text:p text:style-name="P2000">五、散　　會：　<text:s text:c="3"/>午　　　時　　分</text:p>
      <text:soft-page-break/>
      <text:p text:style-name="P2001">新竹科學園區○工會第1屆第1次會員(代表)大會會議紀錄(表11)</text:p>
      <text:p text:style-name="P2002">時間：<text:s text:c="4"/>年<text:s text:c="4"/>月<text:s text:c="4"/>日<text:s text:c="4"/>時</text:p>
      <text:p text:style-name="P2003">地點：</text:p>
      <text:p text:style-name="P2004">來賓：</text:p>
      <text:p text:style-name="P2005">出席：應出席人員：<text:s text:c="2"/>人，實際出席人員<text:s text:c="2"/>人（如簽到簿）</text:p>
      <text:p text:style-name="P2006"/>
      <text:p text:style-name="P2007">主席：<text:s/><text:s text:c="15"/>記錄：</text:p>
      <text:p text:style-name="P2008"/>
      <text:p text:style-name="P2009">主席致詞：</text:p>
      <text:p text:style-name="P2010">來賓致詞：</text:p>
      <text:p text:style-name="P2011">報告事項：</text:p>
      <text:p text:style-name="P2012">討論事項：</text:p>
      <text:p text:style-name="P2013">提案一</text:p>
      <text:p text:style-name="P2014"><text:s text:c="5"/>案由：審查本會章程草案。</text:p>
      <text:p text:style-name="P2015"><text:s text:c="5"/>說明：如附件</text:p>
      <text:p text:style-name="P2016">決議：</text:p>
      <text:p text:style-name="P2017"/>
      <text:p text:style-name="P2018">提案二</text:p>
      <text:p text:style-name="P2019">案由：審查本會年度工作計畫書草案。</text:p>
      <text:p text:style-name="P2020">說明：如附件</text:p>
      <text:p text:style-name="P2021">決議：</text:p>
      <text:p text:style-name="P2022"/>
      <text:p text:style-name="P2023">提案三</text:p>
      <text:p text:style-name="P2024">案由：審查本會年度經費歲入歲出預算書草案。</text:p>
      <text:p text:style-name="P2025">說明：如附件</text:p>
      <text:p text:style-name="P2026">決議：</text:p>
      <text:p text:style-name="P2027"/>
      <text:p text:style-name="P2028">提案四</text:p>
      <text:p text:style-name="P2029">案由：審查本會會員代表大會組織規則、議事規則、秘書處組織規則、理監事暨理事長選舉辦法草案。</text:p>
      <text:p text:style-name="P2030">說明：如附件</text:p>
      <text:p text:style-name="P2031">決議：</text:p>
      <text:p text:style-name="P2032"/>
      <text:p text:style-name="P2033">提案五</text:p>
      <text:soft-page-break/>
      <text:p text:style-name="P2034">案由：本會會員大會會員○○○等○名，提請審查。</text:p>
      <text:p text:style-name="P2035">決議：</text:p>
      <text:p text:style-name="P2036"/>
      <text:p text:style-name="P2037">提案六</text:p>
      <text:p text:style-name="P2038">案由：請決定本會會務人員聘僱案</text:p>
      <text:p text:style-name="P2039">決議：<text:s/></text:p>
      <text:p text:style-name="P2040"/>
      <text:p text:style-name="P2041">十、臨時動議：</text:p>
      <text:p text:style-name="P2042">十一、散會：<text:s text:c="5"/>時<text:s text:c="5"/>分</text:p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soft-page-break/>
      <text:p text:style-name="P2064">新竹科學園區○工會第一屆第一次理事會會議紀錄(表12)</text:p>
      <text:p text:style-name="P2065">時間：<text:s text:c="4"/>年<text:s text:c="4"/>月<text:s text:c="4"/>日<text:s text:c="4"/>時</text:p>
      <text:p text:style-name="P2066">地點：</text:p>
      <text:p text:style-name="P2067">來賓：</text:p>
      <text:p text:style-name="P2068">出席人員：應出席人員：<text:s text:c="2"/>人，實際出席人員<text:s text:c="2"/>人（如附簽到簿）</text:p>
      <text:p text:style-name="P2069">主席：<text:s text:c="16"/>記錄：</text:p>
      <text:list text:style-name="LFO2" text:continue-numbering="true">
        <text:list-item>
          <text:p text:style-name="P2070">主席致詞：</text:p>
        </text:list-item>
        <text:list-item>
          <text:p text:style-name="P2071">來賓致詞：</text:p>
        </text:list-item>
        <text:list-item>
          <text:p text:style-name="P2072">報告事項：</text:p>
        </text:list-item>
        <text:list-item>
          <text:p text:style-name="P2073">討論事項：</text:p>
        </text:list-item>
      </text:list>
      <text:p text:style-name="P2074">提案一</text:p>
      <text:p text:style-name="P2075">案由：選舉理事長案。</text:p>
      <text:p text:style-name="P2076">說明：經會員大會以無記名連記法選舉，由<text:s text:c="8"/>、<text:s/><text:s text:c="5"/></text:p>
      <text:p text:style-name="P2077"><text:s text:c="8"/>、<text:s text:c="10"/>等<text:s text:c="3"/>人當選理事，由理事互選理事長。</text:p>
      <text:p text:style-name="P2078">決議：選舉結果由<text:s text:c="9"/>當選理事長。<text:s/></text:p>
      <text:p text:style-name="P2079"/>
      <text:list text:style-name="LFO2" text:continue-numbering="true">
        <text:list-item>
          <text:p text:style-name="P2080">臨時動議：</text:p>
        </text:list-item>
        <text:list-item>
          <text:p text:style-name="P2081">散會：<text:s text:c="5"/>時<text:s text:c="5"/>分</text:p>
        </text:list-item>
      </text:list>
      <text:p text:style-name="P2082"/>
      <text:p text:style-name="P2083"/>
      <text:p text:style-name="P2084"/>
      <text:p text:style-name="P2085"/>
      <text:p text:style-name="P2086"/>
      <text:p text:style-name="P2087"/>
      <text:soft-page-break/>
      <text:p text:style-name="P2088">新竹科學園區<text:s text:c="3"/>工會<text:s text:c="3"/>第<text:s text:c="4"/>屆理監事名冊(表13)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職稱</text:span></text:p>
          </table:table-cell>
          <table:table-cell table:style-name="TableCell2102">
            <text:p text:style-name="P2103"><text:span text:style-name="T2104">姓名</text:span></text:p>
          </table:table-cell>
          <table:table-cell table:style-name="TableCell2105">
            <text:p text:style-name="P2106"><text:span text:style-name="T2107">性別</text:span></text:p>
          </table:table-cell>
          <table:table-cell table:style-name="TableCell2108">
            <text:p text:style-name="P2109"><text:span text:style-name="T2110">出生年月</text:span><text:span text:style-name="T2111"><text:s text:c="2"/></text:span><text:span text:style-name="T2112">日</text:span></text:p>
          </table:table-cell>
          <table:table-cell table:style-name="TableCell2113">
            <text:p text:style-name="P2114"><text:span text:style-name="T2115">通訊地址</text:span></text:p>
          </table:table-cell>
          <table:table-cell table:style-name="TableCell2116">
            <text:p text:style-name="P2117"><text:span text:style-name="T2118">電話</text:span></text:p>
          </table:table-cell>
          <table:table-cell table:style-name="TableCell2119">
            <text:p text:style-name="P2120"><text:span text:style-name="T2121">身分證字號</text:span></text:p>
          </table:table-cell>
          <table:table-cell table:style-name="TableCell2122">
            <text:p text:style-name="P2123">當選日期</text:p>
            <text:p text:style-name="P2124"><text:span text:style-name="T2125">(</text:span><text:span text:style-name="T2126">第</text:span><text:span text:style-name="T2127">1</text:span><text:span text:style-name="T2128">次理、監事會開會日期</text:span><text:span text:style-name="T2129">)</text:span></text:p>
          </table:table-cell>
        </table:table-row>
        <table:table-row table:style-name="TableRow2130">
          <table:table-cell table:style-name="TableCell2131">
            <text:p text:style-name="P2132"><text:span text:style-name="T2133">理事長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常務理事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常務理事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理事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理事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理事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理事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理事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理事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候補理事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候補理事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監事會</text:p>
            <text:p text:style-name="P2329">召集人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監事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監事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候補監事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備註</text:span></text:p>
          </table:table-cell>
          <table:table-cell table:style-name="TableCell2401" table:number-columns-spanned="7">
            <text:p text:style-name="P2402">以上理監事皆未有工會法第19條第2項參加工業團體或商業團體，特予證明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8">
            <text:p text:style-name="P2405"><text:span text:style-name="T2406">製表人：</text:span><text:span text:style-name="T2407"><text:s text:c="20"/></text:span><text:span text:style-name="T2408">秘書：</text:span><text:span text:style-name="T2409"><text:s text:c="19"/></text:span><text:span text:style-name="T2410">理事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1"/>
      <text:soft-page-break/>
      <text:p text:style-name="P2412">指導人民團體組織總報告表(表14)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columns-spanned="25">
            <text:p text:style-name="P2441"><text:span text:style-name="T2442">團體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25">
            <text:p text:style-name="P2445"><text:span text:style-name="T2446">團體所在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>
            <text:p text:style-name="P2449"><text:span text:style-name="T2450">發起宗旨</text:span></text:p>
          </table:table-cell>
          <table:table-cell table:style-name="TableCell2451" table:number-columns-spanned="24">
            <text:p text:style-name="P2452">保障會員權益，增進會員知識技能，改善會員生活及加強互助合作，協助政府推行政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rows-spanned="4">
            <text:p text:style-name="P2455">籌備經過</text:p>
          </table:table-cell>
          <table:table-cell table:style-name="TableCell2456" table:number-columns-spanned="24">
            <text:p text:style-name="P2457">籌備員推定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covered-table-cell>
            <text:p text:style-name="P2459"/>
          </table:covered-table-cell>
          <table:table-cell table:style-name="TableCell2460" table:number-columns-spanned="2" table:number-rows-spanned="2">
            <text:p text:style-name="P2461">籌備員姓名</text:p>
          </table:table-cell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  <table:table-cell table:style-name="TableCell2464" table:number-columns-spanned="4">
            <text:p text:style-name="P2465"/>
          </table:table-cell>
          <table:covered-table-cell/>
          <table:covered-table-cell/>
          <table:covered-table-cell/>
          <table:table-cell table:style-name="TableCell2466" table:number-columns-spanned="7">
            <text:p text:style-name="P2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5">
            <text:p text:style-name="P2469"/>
          </table:table-cell>
          <table:covered-table-cell/>
          <table:covered-table-cell/>
          <table:covered-table-cell/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/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 table:number-columns-spanned="4">
            <text:p text:style-name="P2478"/>
          </table:table-cell>
          <table:covered-table-cell/>
          <table:covered-table-cell/>
          <table:covered-table-cell/>
          <table:table-cell table:style-name="TableCell2479" table:number-columns-spanned="7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5">
            <text:p text:style-name="P2482"/>
          </table:table-cell>
          <table:covered-table-cell/>
          <table:covered-table-cell/>
          <table:covered-table-cell/>
          <table:covered-table-cell/>
          <table:table-cell table:style-name="TableCell2483" table:number-columns-spanned="3">
            <text:p text:style-name="P2484"/>
          </table:table-cell>
          <table:covered-table-cell/>
          <table:covered-table-cell/>
        </table:table-row>
        <table:table-row table:style-name="TableRow2485">
          <table:covered-table-cell>
            <text:p text:style-name="P2486"/>
          </table:covered-table-cell>
          <table:table-cell table:style-name="TableCell2487" table:number-columns-spanned="24">
            <text:p text:style-name="P2488">註：第一位為籌備會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 table:number-rows-spanned="13">
            <text:p text:style-name="P2491">成<text:s text:c="7"/>立<text:s text:c="7"/>經<text:s text:c="7"/>過</text:p>
          </table:table-cell>
          <table:table-cell table:style-name="TableCell2492" table:number-columns-spanned="24">
            <text:p text:style-name="P2493">成立大會日期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table-cell table:style-name="TableCell2496" table:number-columns-spanned="14">
            <text:p text:style-name="P2497">到會會員或代表人數：應到<text:s text:c="3"/>人，實到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5">
            <text:p text:style-name="P2499">監選人姓名</text:p>
          </table:table-cell>
          <table:covered-table-cell/>
          <table:covered-table-cell/>
          <table:covered-table-cell/>
          <table:covered-table-cell/>
          <table:table-cell table:style-name="TableCell2500" table:number-columns-spanned="5">
            <text:p text:style-name="P2501"/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covered-table-cell>
            <text:p text:style-name="P2503"/>
          </table:covered-table-cell>
          <table:table-cell table:style-name="TableCell2504" table:number-rows-spanned="3">
            <text:p text:style-name="P2505">會<text:s text:c="6"/>員</text:p>
          </table:table-cell>
          <table:table-cell table:style-name="TableCell2506" table:number-columns-spanned="2">
            <text:p text:style-name="P2507">個<text:s/>人</text:p>
          </table:table-cell>
          <table:covered-table-cell/>
          <table:table-cell table:style-name="TableCell2508" table:number-columns-spanned="3">
            <text:p text:style-name="P2509">總<text:s/>數</text:p>
          </table:table-cell>
          <table:covered-table-cell/>
          <table:covered-table-cell/>
          <table:table-cell table:style-name="TableCell2510" table:number-columns-spanned="5">
            <text:p text:style-name="P2511">人</text:p>
          </table:table-cell>
          <table:covered-table-cell/>
          <table:covered-table-cell/>
          <table:covered-table-cell/>
          <table:covered-table-cell/>
          <table:table-cell table:style-name="TableCell2512" table:number-columns-spanned="4">
            <text:p text:style-name="P2513">男</text:p>
          </table:table-cell>
          <table:covered-table-cell/>
          <table:covered-table-cell/>
          <table:covered-table-cell/>
          <table:table-cell table:style-name="TableCell2514" table:number-columns-spanned="5">
            <text:p text:style-name="P2515">人</text:p>
          </table:table-cell>
          <table:covered-table-cell/>
          <table:covered-table-cell/>
          <table:covered-table-cell/>
          <table:covered-table-cell/>
          <table:table-cell table:style-name="TableCell2516" table:number-columns-spanned="2">
            <text:p text:style-name="P2517">女</text:p>
          </table:table-cell>
          <table:covered-table-cell/>
          <table:table-cell table:style-name="TableCell2518" table:number-columns-spanned="2">
            <text:p text:style-name="P2519">人</text:p>
          </table:table-cell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 table:number-columns-spanned="2" table:number-rows-spanned="2">
            <text:p text:style-name="P2524">團<text:s text:c="3"/>體</text:p>
          </table:table-cell>
          <table:covered-table-cell/>
          <table:table-cell table:style-name="TableCell2525" table:number-columns-spanned="4">
            <text:p text:style-name="P2526">團體數</text:p>
          </table:table-cell>
          <table:covered-table-cell/>
          <table:covered-table-cell/>
          <table:covered-table-cell/>
          <table:table-cell table:style-name="TableCell2527" table:number-columns-spanned="8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/>
          </table:table-cell>
          <table:covered-table-cell/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/>
          <table:table-cell table:style-name="TableCell2537" table:number-columns-spanned="4">
            <text:p text:style-name="P2538">公司行號或工廠數</text:p>
          </table:table-cell>
          <table:covered-table-cell/>
          <table:covered-table-cell/>
          <table:covered-table-cell/>
          <table:table-cell table:style-name="TableCell2539" table:number-columns-spanned="8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7">
            <text:p text:style-name="P2542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table-cell table:style-name="TableCell2547" table:number-rows-spanned="4">
            <text:p text:style-name="P2548">職<text:s text:c="3"/>員</text:p>
          </table:table-cell>
          <table:table-cell table:style-name="TableCell2549" table:number-columns-spanned="3">
            <text:p text:style-name="P2550">職<text:s text:c="2"/>別</text:p>
          </table:table-cell>
          <table:covered-table-cell/>
          <table:covered-table-cell/>
          <table:table-cell table:style-name="TableCell2551" table:number-columns-spanned="4">
            <text:p text:style-name="P2552">姓<text:s text:c="2"/>名</text:p>
          </table:table-cell>
          <table:covered-table-cell/>
          <table:covered-table-cell/>
          <table:covered-table-cell/>
          <table:table-cell table:style-name="TableCell2553" table:number-columns-spanned="5">
            <text:p text:style-name="P2554">職<text:s text:c="2"/>別</text:p>
          </table:table-cell>
          <table:covered-table-cell/>
          <table:covered-table-cell/>
          <table:covered-table-cell/>
          <table:covered-table-cell/>
          <table:table-cell table:style-name="TableCell2555" table:number-columns-spanned="4">
            <text:p text:style-name="P2556">姓<text:s text:c="2"/>名</text:p>
          </table:table-cell>
          <table:covered-table-cell/>
          <table:covered-table-cell/>
          <table:covered-table-cell/>
          <table:table-cell table:style-name="TableCell2557" table:number-columns-spanned="6">
            <text:p text:style-name="P2558">職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9">
            <text:p text:style-name="P2560">姓<text:s text:c="2"/>名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4">
            <text:p text:style-name="P2567"/>
          </table:table-cell>
          <table:covered-table-cell/>
          <table:covered-table-cell/>
          <table:covered-table-cell/>
          <table:table-cell table:style-name="TableCell2568" table:number-columns-spanned="4">
            <text:p text:style-name="P2569"/>
          </table:table-cell>
          <table:covered-table-cell/>
          <table:covered-table-cell/>
          <table:covered-table-cell/>
          <table:table-cell table:style-name="TableCell2570" table:number-columns-spanned="6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5">
            <text:p text:style-name="P2573"/>
          </table:table-cell>
          <table:covered-table-cell/>
          <table:covered-table-cell/>
          <table:covered-table-cell/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4">
            <text:p text:style-name="P2582"/>
          </table:table-cell>
          <table:covered-table-cell/>
          <table:covered-table-cell/>
          <table:covered-table-cell/>
          <table:table-cell table:style-name="TableCell2583" table:number-columns-spanned="4">
            <text:p text:style-name="P2584"/>
          </table:table-cell>
          <table:covered-table-cell/>
          <table:covered-table-cell/>
          <table:covered-table-cell/>
          <table:table-cell table:style-name="TableCell2585" table:number-columns-spanned="6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5">
            <text:p text:style-name="P2588"/>
          </table:table-cell>
          <table:covered-table-cell/>
          <table:covered-table-cell/>
          <table:covered-table-cell/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 table:number-columns-spanned="3">
            <text:p text:style-name="P2595"/>
          </table:table-cell>
          <table:covered-table-cell/>
          <table:covered-table-cell/>
          <table:table-cell table:style-name="TableCell2596" table:number-columns-spanned="4">
            <text:p text:style-name="P2597"/>
          </table:table-cell>
          <table:covered-table-cell/>
          <table:covered-table-cell/>
          <table:covered-table-cell/>
          <table:table-cell table:style-name="TableCell2598" table:number-columns-spanned="4">
            <text:p text:style-name="P2599"/>
          </table:table-cell>
          <table:covered-table-cell/>
          <table:covered-table-cell/>
          <table:covered-table-cell/>
          <table:table-cell table:style-name="TableCell2600" table:number-columns-spanned="6">
            <text:p text:style-name="P2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5">
            <text:p text:style-name="P2603"/>
          </table:table-cell>
          <table:covered-table-cell/>
          <table:covered-table-cell/>
          <table:covered-table-cell/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 table:number-columns-spanned="10">
            <text:p text:style-name="P2609">主管官署立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8">
            <text:p text:style-name="P2611">立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6">
            <text:p text:style-name="P2613">字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covered-table-cell>
            <text:p text:style-name="P2615"/>
          </table:covered-table-cell>
          <table:table-cell table:style-name="TableCell2616" table:number-columns-spanned="24">
            <text:p text:style-name="P2617">經費來源：會員入會費、經常會費、特別基金及臨時募集金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covered-table-cell>
            <text:p text:style-name="P2619"/>
          </table:covered-table-cell>
          <table:table-cell table:style-name="TableCell2620" table:number-rows-spanned="2">
            <text:p text:style-name="P2621">團體事業</text:p>
            <text:p text:style-name="P2622">及計畫述要</text:p>
          </table:table-cell>
          <table:table-cell table:style-name="TableCell2623" table:number-columns-spanned="19" table:number-rows-spanned="2">
            <text:p text:style-name="P2624">1.加強組織功能，辦理幹部講習</text:p>
            <text:p text:style-name="P2625">2.參與社會服務工作，適時協助災害慰問等活動</text:p>
            <text:p text:style-name="P2626">3.有關改善會員福利事項之促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4">
            <text:p text:style-name="P2628">圖<text:s/>記<text:s/>模<text:s/>樣</text:p>
          </table:table-cell>
          <table:covered-table-cell/>
          <table:covered-table-cell/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4" table:number-rows-spanned="2">
            <text:p text:style-name="P2634"/>
          </table:table-cell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備註</text:p>
          </table:table-cell>
          <table:table-cell table:style-name="TableCell2638" table:number-columns-spanned="20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0"/>
          </table:covered-table-cell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25">
            <text:p text:style-name="P2643">中華民國<text:s text:c="3"/>年<text:s text:c="3"/>月<text:s text:c="3"/>日<text:s text:c="14"/>指導員：<text:s text:c="17"/></text:p>
            <text:p text:style-name="P2644">填表人：<text:s text:c="45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645">工會圖記印模</text:span><text:span text:style-name="T2646">(</text:span><text:span text:style-name="T2647">表</text:span><text:span text:style-name="T2648">15)</text:span></text:p>
      <text:p text:style-name="P2649"><text:span text:style-name="T2650">人民團體刊發圖記條文及印信類別尺度表</text:span></text:p>
      <text:list text:style-name="LFO3" text:continue-numbering="true">
        <text:list-item>
          <text:p text:style-name="P2651"><text:span text:style-name="T2652">質料－木質</text:span></text:p>
        </text:list-item>
        <text:list-item>
          <text:p text:style-name="P2653"><text:span text:style-name="T2654">形式－直柄式長方型，圖記正面之字概，用陽文篆字</text:span><text:span text:style-name="T2655">，且不得使用簡體字，「臺」字不可刻為「台」字，「圖記」兩字不得簡略。</text:span></text:p>
        </text:list-item>
        <text:list-item>
          <text:p text:style-name="P2656"><text:span text:style-name="T2657">尺度－</text:span><text:span text:style-name="T2658">省（市）屬人民團體圖記之尺度為</text:span><text:span text:style-name="T2659">長</text:span><text:span text:style-name="T2660">7.6</text:span><text:span text:style-name="T2661">公分、闊</text:span><text:span text:style-name="T2662">5.2</text:span><text:span text:style-name="T2663">公分、邊寬</text:span><text:span text:style-name="T2664">0.8</text:span><text:span text:style-name="T2665">公分</text:span><text:span text:style-name="T2666">規格</text:span><text:span text:style-name="T2667">（與原縣級團體圖記尺寸不同，謹請注意）</text:span></text:p>
        </text:list-item>
        <text:list-item>
          <text:p text:style-name="P2668"><text:span text:style-name="T2669">工會圖記式樣</text:span><text:span text:style-name="T2670">：</text:span></text:p>
        </text:list-item>
      </text:list>
      <text:p text:style-name="內文"/>
      <text:p text:style-name="內文"><draw:g draw:z-index="251660288" draw:name="Group 7" draw:id="id11" draw:style-name="a12" text:anchor-type="paragraph"><svg:title/><svg:desc/><draw:g draw:name="Group 8" draw:id="id6"><svg:title/><svg:desc/><draw:custom-shape svg:x="2.46458in" svg:y="0.19514in" svg:width="2.04792in" svg:height="2.99236in" draw:id="id4" draw:style-name="a6" draw:name="Rectangle 9"><svg:title/><svg:desc/><draw:enhanced-geometry draw:type="non-primitive" svg:viewBox="0 0 21600 21600" draw:enhanced-path="M 0 0 L 21600 0 21600 21600 0 21600 Z N"/></draw:custom-shape><draw:custom-shape svg:x="2.76304in" svg:y="0.49438in" svg:width="1.41811in" svg:height="2.36234in" draw:id="id5" draw:style-name="a7" draw:name="Rectangle 10"><svg:title/><svg:desc/><draw:enhanced-geometry draw:type="non-primitive" svg:viewBox="0 0 21600 21600" draw:enhanced-path="M 0 0 L 21600 0 21600 21600 0 21600 Z N"/></draw:custom-shape></draw:g><draw:frame draw:id="id7" draw:style-name="a8" draw:name="Text Box 11" svg:x="1.50208in" svg:y="3.1875in" svg:width="4.44375in" svg:height="0.40208in" style:rel-width="scale" style:rel-height="scale"><draw:text-box><text:p text:style-name="P2671"><text:span text:style-name="T2672"><text:s text:c="9"/>←………</text:span><text:span text:style-name="T2673">5.2</text:span><text:span text:style-name="T2674">…………→</text:span></text:p></draw:text-box><svg:title/><svg:desc/></draw:frame><draw:frame draw:id="id8" draw:style-name="a9" draw:name="Text Box 12" svg:x="3.79514in" svg:y="1.35in" svg:width="1.08681in" svg:height="0.80417in" style:rel-width="scale" style:rel-height="scale"><draw:text-box><text:p text:style-name="P2675">←→</text:p><text:p text:style-name="P2676"><text:span text:style-name="T2677">0.8</text:span></text:p></draw:text-box><svg:title/><svg:desc/></draw:frame><draw:frame draw:id="id9" draw:style-name="a10" draw:name="Text Box 13" svg:x="1.89792in" svg:y="0.21806in" svg:width="0.63194in" svg:height="4.02083in" style:rel-width="scale" style:rel-height="scale"><draw:text-box><text:p text:style-name="P2678">↑………………… <text:s/>……………↓</text:p></draw:text-box><svg:title/><svg:desc/></draw:frame><draw:frame draw:id="id10" draw:style-name="a11" draw:name="Text Box 14" svg:x="1.93056in" svg:y="1.49514in" svg:width="0.83264in" svg:height="0.65903in" style:rel-width="scale" style:rel-height="scale"><draw:text-box><text:p text:style-name="P2679"/><text:p text:style-name="P2680">7.6</text:p></draw:text-box><svg:title/><svg:desc/></draw:frame></draw:g><draw:frame draw:z-index="251659264" draw:id="id12" draw:style-name="a13" draw:name="Text Box 6" text:anchor-type="paragraph" svg:x="0.47708in" svg:y="0.01528in" svg:width="0.47639in" svg:height="2.54375in" style:rel-width="scale" style:rel-height="scale"><draw:text-box><text:p text:style-name="內文"/></draw:text-box><svg:title/><svg:desc/></draw:frame></text:p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><text:span text:style-name="T2690">工會名稱：</text:span></text:p>
      <text:p text:style-name="P2691"><text:span text:style-name="T2692">地</text:span><text:span text:style-name="T2693"><text:s text:c="4"/></text:span><text:span text:style-name="T2694">址：</text:span></text:p>
      <text:p text:style-name="P2695"><text:span text:style-name="T2696">成立日期：</text:span></text:p>
      <text:p text:style-name="P2697"><text:span text:style-name="T2698">法定代理人：</text:span></text:p>
      <text:p text:style-name="P2699"><text:span text:style-name="T2700">電</text:span><text:span text:style-name="T2701"><text:s text:c="4"/></text:span><text:span text:style-name="T2702">話：</text:span></text:p>
      <text:p text:style-name="P2703"><text:span text:style-name="T2704">中</text:span><text:span text:style-name="T2705"><text:s text:c="7"/></text:span><text:span text:style-name="T2706">華</text:span><text:span text:style-name="T2707"><text:s text:c="7"/></text:span><text:span text:style-name="T2708">民</text:span><text:span text:style-name="T2709"><text:s text:c="7"/></text:span><text:span text:style-name="T2710">國</text:span><text:span text:style-name="T2711"><text:s text:c="9"/></text:span><text:span text:style-name="T2712">年</text:span><text:span text:style-name="T2713"><text:s text:c="9"/></text:span><text:span text:style-name="T2714">月</text:span><text:span text:style-name="T2715"><text:s text:c="9"/></text:span><text:span text:style-name="T27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勞動及人力資源處標準作業程序</dc:title>
    <meta:initial-creator>user</meta:initial-creator>
    <dc:creator>白書菁</dc:creator>
    <meta:creation-date>2022-07-27T01:02:00Z</meta:creation-date>
    <dc:date>2022-07-27T01:02:00Z</dc:date>
    <meta:print-date>2020-01-07T01:11:00Z</meta:print-date>
    <meta:template xlink:href="Normal" xlink:type="simple"/>
    <meta:editing-cycles>2</meta:editing-cycles>
    <meta:editing-duration>PT60S</meta:editing-duration>
    <meta:document-statistic meta:page-count="28" meta:paragraph-count="29" meta:word-count="2185" meta:character-count="14617" meta:row-count="103" meta:non-whitespace-character-count="12461"/>
  </office:meta>
</office:document-meta>
</file>