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1.5in" fo:min-height="1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營造業承攬工程造價限額及工程規模範圍簽證表</text:p>
      <text:p text:style-name="P2"/>
      <text:p text:style-name="P3"><text:span text:style-name="T4"><draw:frame draw:z-index="251657728" draw:id="id0" draw:style-name="a0" draw:name="Text Box 4" text:anchor-type="paragraph" svg:x="4.375in" svg:y="0in" svg:width="1.875in" svg:height="1.5in" style:rel-width="scale" style:rel-height="scale"><draw:text-box><text:p text:style-name="P5">營造業種類：</text:p><text:p text:style-name="P6">□甲等綜合營造業</text:p><text:p text:style-name="P7">□乙等綜合營造業</text:p><text:p text:style-name="P8">□丙等綜合營造業</text:p><text:p text:style-name="P9">□土木包工業</text:p></draw:text-box><svg:desc/></draw:frame></text:span><text:span text:style-name="T10">營造業名稱：</text:span><text:span text:style-name="T11"><text:s text:c="2"/></text:span><text:span text:style-name="T12"><text:s/></text:span><text:span text:style-name="T13"><text:s text:c="2"/></text:span><text:span text:style-name="T14"><text:s text:c="2"/></text:span><text:span text:style-name="T15"><text:s text:c="16"/></text:span><text:span text:style-name="T16"><text:s text:c="3"/></text:span><text:span text:style-name="T17"><text:s text:c="2"/></text:span><text:span text:style-name="T18"><text:s text:c="2"/></text:span><text:span text:style-name="T19"><text:s/></text:span><text:span text:style-name="T20"><text:s/></text:span><text:span text:style-name="T21"><text:s text:c="2"/></text:span></text:p>
      <text:p text:style-name="P22"><text:span text:style-name="T23">資本額：</text:span><text:span text:style-name="T24"><text:s text:c="2"/></text:span><text:span text:style-name="T25"><text:s text:c="3"/></text:span><text:span text:style-name="T26"><text:s/></text:span><text:span text:style-name="T27"><text:s text:c="6"/></text:span><text:span text:style-name="T28"><text:s text:c="3"/></text:span><text:span text:style-name="T29"><text:s text:c="14"/></text:span><text:span text:style-name="T30"><text:s text:c="2"/></text:span><text:span text:style-name="T31"><text:s text:c="2"/></text:span><text:span text:style-name="T32"><text:s text:c="4"/></text:span><text:span text:style-name="T33"><text:s/></text:span></text:p>
      <text:p text:style-name="P34"><text:span text:style-name="T35">工程建造金額：</text:span><text:span text:style-name="T36"><text:s text:c="9"/></text:span><text:span text:style-name="T37"><text:s/></text:span><text:span text:style-name="T38"><text:s text:c="11"/></text:span><text:span text:style-name="T39"><text:s text:c="2"/></text:span><text:span text:style-name="T40"><text:s/></text:span><text:span text:style-name="T41"><text:s/></text:span><text:span text:style-name="T42"><text:s/></text:span><text:span text:style-name="T43"><text:s/></text:span><text:span text:style-name="T44"><text:s/></text:span><text:span text:style-name="T45"><text:s/></text:span><text:span text:style-name="T46"><text:s text:c="2"/></text:span><text:span text:style-name="T47"><text:s/></text:span></text:p>
      <text:p text:style-name="P48"><text:span text:style-name="T49">契約(含約)總價：</text:span><text:span text:style-name="T50"><text:s/></text:span><text:span text:style-name="T51"><text:s text:c="24"/></text:span><text:span text:style-name="T52"><text:s text:c="5"/></text:span></text:p>
      <text:p text:style-name="P53"><text:span text:style-name="T54">執照號碼：</text:span><text:span text:style-name="T55"><text:s text:c="3"/></text:span><text:span text:style-name="T56"><text:s/></text:span><text:span text:style-name="T57"><text:s text:c="2"/></text:span><text:span text:style-name="T58"><text:s text:c="27"/></text:span><text:span text:style-name="T59"><text:s/></text:span><text:span text:style-name="T60"><text:s/></text:span><text:span text:style-name="T61"><text:s/></text:span></text:p>
      <text:p text:style-name="P62"/>
      <text:p text:style-name="P63"/>
      <text:p text:style-name="P64"><text:span text:style-name="T65">□</text:span><text:span text:style-name="T66">甲等綜合營造業 <text:s text:c="29"/></text:span><text:span text:style-name="T67"><text:s text:c="3"/></text:span><text:span text:style-name="T68"><text:s/></text:span><text:span text:style-name="T69">符合條件</text:span></text:p>
      <text:p text:style-name="P70"><text:span text:style-name="T71">1.</text:span><text:span text:style-name="T72">資</text:span><text:span text:style-name="T73">本額為新台幣2,250萬元以上 <text:s text:c="11"/></text:span><text:span text:style-name="T74"><text:s text:c="3"/></text:span><text:span text:style-name="T75"><text:s text:c="3"/></text:span><text:span text:style-name="T76">□</text:span><text:span text:style-name="T77">是 <text:s text:c="3"/></text:span><text:span text:style-name="T78">□</text:span><text:span text:style-name="T79">否</text:span></text:p>
      <text:p text:style-name="P80"><text:span text:style-name="T81">2.承攬造價限額為資本額之10倍以下 <text:s text:c="14"/></text:span><text:span text:style-name="T82">□</text:span><text:span text:style-name="T83">是 <text:s text:c="3"/></text:span><text:span text:style-name="T84">□</text:span><text:span text:style-name="T85">否</text:span></text:p>
      <text:p text:style-name="P86"/>
      <text:p text:style-name="P87"><text:span text:style-name="T88">□</text:span><text:span text:style-name="T89">乙等綜合營造業 <text:s text:c="33"/>符合條件</text:span></text:p>
      <text:p text:style-name="P90"><text:span text:style-name="T91">1.</text:span><text:span text:style-name="T92">資</text:span><text:span text:style-name="T93">本額為新台幣1,000萬元以上 <text:s text:c="17"/></text:span><text:span text:style-name="T94">□</text:span><text:span text:style-name="T95">是 <text:s text:c="3"/></text:span><text:span text:style-name="T96">□</text:span><text:span text:style-name="T97">否</text:span></text:p>
      <text:p text:style-name="P98"><text:span text:style-name="T99">2.承攬造價限額為新台幣7</text:span><text:span text:style-name="T100">,</text:span><text:span text:style-name="T101">500萬以下 <text:s text:c="4"/></text:span><text:span text:style-name="T102"><text:s/></text:span><text:span text:style-name="T103"><text:s text:c="8"/></text:span><text:span text:style-name="T104">□</text:span><text:span text:style-name="T105">是 <text:s text:c="3"/></text:span><text:span text:style-name="T106">□</text:span><text:span text:style-name="T107">否</text:span></text:p>
      <text:p text:style-name="P108"><text:span text:style-name="T109">3.</text:span><text:span text:style-name="T110">建築物高度</text:span><text:span text:style-name="T111">36公尺以下 <text:s/></text:span><text:span text:style-name="T112"><text:s text:c="2"/></text:span><text:span text:style-name="T113"><text:s text:c="21"/></text:span><text:span text:style-name="T114">□</text:span><text:span text:style-name="T115">是 <text:s text:c="3"/></text:span><text:span text:style-name="T116">□</text:span><text:span text:style-name="T117">否</text:span></text:p>
      <text:p text:style-name="P118"><text:span text:style-name="T119">4.建築物地下室開挖9公尺以下 <text:s text:c="19"/></text:span><text:span text:style-name="T120">□</text:span><text:span text:style-name="T121">是 <text:s text:c="3"/></text:span><text:span text:style-name="T122">□</text:span><text:span text:style-name="T123">否</text:span></text:p>
      <text:p text:style-name="P124"/>
      <text:p text:style-name="P125"><text:span text:style-name="T126">□</text:span><text:span text:style-name="T127">丙</text:span><text:span text:style-name="T128">等綜合營造業 <text:s text:c="33"/>符合條件</text:span></text:p>
      <text:p text:style-name="P129"><text:span text:style-name="T130">1.</text:span><text:span text:style-name="T131">資</text:span><text:span text:style-name="T132">本額為新台幣</text:span><text:span text:style-name="T133">300</text:span><text:span text:style-name="T134">萬元以上 <text:s text:c="6"/></text:span><text:span text:style-name="T135"><text:s text:c="2"/></text:span><text:span text:style-name="T136"><text:s text:c="11"/></text:span><text:span text:style-name="T137">□</text:span><text:span text:style-name="T138">是 <text:s text:c="3"/></text:span><text:span text:style-name="T139">□</text:span><text:span text:style-name="T140">否</text:span></text:p>
      <text:p text:style-name="P141"><text:span text:style-name="T142">2.承攬造價限額為</text:span><text:span text:style-name="T143">新台幣2</text:span><text:span text:style-name="T144">,</text:span><text:span text:style-name="T145">250萬以下</text:span><text:span text:style-name="T146"><text:s text:c="5"/></text:span><text:span text:style-name="T147"><text:s text:c="9"/></text:span><text:span text:style-name="T148">□</text:span><text:span text:style-name="T149">是 <text:s text:c="3"/></text:span><text:span text:style-name="T150">□</text:span><text:span text:style-name="T151">否</text:span></text:p>
      <text:p text:style-name="P152"><text:span text:style-name="T153">3.建築物高度21公尺以下 <text:s text:c="24"/></text:span><text:span text:style-name="T154">□</text:span><text:span text:style-name="T155">是 <text:s text:c="3"/></text:span><text:span text:style-name="T156">□</text:span><text:span text:style-name="T157">否</text:span></text:p>
      <text:p text:style-name="P158"><text:span text:style-name="T159">4.建築物地下室開挖6公尺以下 <text:s text:c="19"/></text:span><text:span text:style-name="T160">□</text:span><text:span text:style-name="T161">是 <text:s text:c="3"/></text:span><text:span text:style-name="T162">□</text:span><text:span text:style-name="T163">否</text:span></text:p>
      <text:p text:style-name="P164"/>
      <text:p text:style-name="P165"><text:span text:style-name="T166">□</text:span><text:span text:style-name="T167">土木包工</text:span><text:span text:style-name="T168">業 <text:s text:c="2"/></text:span><text:span text:style-name="T169"><text:s text:c="4"/></text:span><text:span text:style-name="T170"><text:s text:c="31"/>符合條件</text:span></text:p>
      <text:p text:style-name="P171"><text:span text:style-name="T172">1.</text:span><text:span text:style-name="T173">資</text:span><text:span text:style-name="T174">本額為新台幣</text:span><text:span text:style-name="T175">80</text:span><text:span text:style-name="T176">萬元以上<text:s/></text:span><text:span text:style-name="T177"><text:s text:c="3"/></text:span><text:span text:style-name="T178"><text:s text:c="17"/></text:span><text:span text:style-name="T179">□</text:span><text:span text:style-name="T180">是 <text:s text:c="3"/></text:span><text:span text:style-name="T181">□</text:span><text:span text:style-name="T182">否</text:span></text:p>
      <text:p text:style-name="P183"><text:span text:style-name="T184">2.承攬造價限額為</text:span><text:span text:style-name="T185">新台幣600萬以下 <text:s text:c="15"/></text:span><text:span text:style-name="T186">□</text:span><text:span text:style-name="T187">是 <text:s text:c="3"/></text:span><text:span text:style-name="T188">□</text:span><text:span text:style-name="T189">否</text:span></text:p>
      <text:p text:style-name="P190"/>
      <text:list text:style-name="LFO1" text:continue-numbering="true">
        <text:list-item>
          <text:p text:style-name="P191">備註：</text:p>
        </text:list-item>
      </text:list>
      <text:list text:style-name="LFO2" text:continue-numbering="true">
        <text:list-item>
          <text:p text:style-name="P192">請檢附工程承攬契約(合約)書乙份。</text:p>
        </text:list-item>
        <text:list-item>
          <text:p text:style-name="P193">乙、丙等綜合營造業第3、4項規定由建築師確認簽證。</text:p>
        </text:list-item>
      </text:list>
      <text:p text:style-name="P194"/>
      <text:p text:style-name="P195"><text:span text:style-name="T196">起造人簽章：</text:span><text:span text:style-name="T197"><text:s text:c="11"/></text:span><text:span text:style-name="T198">承造人簽章： <text:s text:c="4"/></text:span><text:span text:style-name="T199"><text:s text:c="3"/></text:span><text:span text:style-name="T200"><text:s text:c="2"/></text:span><text:span text:style-name="T201">監造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營造業承攬工程造價限額及工程規模範圍簽證表</dc:title>
    <meta:initial-creator>gfcj</meta:initial-creator>
    <dc:creator>A02927</dc:creator>
    <meta:creation-date>2016-03-30T02:35:00Z</meta:creation-date>
    <dc:date>2016-03-30T02:36:00Z</dc:date>
    <meta:print-date>2012-05-24T03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6" meta:row-count="7" meta:non-whitespace-character-count="892"/>
  </office:meta>
</office:document-meta>
</file>