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/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/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2.2784in" style:use-optimal-column-width="false"/>
    </style:style>
    <style:style style:name="Table8" style:family="table">
      <style:table-properties style:width="6.9104in" fo:margin-left="0in" table:align="left"/>
    </style:style>
    <style:style style:name="TableRow13" style:family="table-row">
      <style:table-row-properties style:row-height="0.3659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312in solid #000000" fo:border-left="0.0208in double #000000" style:border-line-width-left="0.0069in 0.0069in 0.0069in" fo:border-bottom="0.0034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Row20" style:family="table-row">
      <style:table-row-properties style:row-height="0.5513in" style:use-optimal-row-height="false" fo:keep-together="always"/>
    </style:style>
    <style:style style:name="TableCell2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7493in" style:use-optimal-row-height="false" fo:keep-together="always"/>
    </style:style>
    <style:style style:name="TableCell43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5611in" style:use-optimal-row-height="false" fo:keep-together="always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77in" style:use-optimal-row-height="false" fo:keep-together="always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393in" style:use-optimal-row-height="false" fo:keep-together="always"/>
    </style:style>
    <style:style style:name="TableCell74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2569in" style:use-optimal-row-height="false" fo:keep-together="always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2305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text-autospace="none" style:snap-to-layout-grid="false"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6298in" style:use-optimal-row-height="false" fo:keep-together="always"/>
    </style:style>
    <style:style style:name="TableCell110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row-height="0.6298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1.0909in" style:use-optimal-row-height="false" fo:keep-together="always"/>
    </style:style>
    <style:style style:name="TableCell128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34in solid #000000" fo:border-left="0.0034in solid #000000" fo:border-bottom="0.0312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margin-top="0.0138in" fo:text-indent="0.4861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indent="0.4861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375in" fo:min-height="0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6" text:anchor-type="paragraph" svg:x="6.36736in" svg:y="0.00278in" svg:width="0.9375in" svg:height="0.375in" style:rel-width="scale" style:rel-height="scale"><draw:text-box draw:chain-next-name="Text Box 36"><text:p text:style-name="內文"><text:span text:style-name="T3">第</text:span><text:span text:style-name="T4">三</text:span><text:span text:style-name="T5">頁</text:span></text:p></draw:text-box><svg:desc/></draw:frame></text:span><text:span text:style-name="T6">用電場所專任電氣技術人員設備明細表</text:span></text:p>
      <text:p text:style-name="P7">(※左列資料均需詳填，右列則填寫有要變更的項目資料即可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設 立 (原) 事 項</text:span></text:p>
          </table:table-cell>
          <table:covered-table-cell/>
          <table:table-cell table:style-name="TableCell17" table:number-columns-spanned="2">
            <text:p text:style-name="P18"><text:span text:style-name="T19">變 更 事 項</text:span></text:p>
          </table:table-cell>
          <table:covered-table-cell/>
        </table:table-row>
        <table:table-row table:style-name="TableRow20">
          <table:table-cell table:style-name="TableCell21">
            <text:p text:style-name="P22">台電轄區</text:p>
            <text:p text:style-name="P23">營業處</text:p>
          </table:table-cell>
          <table:table-cell table:style-name="TableCell24">
            <text:p text:style-name="P25"><text:s text:c="11"/>區營業處</text:p>
          </table:table-cell>
          <table:table-cell table:style-name="TableCell26">
            <text:p text:style-name="P27">台電轄區</text:p>
            <text:p text:style-name="P28">營業處</text:p>
          </table:table-cell>
          <table:table-cell table:style-name="TableCell29">
            <text:p text:style-name="P30"><text:s text:c="10"/>區營業處</text:p>
          </table:table-cell>
        </table:table-row>
        <table:table-row table:style-name="TableRow31">
          <table:table-cell table:style-name="TableCell32">
            <text:p text:style-name="P33">用電場所</text:p>
            <text:p text:style-name="P34">地址</text:p>
          </table:table-cell>
          <table:table-cell table:style-name="TableCell35">
            <text:p text:style-name="P36"/>
          </table:table-cell>
          <table:table-cell table:style-name="TableCell37">
            <text:p text:style-name="P38">用電場所</text:p>
            <text:p text:style-name="P39">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供電方式</text:p>
            <text:p text:style-name="P45">(相數、線數、電壓)</text:p>
          </table:table-cell>
          <table:table-cell table:style-name="TableCell46">
            <text:p text:style-name="P47"><text:s text:c="6"/>Ø<text:s text:c="4"/>Ｗ　 <text:s text:c="2"/>Ｖ</text:p>
          </table:table-cell>
          <table:table-cell table:style-name="TableCell48">
            <text:p text:style-name="P49">供電方式</text:p>
            <text:p text:style-name="P50">(相數、線數、電壓)</text:p>
          </table:table-cell>
          <table:table-cell table:style-name="TableCell51">
            <text:p text:style-name="P52"><text:s text:c="4"/>Ø<text:s/>　　 Ｗ　　　Ｖ</text:p>
          </table:table-cell>
        </table:table-row>
        <table:table-row table:style-name="TableRow53">
          <table:table-cell table:style-name="TableCell54">
            <text:p text:style-name="P55"><text:span text:style-name="T56">責任分界點</text:span><text:span text:style-name="T57">(地名桿號)</text:span></text:p>
          </table:table-cell>
          <table:table-cell table:style-name="TableCell58">
            <text:p text:style-name="P59"><text:s text:c="17"/></text:p>
          </table:table-cell>
          <table:table-cell table:style-name="TableCell60">
            <text:p text:style-name="P61">責任分界點(地名桿號)</text:p>
          </table:table-cell>
          <table:table-cell table:style-name="TableCell62">
            <text:p text:style-name="P63"><text:s text:c="19"/></text:p>
          </table:table-cell>
        </table:table-row>
        <table:table-row table:style-name="TableRow64">
          <table:table-cell table:style-name="TableCell65">
            <text:p text:style-name="P66">電號</text:p>
          </table:table-cell>
          <table:table-cell table:style-name="TableCell67">
            <text:p text:style-name="P68"/>
          </table:table-cell>
          <table:table-cell table:style-name="TableCell69">
            <text:p text:style-name="P70">電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自設線路</text:p>
            <text:p text:style-name="P76">各種高低</text:p>
            <text:p text:style-name="P77">壓保護設備</text:p>
            <text:p text:style-name="P78"><text:span text:style-name="T79">(</text:span><text:span text:style-name="T80">請加註規格容量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自設線路</text:p>
            <text:p text:style-name="P86">各種高低</text:p>
            <text:p text:style-name="P87">壓保護設備</text:p>
            <text:p text:style-name="P88"><text:span text:style-name="T89">(</text:span><text:span text:style-name="T90">請加註規格容量</text:span><text:span text:style-name="T91">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變壓器</text:p>
            <text:p text:style-name="P97">(相數、容量及</text:p>
            <text:p text:style-name="P98">各次級電壓)</text:p>
          </table:table-cell>
          <table:table-cell table:style-name="TableCell99">
            <text:p text:style-name="P100">Ø<text:s text:c="6"/>KVA <text:s text:c="4"/>具 <text:s text:c="4"/>KV/ <text:s text:c="6"/>V, <text:s text:c="2"/></text:p>
            <text:p text:style-name="P101">照明用 <text:s text:c="2"/>Ø<text:s text:c="10"/>KVA <text:s text:c="4"/>V/ <text:s text:c="7"/>V</text:p>
          </table:table-cell>
          <table:table-cell table:style-name="TableCell102">
            <text:p text:style-name="P103">變壓器</text:p>
            <text:p text:style-name="P104">(相數、容量及</text:p>
            <text:p text:style-name="P105">各次級電壓)</text:p>
          </table:table-cell>
          <table:table-cell table:style-name="TableCell106">
            <text:p text:style-name="P107">Ø<text:s text:c="6"/>KVA <text:s text:c="4"/>具 <text:s text:c="5"/>KV/ <text:s text:c="6"/>V, <text:s text:c="2"/></text:p>
            <text:p text:style-name="P108">照明用 <text:s text:c="4"/>Ø<text:s text:c="9"/>KVA <text:s text:c="3"/>V/ <text:s text:c="7"/>V</text:p>
          </table:table-cell>
        </table:table-row>
        <table:table-row table:style-name="TableRow109">
          <table:table-cell table:style-name="TableCell110">
            <text:p text:style-name="P111">主要用途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主要用途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功率因數</text:p>
          </table:table-cell>
          <table:table-cell table:style-name="TableCell121">
            <text:p text:style-name="P122"><text:s text:c="31"/>%</text:p>
          </table:table-cell>
          <table:table-cell table:style-name="TableCell123">
            <text:p text:style-name="P124">功率因數</text:p>
          </table:table-cell>
          <table:table-cell table:style-name="TableCell125">
            <text:p text:style-name="P126"><text:s text:c="24"/>%</text:p>
          </table:table-cell>
        </table:table-row>
        <table:table-row table:style-name="TableRow127">
          <table:table-cell table:style-name="TableCell128">
            <text:p text:style-name="P129">裝置容量</text:p>
            <text:p text:style-name="P130">及契約容量</text:p>
          </table:table-cell>
          <table:table-cell table:style-name="TableCell131">
            <text:p text:style-name="P132">民國 <text:s text:c="2"/>年 <text:s text:c="3"/>月 <text:s text:c="3"/>日 <text:s/>裝置容量 <text:s text:c="8"/>KW</text:p>
            <text:p text:style-name="P133">(動力 <text:s text:c="5"/>HP，電熱 <text:s text:c="7"/>KW，照明 <text:s text:c="6"/>KW)</text:p>
            <text:p text:style-name="P134">與台電公司契約容量 <text:s text:c="11"/>KW</text:p>
          </table:table-cell>
          <table:table-cell table:style-name="TableCell135">
            <text:p text:style-name="P136">裝置容量</text:p>
            <text:p text:style-name="P137">及契約容量</text:p>
          </table:table-cell>
          <table:table-cell table:style-name="TableCell138">
            <text:p text:style-name="P139">民國 <text:s text:c="2"/>年 <text:s text:c="3"/>月 <text:s text:c="4"/>日 <text:s/>裝置容量 <text:s text:c="9"/>KW</text:p>
            <text:p text:style-name="P140">(動力 <text:s text:c="5"/>HP，電熱 <text:s text:c="7"/>KW，照明 <text:s text:c="6"/>KW)</text:p>
            <text:p text:style-name="P141">與台電公司契約容量 <text:s text:c="11"/>KW</text:p>
          </table:table-cell>
        </table:table-row>
      </table:table>
      <text:p text:style-name="P142"/>
      <text:p text:style-name="P143">用電場所名稱及負責人　　　<text:s text:c="9"/><text:tab/><text:tab/><text:tab/><text:s text:c="14"/>　 　(蓋章)</text:p>
      <text:p text:style-name="P144"><text:span text:style-name="T145">專任電氣技術人員 <text:s text:c="17"/></text:span><text:span text:style-name="T146"><text:tab/></text:span><text:span text:style-name="T147"><text:tab/></text:span><text:span text:style-name="T148"><text:tab/><text:s text:c="10"/></text:span><text:span text:style-name="T149"><text:s/></text:span><text:span text:style-name="T150"><text:s text:c="7"/></text:span><text:span text:style-name="T151"><text:s/></text:span><text:span text:style-name="T152">(</text:span><text:span text:style-name="T153">蓋</text:span><text:span text:style-name="T154">章</text:span><text:span text:style-name="T1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華康公文系統字型" style:font-name-asian="華康公文系統字型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/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/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氣技術員登記申請書</dc:title>
    <meta:initial-creator>林淑鈴</meta:initial-creator>
    <dc:creator>A02943</dc:creator>
    <meta:creation-date>2017-06-16T01:59:00Z</meta:creation-date>
    <dc:date>2017-06-16T01:59:00Z</dc:date>
    <meta:print-date>2017-06-0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