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蘜???" svg:font-family="蘜???"/>
    <style:font-face style:name="Arial" svg:font-family="Arial"/>
    <style:font-face style:name="中ゴシック体" svg:font-family="中ゴシック体"/>
    <style:font-face style:name="Small Fonts" svg:font-family="&quot;Small Fonts&quot;"/>
    <style:font-face style:name="C" svg:font-family="C"/>
    <style:font-face style:name="Times New Roman" svg:font-family="&quot;Times New Roman&quot;"/>
    <style:font-face style:name="Courier" svg:font-family="Courier"/>
    <style:font-face style:name="夥鰻羹" svg:font-family="夥鰻羹"/>
    <style:font-face style:name="?" svg:font-family="?"/>
    <style:font-face style:name="細明體" svg:font-family="細明體"/>
  </office:font-face-decls>
  <office:automatic-styles>
    <style:style style:name="ce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9968__33324___29992__27700__24179__34913__22294__40_R8_41__29256_" style:data-style-name="N52">
      <style:table-cell-properties style:vertical-align="middle" fo:background-color="#CCFFCC" style:cell-protec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9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10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8000"/>
    </style:style>
    <style:style style:name="ce14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8000" style:font-name="Arial" style:font-name-asian="Arial" style:font-name-complex="Arial" style:font-family-generic="swiss"/>
    </style:style>
    <style:style style:name="ce15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19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/>
    </style:style>
    <style:style style:name="ce24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25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7030A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30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32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19968__33324___29992__27700__24179__34913__22294__40_R8_41__29256_" style:data-style-name="N52">
      <style:table-cell-properties style:vertical-align="middle" fo:background-color="#CCFFCC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3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</style:style>
    <style:style style:name="ce3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/>
    </style:style>
    <style:style style:name="ce4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/>
    </style:style>
    <style:style style:name="ce47" style:family="table-cell" style:parent-style-name="_19968__33324___29992__27700__24179__34913__22294__40_R8_41__29256_" style:data-style-name="N52">
      <style:table-cell-properties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19968__33324___29992__27700__24179__34913__22294__40_R8_41__29256_" style:data-style-name="N52">
      <style:table-cell-properties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_19968__33324___29992__27700__24179__34913__22294__40_R8_41__29256_" style:data-style-name="N52">
      <style:table-cell-properties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/>
    </style:style>
    <style:style style:name="ce56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59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/>
    </style:style>
    <style:style style:name="ce63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6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style:font-family-generic="swiss"/>
    </style:style>
    <style:style style:name="ce66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73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9968__33324___29992__27700__24179__34913__22294__40_R8_41__29256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9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</style:style>
    <style:style style:name="ce84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_19968__33324___29992__27700__24179__34913__22294__40_R8_41__29256_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92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fo:color="#0066CC"/>
    </style:style>
    <style:style style:name="ce93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95" style:family="table-cell" style:parent-style-name="_19968__33324___29992__27700__24179__34913__22294__40_R8_41__29256_" style:data-style-name="N3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97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_19968__33324___29992__27700__24179__34913__22294__40_R8_41__29256_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103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4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7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8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10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1" style:family="table-cell" style:parent-style-name="_19968__33324___29992__27700__24179__34913__22294__40_R8_41__29256_" style:data-style-name="N52">
      <style:table-cell-properties style:vertical-align="middle" fo:background-color="#FF99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4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_19968__33324___29992__27700__24179__34913__22294__40_R8_41__29256_" style:data-style-name="N69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_19968__33324___29992__27700__24179__34913__22294__40_R8_41__29256_" style:data-style-name="N52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130" style:family="table-cell" style:parent-style-name="_19968__33324___29992__27700__24179__34913__22294__40_R8_41__29256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_19968__33324___29992__27700__24179__34913__22294__40_R8_41__29256_" style:data-style-name="N52">
      <style:table-cell-properties style:vertical-align="middle" fo:background-color="#0070C0" style:cell-protect="protected"/>
      <style:text-properties fo:color="#FFFF00"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137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13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6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_19968__33324___29992__27700__24179__34913__22294__40_R8_41__29256_" style:data-style-name="N52">
      <style:table-cell-properties fo:border-top="thin dotted #000000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_19968__33324___29992__27700__24179__34913__22294__40_R8_41__29256_" style:data-style-name="N52">
      <style:table-cell-properties fo:border-top="thin dotted #000000" fo:border-bottom="thin dotte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_19968__33324___29992__27700__24179__34913__22294__40_R8_41__29256_" style:data-style-name="N52">
      <style:table-cell-properties fo:border-top="thin dotted #000000" fo:border-bottom="thin dotte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_19968__33324___29992__27700__24179__34913__22294__40_R8_41__29256_" style:data-style-name="N52">
      <style:table-cell-properties fo:border-top="thin dotted #000000" fo:border-bottom="thin dotte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17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E26B0A" style:font-name="細明體" style:font-name-asian="細明體" style:font-name-complex="細明體" style:font-family-generic="modern"/>
    </style:style>
    <style:style style:name="ce17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80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2" style:family="table-cell" style:parent-style-name="Default" style:data-style-name="N0">
      <style:table-cell-properties style:vertical-align="middle" style:cell-protect="none"/>
    </style:style>
    <style:style style:name="ce183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5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7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_19968__33324___29992__27700__24179__34913__22294__40_R8_41__29256_" style:data-style-name="N50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/>
    </style:style>
    <style:style style:name="ce203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_19968__33324___29992__27700__24179__34913__22294__40_R8_41__29256_" style:data-style-name="N52">
      <style:table-cell-properties style:vertical-align="top" fo:background-color="#FFFFFF" style:cell-protect="none" style:repeat-content="false"/>
      <style:paragraph-properties fo:text-align="center"/>
    </style:style>
    <style:style style:name="ce211" style:family="table-cell" style:parent-style-name="_19968__33324___29992__27700__24179__34913__22294__40_R8_41__29256_" style:data-style-name="N52">
      <style:table-cell-properties style:vertical-align="to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9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0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1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3" style:family="table-cell" style:parent-style-name="_19968__33324___29992__27700__24179__34913__22294__40_R8_41__29256_" style:data-style-name="N50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4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5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5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6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7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8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9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0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1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2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800080" style:font-name="細明體" style:font-name-asian="細明體" style:font-name-complex="細明體" fo:font-weight="bold" style:font-weight-asian="bold" style:font-weight-complex="bold" style:font-family-generic="modern"/>
    </style:style>
    <style:style style:name="ce24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46" style:family="table-cell" style:parent-style-name="_19968__33324___29992__27700__24179__34913__22294__40_R8_41__29256_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247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_19968__33324___29992__27700__24179__34913__22294__40_R8_41__29256_" style:data-style-name="N5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0" style:family="table-cell" style:parent-style-name="_19968__33324___29992__27700__24179__34913__22294__40_R8_41__29256_" style:data-style-name="N56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1" style:family="table-cell" style:parent-style-name="_19968__33324___29992__27700__24179__34913__22294__40_R8_41__29256_" style:data-style-name="N56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2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4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55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56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57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top" fo:background-color="#FFFFFF" style:cell-protect="none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9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66CC" style:font-name="Arial" style:font-name-asian="Arial" style:font-name-complex="Arial" style:font-family-generic="swiss"/>
    </style:style>
    <style:style style:name="ce260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61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_19968__33324___29992__27700__24179__34913__22294__40_R8_41__29256_" style:data-style-name="N52">
      <style:table-cell-properties fo:border-top="thin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63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64" style:family="table-cell" style:parent-style-name="_19968__33324___29992__27700__24179__34913__22294__40_R8_41__29256_" style:data-style-name="N52">
      <style:table-cell-properties fo:border-top="none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66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67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68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1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2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3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5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76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_19968__33324___29992__27700__24179__34913__22294__40_R8_41__29256_" style:data-style-name="N52">
      <style:table-cell-properties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9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0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to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_19968__33324___29992__27700__24179__34913__22294__40_R8_41__29256_" style:data-style-name="N52">
      <style:table-cell-properties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2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3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4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5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to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7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8" style:family="table-cell" style:parent-style-name="_19968__33324___29992__27700__24179__34913__22294__40_R8_41__29256_" style:data-style-name="N52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0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91" style:family="table-cell" style:parent-style-name="_19968__33324___29992__27700__24179__34913__22294__40_R8_41__29256_" style:data-style-name="N52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92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93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4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5" style:family="table-cell" style:parent-style-name="_19968__33324___29992__27700__24179__34913__22294__40_R8_41__29256_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6" style:family="table-cell" style:parent-style-name="_19968__33324___29992__27700__24179__34913__22294__40_R8_41__29256_" style:data-style-name="N52">
      <style:table-cell-properties fo:border="2pt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7" style:family="table-cell" style:parent-style-name="_19968__33324___29992__27700__24179__34913__22294__40_R8_41__29256_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9" style:family="table-cell" style:parent-style-name="_19968__33324___29992__27700__24179__34913__22294__40_R8_41__29256_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66C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1.878541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2">
      <style:graphic-properties draw:fill="none" draw:stroke="solid" svg:stroke-width="0.01042in" svg:stroke-color="#ff0000" svg:stroke-opacity="100%" draw:stroke-linejoin="round"/>
    </style:style>
    <style:style style:family="graphic" style:name="a123">
      <style:graphic-properties draw:fill="none" draw:stroke="solid" svg:stroke-width="0.01042in" svg:stroke-color="#ff0000" svg:stroke-opacity="100%" draw:stroke-linejoin="round"/>
    </style:style>
    <style:style style:family="graphic" style:name="a124">
      <style:graphic-properties draw:fill="none" draw:stroke="solid" svg:stroke-width="0.01042in" svg:stroke-color="#ff0000" svg:stroke-opacity="100%" draw:stroke-linejoin="round"/>
    </style:style>
    <style:style style:family="graphic" style:name="a125">
      <style:graphic-properties draw:fill="none" draw:stroke="solid" svg:stroke-width="0.01042in" svg:stroke-color="#ff0000" svg:stroke-opacity="100%" draw:stroke-linejoin="round"/>
    </style:style>
    <style:style style:family="graphic" style:name="a30">
      <style:graphic-properties draw:fill="none" draw:stroke="solid" svg:stroke-width="0.01042in" svg:stroke-color="#ff0000" draw:marker-end="a29" svg:stroke-opacity="100%" draw:stroke-linejoin="round"/>
    </style:style>
    <style:style style:family="graphic" style:name="a126">
      <style:graphic-properties draw:fill="none" draw:stroke="solid" svg:stroke-width="0.01042in" svg:stroke-color="#ff0000" svg:stroke-opacity="100%" draw:stroke-linejoin="round"/>
    </style:style>
    <style:style style:family="graphic" style:name="a127">
      <style:graphic-properties draw:fill="none" draw:stroke="solid" svg:stroke-width="0.01042in" svg:stroke-color="#ff0000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128">
      <style:graphic-properties draw:fill="none" draw:stroke="solid" svg:stroke-width="0.01042in" svg:stroke-color="#ff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7">
      <style:graphic-properties draw:fill="none" draw:stroke="solid" svg:stroke-width="0.01042in" svg:stroke-color="#ff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ff0000" draw:marker-end="a79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draw:marker-end="a82" svg:stroke-opacity="100%" draw:stroke-linejoin="round"/>
    </style:style>
    <style:style style:family="graphic" style:name="a84">
      <style:graphic-properties draw:fill="none" draw:stroke="solid" svg:stroke-width="0.01042in" svg:stroke-color="#ff0000" svg:stroke-opacity="100%" draw:stroke-linejoin="round"/>
    </style:style>
    <style:style style:family="graphic" style:name="a85">
      <style:graphic-properties draw:fill="none" draw:stroke="solid" svg:stroke-width="0.01042in" svg:stroke-color="#ff0000" svg:stroke-opacity="100%" draw:stroke-linejoin="round"/>
    </style:style>
    <style:style style:family="graphic" style:name="a87">
      <style:graphic-properties draw:fill="none" draw:stroke="solid" svg:stroke-width="0.01042in" svg:stroke-color="#ff0000" draw:marker-end="a86" svg:stroke-opacity="100%" draw:stroke-linejoin="round"/>
    </style:style>
    <style:style style:family="graphic" style:name="a88">
      <style:graphic-properties draw:fill="none" draw:stroke="solid" svg:stroke-width="0.01042in" svg:stroke-color="#ff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draw:marker-end="a132" svg:stroke-opacity="100%" draw:stroke-linejoin="round"/>
    </style:style>
    <style:style style:family="graphic" style:name="a135">
      <style:graphic-properties draw:fill="none" draw:stroke="solid" svg:stroke-width="0.01042in" svg:stroke-color="#000000" draw:marker-start="a134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draw:marker-start="a41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draw:marker-start="a43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ff0000" draw:marker-end="a52" svg:stroke-opacity="100%" draw:stroke-linejoin="round"/>
    </style:style>
    <style:style style:family="graphic" style:name="a148">
      <style:graphic-properties draw:fill="none" draw:stroke="solid" svg:stroke-width="0.01042in" svg:stroke-color="#ff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draw:marker-start="a55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04">
      <style:graphic-properties draw:fill="none" draw:stroke="solid" svg:stroke-width="0.01042in" svg:stroke-color="#000000" draw:marker-start="a103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09">
      <style:graphic-properties draw:fill="none" draw:stroke="solid" svg:stroke-width="0.01042in" svg:stroke-color="#000000" draw:marker-end="a108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ff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111">
      <style:graphic-properties draw:fill="none" draw:stroke="solid" svg:stroke-width="0.01042in" svg:stroke-color="#ff0000" draw:marker-end="a110" svg:stroke-opacity="100%" draw:stroke-linejoin="round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115">
      <style:graphic-properties draw:fill="none" draw:stroke="solid" svg:stroke-width="0.01042in" svg:stroke-color="#ff0000" svg:stroke-opacity="100%" draw:stroke-linejoin="round"/>
    </style:style>
    <style:style style:family="graphic" style:name="a21">
      <style:graphic-properties draw:fill="none" draw:stroke="solid" svg:stroke-width="0.01042in" svg:stroke-color="#ff0000" svg:stroke-opacity="100%" draw:stroke-linejoin="round"/>
    </style:style>
    <style:style style:family="graphic" style:name="a116">
      <style:graphic-properties draw:fill="none" draw:stroke="solid" svg:stroke-width="0.01042in" svg:stroke-color="#ff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3">
      <style:graphic-properties draw:fill="none" draw:stroke="solid" svg:stroke-width="0.01042in" svg:stroke-color="#ff0000" draw:marker-end="a72" svg:stroke-opacity="100%" draw:stroke-linejoin="round"/>
    </style:style>
    <style:style style:family="graphic" style:name="a74">
      <style:graphic-properties draw:fill="none" draw:stroke="solid" svg:stroke-width="0.01042in" svg:stroke-color="#ff0000" svg:stroke-opacity="100%" draw:stroke-linejoin="round"/>
    </style:style>
    <style:style style:family="graphic" style:name="a75">
      <style:graphic-properties draw:fill="none" draw:stroke="solid" svg:stroke-width="0.01042in" svg:stroke-color="#ff0000" svg:stroke-opacity="100%" draw:stroke-linejoin="round"/>
    </style:style>
    <style:style style:family="graphic" style:name="a77">
      <style:graphic-properties draw:fill="none" draw:stroke="solid" svg:stroke-width="0.01042in" svg:stroke-color="#ff0000" draw:marker-end="a76" svg:stroke-opacity="100%" draw:stroke-linejoin="round"/>
    </style:style>
    <style:style style:family="graphic" style:name="a78">
      <style:graphic-properties draw:fill="none" draw:stroke="solid" svg:stroke-width="0.01042in" svg:stroke-color="#ff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R8(1061116討論版)" table:style-name="ta1" table:print-ranges="R8(1061116討論版).A1:R8(1061116討論版).AW5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6" table:default-cell-style-name="ce6"/>
        <table:table-column table:style-name="co6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2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4" table:default-cell-style-name="ce6"/>
        <table:table-column table:style-name="co13" table:default-cell-style-name="ce6"/>
        <table:table-column table:style-name="co2" table:number-columns-repeated="2" table:default-cell-style-name="ce6"/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2" table:number-columns-repeated="5" table:default-cell-style-name="ce6"/>
        <table:table-column table:style-name="co16" table:default-cell-style-name="ce6"/>
        <table:table-column table:style-name="co17" table:default-cell-style-name="ce6"/>
        <table:table-column table:style-name="co14" table:default-cell-style-name="ce6"/>
        <table:table-column table:style-name="co2" table:number-columns-repeated="4" table:default-cell-style-name="ce6"/>
        <table:table-column table:style-name="co13" table:default-cell-style-name="ce6"/>
        <table:table-column table:style-name="co18" table:default-cell-style-name="ce6"/>
        <table:table-column table:style-name="co19" table:default-cell-style-name="ce6"/>
        <table:table-column table:style-name="co2" table:number-columns-repeated="5" table:default-cell-style-name="ce6"/>
        <table:table-column table:style-name="co20" table:number-columns-repeated="16331" table:default-cell-style-name="ce6"/>
        <table:table-row table:style-name="ro1">
          <table:table-cell/>
          <table:table-cell table:number-columns-repeated="2" table:style-name="ce6"/>
          <table:table-cell table:number-columns-repeated="38"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number-columns-repeated="7" table:style-name="ce7"/>
          <table:table-cell office:value-type="float" office:value="27" table:formula="msoxl:=E6+S37-AM3" table:number-columns-spanned="2" table:number-rows-spanned="1" table:style-name="ce180">
            <text:p>27<text:s/></text:p>
            <draw:custom-shape svg:x="0.32292in" svg:y="0.22917in" svg:width="0in" svg:height="0.26326in" draw:z-index="32" draw:id="id31" draw:style-name="a51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2" table:style-name="ce6"/>
          <table:table-cell table:number-columns-repeated="27"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8"/>
          <table:table-cell office:value-type="string" table:number-columns-spanned="4" table:number-rows-spanned="2" table:style-name="ce296">
            <text:p>民生用水</text:p>
          </table:table-cell>
          <table:covered-table-cell table:number-columns-repeated="3"/>
          <table:table-cell table:number-columns-repeated="3" table:style-name="ce6"/>
          <table:table-cell office:value-type="string" table:style-name="ce9">
            <text:p>消耗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6"/>
          <table:table-cell table:number-columns-repeated="21" table:style-name="ce7"/>
          <table:table-cell office:value-type="float" office:value="108" table:number-columns-spanned="2" table:number-rows-spanned="1" table:style-name="ce209">
            <text:p>108<text:s/></text:p>
          </table:table-cell>
          <table:covered-table-cell/>
          <table:table-cell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8"/>
          <table:covered-table-cell/>
          <table:covered-table-cell table:number-columns-repeated="3"/>
          <table:table-cell table:style-name="ce6">
            <draw:custom-shape svg:x="0in" svg:y="0in" svg:width="14.16667in" svg:height="0in" draw:z-index="31" draw:id="id30" draw:style-name="a49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in" svg:width="0in" svg:height="1.08902in" draw:z-index="90" draw:id="id89" draw:style-name="a13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7"/>
          <table:table-cell table:number-columns-repeated="2" table:style-name="ce6"/>
          <table:table-cell table:number-columns-repeated="11" table:style-name="ce7"/>
          <table:table-cell table:style-name="ce6"/>
          <table:table-cell table:number-columns-repeated="9" table:style-name="ce7"/>
          <table:table-cell table:style-name="ce6"/>
          <table:table-cell office:value-type="string" table:style-name="ce11">
            <text:p>排放<text:span text:style-name="T10">(d1)</text:span></text:p>
          </table:table-cell>
          <table:table-cell table:style-name="ce7">
            <draw:custom-shape svg:x="0in" svg:y="0.02083in" svg:width="0in" svg:height="1.21023in" draw:z-index="39" draw:id="id38" draw:style-name="a62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>
            <draw:custom-shape svg:x="0in" svg:y="0in" svg:width="0in" svg:height="0.98485in" draw:z-index="30" draw:id="id29" draw:style-name="a48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number-columns-repeated="2" table:style-name="ce12"/>
          <table:table-cell table:number-columns-repeated="5" table:style-name="ce7"/>
          <table:table-cell office:value-type="float" office:value="0" table:number-columns-spanned="2" table:number-rows-spanned="1" table:style-name="ce175">
            <text:p>0<text:s/></text:p>
          </table:table-cell>
          <table:covered-table-cell/>
          <table:table-cell table:number-columns-repeated="10" table:style-name="ce7"/>
          <table:table-cell table:style-name="ce6"/>
          <table:table-cell table:style-name="ce13"/>
          <table:table-cell table:style-name="ce14"/>
          <table:table-cell table:number-columns-repeated="8" table:style-name="ce7"/>
          <table:table-cell table:number-columns-repeated="2" table:style-name="ce6"/>
          <table:table-cell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7"/>
          <table:table-cell office:value-type="float" office:value="135" table:number-columns-spanned="2" table:number-rows-spanned="1" table:style-name="ce175">
            <text:p>135<text:s/>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15"/>
          <table:table-cell table:style-name="ce7"/>
          <table:table-cell table:style-name="ce7">
            <draw:custom-shape svg:x="0.26042in" svg:y="0.02083in" svg:width="7.02557in" svg:height="0in" draw:z-index="63" draw:id="id62" draw:style-name="a10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6042in" svg:y="0.02083in" svg:width="0in" svg:height="0.7178in" draw:z-index="62" draw:id="id61" draw:style-name="a9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7"/>
          <table:table-cell office:value-type="string" table:style-name="ce16">
            <text:p>(P2)</text:p>
          </table:table-cell>
          <table:table-cell table:style-name="ce17"/>
          <table:table-cell table:number-columns-repeated="9" table:style-name="ce7"/>
          <table:table-cell table:style-name="ce7">
            <draw:custom-shape svg:x="0in" svg:y="0.02083in" svg:width="0in" svg:height="0.43371in" draw:z-index="64" draw:id="id63" draw:style-name="a10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7"/>
          <table:table-cell table:number-columns-repeated="2" table:style-name="ce18"/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7"/>
          <table:table-cell office:value-type="string" table:number-columns-spanned="2" table:number-rows-spanned="1" table:style-name="ce188">
            <text:p>(w3)</text:p>
          </table:table-cell>
          <table:covered-table-cell/>
          <table:table-cell table:style-name="ce7"/>
          <table:table-cell table:style-name="ce8"/>
          <table:table-cell table:number-columns-repeated="13" table:style-name="ce7"/>
          <table:table-cell office:value-type="string" table:number-columns-spanned="2" table:number-rows-spanned="1" table:style-name="ce216">
            <text:p>(P3)</text:p>
          </table:table-cell>
          <table:covered-table-cell/>
          <table:table-cell table:number-columns-repeated="7" table:style-name="ce7"/>
          <table:table-cell table:number-columns-repeated="2" table:style-name="ce6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7"/>
          <table:table-cell table:number-columns-repeated="16343" table:style-name="ce6"/>
        </table:table-row>
        <table:table-row table:style-name="ro2">
          <table:table-cell/>
          <table:table-cell office:value-type="float" office:value="11976" table:number-columns-spanned="2" table:number-rows-spanned="1" table:style-name="ce198">
            <text:p>11976<text:s/></text:p>
          </table:table-cell>
          <table:covered-table-cell/>
          <table:table-cell table:number-columns-repeated="3" table:style-name="ce7"/>
          <table:table-cell office:value-type="float" office:value="11114" table:number-columns-spanned="2" table:number-rows-spanned="1" table:style-name="ce223">
            <text:p>11114<text:s/></text:p>
          </table:table-cell>
          <table:covered-table-cell/>
          <table:table-cell table:style-name="ce6">
            <draw:custom-shape svg:x="0.02083in" svg:y="0.23958in" svg:width="0in" svg:height="1.06723in" draw:z-index="70" draw:id="id69" draw:style-name="a11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458in" svg:y="0.09375in" svg:width="0.15152in" svg:height="0.2983in" draw:z-index="97" draw:id="id96" draw:style-name="a141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2" table:style-name="ce7"/>
          <table:table-cell table:style-name="ce7">
            <draw:custom-shape svg:x="0.14583in" svg:y="0.25in" svg:width="0in" svg:height="1.0947in" draw:z-index="5" draw:id="id4" draw:style-name="a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8319" table:formula="msoxl:=G8+M17+Q12-P5+K21+K22+H13+K23" table:number-columns-spanned="2" table:number-rows-spanned="1" table:style-name="ce201">
            <text:p>28319<text:s/></text:p>
          </table:table-cell>
          <table:covered-table-cell/>
          <table:table-cell table:style-name="ce12"/>
          <table:table-cell table:number-columns-repeated="2" table:style-name="ce7"/>
          <table:table-cell office:value-type="string" table:number-columns-spanned="3" table:number-rows-spanned="2" table:style-name="ce288">
            <text:p>純水系統</text:p>
          </table:table-cell>
          <table:covered-table-cell table:number-columns-repeated="2"/>
          <table:table-cell table:style-name="ce21"/>
          <table:table-cell office:value-type="float" office:value="24267" table:formula="msoxl:=M8-(Q10+AE11)" table:number-columns-spanned="2" table:number-rows-spanned="1" table:style-name="ce201">
            <text:p>24267<text:s/></text:p>
          </table:table-cell>
          <table:covered-table-cell/>
          <table:table-cell table:style-name="ce7"/>
          <table:table-cell office:value-type="string" table:number-columns-spanned="4" table:number-rows-spanned="2" table:style-name="ce288">
            <text:p>製程</text:p>
          </table:table-cell>
          <table:covered-table-cell table:number-columns-repeated="3"/>
          <table:table-cell table:number-columns-repeated="2" table:style-name="ce7"/>
          <table:table-cell office:value-type="float" office:value="3122" table:formula="msoxl:=P5+V8-AA14" table:number-columns-spanned="2" table:number-rows-spanned="1" table:style-name="ce183">
            <text:p>3122<text:s/></text:p>
          </table:table-cell>
          <table:covered-table-cell/>
          <table:table-cell table:style-name="ce18"/>
          <table:table-cell table:number-columns-repeated="2" table:style-name="ce6"/>
          <table:table-cell office:value-type="float" office:value="8442" table:formula="msoxl:=SUM(AE8,AE11,AE21,AE36)-AH19" table:number-columns-spanned="2" table:number-rows-spanned="1" table:style-name="ce298">
            <text:p>8442<text:s/></text:p>
          </table:table-cell>
          <table:covered-table-cell/>
          <table:table-cell office:value-type="string" table:number-columns-spanned="2" table:number-rows-spanned="2" table:style-name="ce297">
            <text:p>廢水處理設備</text:p>
          </table:table-cell>
          <table:covered-table-cell/>
          <table:table-cell table:style-name="ce6"/>
          <table:table-cell table:style-name="ce7">
            <draw:custom-shape svg:x="0.35417in" svg:y="0.23958in" svg:width="0in" svg:height="0.40151in" draw:z-index="46" draw:id="id45" draw:style-name="a74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office:value-type="float" office:value="8550" table:formula="msoxl:=SUM(AM3,AJ8)-AL11" table:number-columns-spanned="2" table:number-rows-spanned="1" table:style-name="ce195">
            <text:p>8550<text:s/></text:p>
          </table:table-cell>
          <table:covered-table-cell/>
          <table:table-cell table:number-columns-repeated="9" table:style-name="ce22"/>
          <table:table-cell table:number-columns-repeated="16331"/>
        </table:table-row>
        <table:table-row table:style-name="ro3">
          <table:table-cell/>
          <table:table-cell office:value-type="string" table:style-name="ce23">
            <text:p>自來水<text:span text:style-name="T11">(W)</text:span></text:p>
            <draw:custom-shape svg:x="0in" svg:y="0in" svg:width="5.96591in" svg:height="0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"/>
          <table:table-cell table:number-columns-repeated="3" table:style-name="ce7"/>
          <table:table-cell office:value-type="string" table:number-columns-spanned="2" table:number-rows-spanned="1" table:style-name="ce224">
            <text:p>(w1)</text:p>
            <draw:custom-shape svg:x="0in" svg:y="0.01042in" svg:width="0in" svg:height="3.65436in" draw:z-index="22" draw:id="id21" draw:style-name="a3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5">
            <draw:custom-shape svg:x="0.36458in" svg:y="0.14583in" svg:width="0in" svg:height="3.50852in" draw:z-index="98" draw:id="id97" draw:style-name="a142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34375in" svg:y="0in" svg:width="0in" svg:height="5.29451in" draw:z-index="60" draw:id="id59" draw:style-name="a9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19792in" svg:y="0in" svg:width="0in" svg:height="2.35038in" draw:z-index="9" draw:id="id8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office:value-type="string" table:number-columns-spanned="2" table:number-rows-spanned="1" table:style-name="ce216">
            <text:p>(P1)</text:p>
          </table:table-cell>
          <table:covered-table-cell/>
          <table:table-cell table:number-columns-repeated="3" table:style-name="ce7"/>
          <table:covered-table-cell/>
          <table:covered-table-cell table:number-columns-repeated="2"/>
          <table:table-cell table:style-name="ce21">
            <draw:custom-shape svg:x="0in" svg:y="0in" svg:width="2.34849in" svg:height="0in" draw:z-index="6" draw:id="id5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.70833in" svg:y="0.125in" svg:width="0in" svg:height="0.50568in" draw:z-index="68" draw:id="id67" draw:style-name="a107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.01042in" svg:y="0.125in" svg:width="0.32292in" svg:height="0in" draw:z-index="67" draw:id="id66" draw:style-name="a106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01042in" svg:y="0.32292in" svg:width="0in" svg:height="0.30777in" draw:z-index="65" draw:id="id64" draw:style-name="a104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table-cell table:style-name="ce7">
            <draw:custom-shape svg:x="0in" svg:y="0in" svg:width="3.54167in" svg:height="0in" draw:z-index="7" draw:id="id6" draw:style-name="a1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office:value-type="string" table:number-columns-spanned="2" table:number-rows-spanned="1" table:style-name="ce210">
            <text:p>排放<text:span text:style-name="T8">(d2)</text:span></text:p>
          </table:table-cell>
          <table:covered-table-cell/>
          <table:table-cell table:style-name="ce18">
            <draw:custom-shape svg:x="0in" svg:y="0in" svg:width="0in" svg:height="7.00758in" draw:z-index="40" draw:id="id39" draw:style-name="a6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6"/>
          <table:table-cell office:value-type="string" table:number-columns-spanned="2" table:number-rows-spanned="1" table:style-name="ce197">
            <text:p>(D1)</text:p>
            <draw:custom-shape svg:x="0in" svg:y="0in" svg:width="0in" svg:height="3.06818in" draw:z-index="24" draw:id="id23" draw:style-name="a37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table:style-name="ce6">
            <draw:custom-shape svg:x="0in" svg:y="0in" svg:width="2.35795in" svg:height="0in" draw:z-index="10" draw:id="id9" draw:style-name="a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office:value-type="string" table:style-name="ce28">
            <text:p><text:span text:style-name="T19">總廢水排放量</text:span><text:span text:style-name="T18">(D2)</text:span></text:p>
          </table:table-cell>
          <table:table-cell table:style-name="ce6"/>
          <table:table-cell table:style-name="ce28"/>
          <table:table-cell table:number-columns-repeated="9" table:style-name="ce29"/>
          <table:table-cell table:number-columns-repeated="16331"/>
        </table:table-row>
        <table:table-row table:style-name="ro2">
          <table:table-cell/>
          <table:table-cell table:number-columns-repeated="2" table:style-name="ce6"/>
          <table:table-cell table:style-name="ce7"/>
          <table:table-cell office:value-type="float" office:value="727" table:formula="msoxl:=B8-E6-G8" table:number-columns-spanned="2" table:number-rows-spanned="1" table:style-name="ce180">
            <text:p>727<text:s/></text:p>
          </table:table-cell>
          <table:covered-table-cell/>
          <table:table-cell table:number-columns-repeated="9" table:style-name="ce7"/>
          <table:table-cell table:style-name="ce30"/>
          <table:table-cell office:value-type="float" office:value="3457" table:formula="msoxl:=Q12+S14" table:number-columns-spanned="2" table:number-rows-spanned="1" table:style-name="ce180">
            <text:p>3457<text:s/></text:p>
          </table:table-cell>
          <table:covered-table-cell/>
          <table:table-cell table:style-name="ce31">
            <draw:custom-shape svg:x="0.01042in" svg:y="0.03125in" svg:width="0in" svg:height="1.82386in" draw:z-index="76" draw:id="id75" draw:style-name="a118" draw:name="Line 74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01042in" svg:width="0in" svg:height="0.51989in" draw:z-index="2" draw:id="id1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32"/>
          <table:table-cell office:value-type="float" office:value="50000" table:style-name="ce33">
            <text:p>50000<text:s/></text:p>
          </table:table-cell>
          <table:table-cell table:style-name="ce34"/>
          <table:table-cell table:number-columns-repeated="2" table:style-name="ce7"/>
          <table:table-cell table:style-name="ce7">
            <draw:custom-shape svg:x="0in" svg:y="0in" svg:width="0in" svg:height="1.74432in" draw:z-index="44" draw:id="id43" draw:style-name="a71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7"/>
          <table:table-cell table:number-columns-repeated="2" table:style-name="ce12"/>
          <table:table-cell table:number-columns-repeated="2" table:style-name="ce18"/>
          <table:table-cell table:number-columns-repeated="3" table:style-name="ce12"/>
          <table:table-cell table:style-name="ce6">
            <draw:custom-shape svg:x="0in" svg:y="0.0625in" svg:width="1.77462in" svg:height="0in" draw:z-index="47" draw:id="id46" draw:style-name="a75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625in" svg:width="0in" svg:height="8.09186in" draw:z-index="109" draw:id="id108" draw:style-name="a15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number-columns-repeated="14" table:style-name="ce7"/>
          <table:table-cell table:number-columns-repeated="16331"/>
        </table:table-row>
        <table:table-row table:style-name="ro4">
          <table:table-cell/>
          <table:table-cell table:number-columns-repeated="2" table:style-name="ce6"/>
          <table:table-cell table:style-name="ce7"/>
          <table:table-cell office:value-type="string" table:number-columns-spanned="2" table:number-rows-spanned="1" table:style-name="ce188">
            <text:p>(w2)</text:p>
          </table:table-cell>
          <table:covered-table-cell/>
          <table:table-cell table:number-columns-repeated="10" table:style-name="ce7"/>
          <table:table-cell table:number-columns-spanned="2" table:number-rows-spanned="1" table:style-name="ce200"/>
          <table:covered-table-cell/>
          <table:table-cell table:number-columns-repeated="3" table:style-name="ce7"/>
          <table:table-cell office:value-type="string" table:style-name="ce129">
            <text:p>機台循環串級利用水量</text:p>
          </table:table-cell>
          <table:table-cell office:value-type="string" table:style-name="ce134">
            <text:p>(c7)</text:p>
          </table:table-cell>
          <table:table-cell table:style-name="ce12">
            <draw:custom-shape svg:x="0.01042in" svg:y="0.0625in" svg:width="0.7197in" svg:height="0.01042in" draw:z-index="66" draw:id="id65" draw:style-name="a105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table:style-name="ce35">
            <draw:custom-shape svg:x="0.21875in" svg:y="0.11458in" svg:width="0.3286in" svg:height="0.15625in" draw:z-index="72" draw:id="id71" draw:style-name="a114" draw:name="Arc 7405">
              <svg:title/>
              <svg:desc/>
              <draw:enhanced-geometry xmlns:dr3d="urn:oasis:names:tc:opendocument:xmlns:dr3d:1.0" draw:type="non-primitive" svg:viewBox="0 0 43200 22298" draw:enhanced-path="F M 11 22297 C 3 22065 0 21832 0 21600 0 9670 9670 0 21600 0 33529 -1 43199 9670 43200 21599 N S M 11 22297 C 3 22065 0 21832 0 21600 0 9670 9670 0 21600 0 33529 -1 43199 9670 43200 21599 L 21600 21600 11 22297 Z N" draw:text-areas="?f12 ?f14 ?f13 ?f15" draw:glue-points="?f10 ?f11 ?f10 ?f11 ?f10 ?f11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00"/>
                <draw:equation draw:name="f7" draw:formula="?f4 / 22298"/>
                <draw:equation draw:name="f8" draw:formula="2147483646 * ?f5 / 43200"/>
                <draw:equation draw:name="f9" draw:formula="2147483646 * ?f4 / 22298"/>
                <draw:equation draw:name="f10" draw:formula="?f8 / ?f6"/>
                <draw:equation draw:name="f11" draw:formula="?f9 / ?f7"/>
                <draw:equation draw:name="f12" draw:formula="0 / ?f6"/>
                <draw:equation draw:name="f13" draw:formula="?f1 / ?f6"/>
                <draw:equation draw:name="f14" draw:formula="0 / ?f7"/>
                <draw:equation draw:name="f15" draw:formula="?f3 / ?f7"/>
              </draw:enhanced-geometry>
            </draw:custom-shape>
          </table:table-cell>
          <table:table-cell table:number-columns-repeated="4" table:style-name="ce7"/>
          <table:table-cell office:value-type="float" office:value="595" table:number-columns-spanned="2" table:number-rows-spanned="1" table:style-name="ce175">
            <text:p>595<text:s/></text:p>
          </table:table-cell>
          <table:covered-table-cell/>
          <table:table-cell table:number-columns-repeated="2" table:style-name="ce18"/>
          <table:table-cell table:number-columns-repeated="3" table:style-name="ce12"/>
          <table:table-cell office:value-type="float" office:value="0" table:number-columns-spanned="2" table:number-rows-spanned="1" table:style-name="ce175">
            <text:p>0<text:s/></text:p>
          </table:table-cell>
          <table:covered-table-cell/>
          <table:table-cell table:number-columns-repeated="16345" table:style-name="ce6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>
            <draw:custom-shape svg:x="0.02083in" svg:y="0.19792in" svg:width="0in" svg:height="2.58333in" draw:z-index="79" draw:id="id78" draw:style-name="a121" draw:name="Line 74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7"/>
          <table:table-cell office:value-type="float" office:value="3282" table:number-columns-spanned="2" table:number-rows-spanned="1" table:style-name="ce175">
            <text:p>3282<text:s/></text:p>
          </table:table-cell>
          <table:covered-table-cell/>
          <table:table-cell table:style-name="ce7"/>
          <table:table-cell table:style-name="ce7">
            <draw:custom-shape svg:x="0in" svg:y="0in" svg:width="3.71212in" svg:height="0in" draw:z-index="3" draw:id="id2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office:string-value="C7回收量大於全廠回收量50%" table:formula="msoxl:=IF(W10&gt;SUM(B23+B26+Q12+S14+M17+V19+W24+Y30+W31+M42+B29),&quot;C7回收量大於全廠回收量50%&quot;,&quot; &quot;)" table:style-name="ce133">
            <text:p>C7回收量大於全廠回收量50%</text:p>
          </table:table-cell>
          <table:table-cell table:number-columns-repeated="4" table:style-name="ce133"/>
          <table:table-cell table:style-name="ce7"/>
          <table:table-cell table:style-name="ce7">
            <draw:custom-shape svg:x="0.1875in" svg:y="0in" svg:width="1.36553in" svg:height="0in" draw:z-index="42" draw:id="id41" draw:style-name="a67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table:number-columns-repeated="2" table:style-name="ce7"/>
          <table:table-cell office:value-type="string" table:style-name="ce37">
            <text:p>排放<text:span text:style-name="T8">(d3)</text:span></text:p>
            <draw:custom-shape svg:x="0in" svg:y="0in" svg:width="0.83333in" svg:height="0in" draw:z-index="41" draw:id="id40" draw:style-name="a66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7"/>
          <table:table-cell table:number-columns-repeated="3" table:style-name="ce12"/>
          <table:table-cell office:value-type="string" table:number-columns-spanned="2" table:number-rows-spanned="1" table:style-name="ce174">
            <text:p>(r4)</text:p>
          </table:table-cell>
          <table:covered-table-cell/>
          <table:table-cell table:style-name="ce6"/>
          <table:table-cell office:value-type="string" table:style-name="ce143">
            <text:p><text:s/><text:span text:style-name="T6">英文代碼說明</text:span><text:s/>:<text:s/></text:p>
          </table:table-cell>
          <table:table-cell table:number-columns-repeated="6" table:style-name="ce144"/>
          <table:table-cell table:style-name="ce145"/>
          <table:table-cell table:number-columns-repeated="16336" table:style-name="ce6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style-name="ce6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43">
            <text:p><text:s/></text:p>
          </table:table-cell>
          <table:table-cell table:style-name="ce7"/>
          <table:table-cell table:style-name="ce7">
            <draw:custom-shape svg:x="0.15625in" svg:y="0in" svg:width="2.66572in" svg:height="0in" draw:z-index="4" draw:id="id3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7"/>
          <table:table-cell table:style-name="ce44"/>
          <table:table-cell office:value-type="string" table:style-name="ce45">
            <text:p>製程水處理回收利用<text:span text:style-name="T11">(c1)</text:span></text:p>
          </table:table-cell>
          <table:table-cell table:style-name="ce35"/>
          <table:table-cell table:number-columns-repeated="6" table:style-name="ce128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9" table:style-name="ce12"/>
          <table:table-cell table:style-name="ce130"/>
          <table:table-cell office:value-type="string" table:style-name="ce39">
            <text:p>A1:</text:p>
          </table:table-cell>
          <table:table-cell office:value-type="string" table:style-name="ce140">
            <text:p><text:span text:style-name="T6">冷凝水回收</text:span></text:p>
          </table:table-cell>
          <table:table-cell table:number-columns-repeated="2" table:style-name="ce140"/>
          <table:table-cell table:style-name="ce40"/>
          <table:table-cell table:style-name="ce140"/>
          <table:table-cell table:style-name="ce41"/>
          <table:table-cell table:style-name="ce42"/>
          <table:table-cell table:number-columns-repeated="16336" table:style-name="ce6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office:value-type="string" table:number-columns-spanned="2" table:number-rows-spanned="1" table:style-name="ce194">
            <text:p>(R1-1)</text:p>
          </table:table-cell>
          <table:covered-table-cell/>
          <table:table-cell table:number-columns-repeated="10" table:style-name="ce7"/>
          <table:table-cell office:value-type="float" office:value="175" table:style-name="ce5">
            <text:p>175<text:s/></text:p>
          </table:table-cell>
          <table:table-cell table:number-columns-repeated="2" table:style-name="ce12"/>
          <table:table-cell table:style-name="ce35"/>
          <table:table-cell table:number-columns-repeated="4" table:style-name="ce7"/>
          <table:table-cell office:value-type="float" office:value="21145" table:formula="msoxl:=M17+V19+AE21" table:number-columns-spanned="2" table:number-rows-spanned="1" table:style-name="ce183">
            <text:p>21145<text:s/></text:p>
          </table:table-cell>
          <table:covered-table-cell/>
          <table:table-cell table:number-columns-repeated="2" table:style-name="ce6"/>
          <table:table-cell table:number-columns-repeated="9" table:style-name="ce12"/>
          <table:table-cell table:style-name="ce135"/>
          <table:table-cell office:value-type="string" table:style-name="ce148">
            <text:p>A1-1:</text:p>
          </table:table-cell>
          <table:table-cell office:value-type="string" table:style-name="ce149">
            <text:p><text:span text:style-name="T6">冷凝水回收至原水池</text:span></text:p>
          </table:table-cell>
          <table:table-cell table:number-columns-repeated="4" table:style-name="ce150"/>
          <table:table-cell office:value-type="string" table:style-name="ce151">
            <text:p>A1-2:</text:p>
          </table:table-cell>
          <table:table-cell office:value-type="string" table:style-name="ce152">
            <text:p><text:span text:style-name="T6">冷凝水回收至次級用水</text:span></text:p>
          </table:table-cell>
          <table:table-cell table:style-name="ce139"/>
          <table:table-cell table:number-columns-repeated="16335" table:style-name="ce6"/>
        </table:table-row>
        <table:table-row table:style-name="ro2">
          <table:table-cell/>
          <table:table-cell table:number-columns-repeated="2" table:style-name="ce6"/>
          <table:table-cell table:number-columns-repeated="15" table:style-name="ce7"/>
          <table:table-cell office:value-type="string" table:style-name="ce46">
            <text:p>製程水處理回收利用<text:span text:style-name="T11">(c2)</text:span></text:p>
          </table:table-cell>
          <table:table-cell table:number-columns-repeated="7" table:style-name="ce7"/>
          <table:table-cell table:number-columns-spanned="2" table:number-rows-spanned="1" table:style-name="ce200"/>
          <table:covered-table-cell/>
          <table:table-cell table:number-columns-repeated="2" table:style-name="ce7"/>
          <table:table-cell table:number-columns-repeated="8" table:style-name="ce12"/>
          <table:table-cell table:style-name="ce7"/>
          <table:table-cell table:style-name="ce135"/>
          <table:table-cell office:value-type="string" table:style-name="ce51">
            <text:p>A2:</text:p>
          </table:table-cell>
          <table:table-cell office:value-type="string" table:style-name="ce52">
            <text:p><text:span text:style-name="T6">雨水回收</text:span></text:p>
          </table:table-cell>
          <table:table-cell table:number-columns-repeated="5" table:style-name="ce139"/>
          <table:table-cell table:style-name="ce141"/>
          <table:table-cell table:number-columns-repeated="2" table:style-name="ce7"/>
          <table:table-cell table:number-columns-repeated="16334" table:style-name="ce6"/>
        </table:table-row>
        <table:table-row table:style-name="ro2">
          <table:table-cell/>
          <table:table-cell table:number-columns-repeated="2" table:style-name="ce6"/>
          <table:table-cell table:number-columns-repeated="27" table:style-name="ce7"/>
          <table:table-cell table:number-columns-repeated="8" table:style-name="ce12"/>
          <table:table-cell table:style-name="ce7"/>
          <table:table-cell table:style-name="ce135"/>
          <table:table-cell office:value-type="string" table:style-name="ce148">
            <text:p>A2-1:</text:p>
          </table:table-cell>
          <table:table-cell office:value-type="string" table:style-name="ce149">
            <text:p><text:span text:style-name="T6">雨水回收至原水池</text:span></text:p>
          </table:table-cell>
          <table:table-cell table:number-columns-repeated="3" table:style-name="ce149"/>
          <table:table-cell table:style-name="ce153"/>
          <table:table-cell office:value-type="string" table:style-name="ce151">
            <text:p>A2-2:</text:p>
          </table:table-cell>
          <table:table-cell office:value-type="string" table:style-name="ce152">
            <text:p><text:span text:style-name="T6">雨水回收至次級用水</text:span></text:p>
          </table:table-cell>
          <table:table-cell table:number-columns-repeated="2" table:style-name="ce7"/>
          <table:table-cell table:number-columns-repeated="16334" table:style-name="ce6"/>
        </table:table-row>
        <table:table-row table:style-name="ro2">
          <table:table-cell/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3" table:style-name="ce7"/>
          <table:table-cell office:value-type="float" office:value="13923" table:number-columns-spanned="2" table:number-rows-spanned="1" table:style-name="ce175">
            <text:p>13923<text:s/></text:p>
          </table:table-cell>
          <table:covered-table-cell/>
          <table:table-cell table:style-name="ce12"/>
          <table:table-cell table:number-columns-repeated="3" table:style-name="ce7"/>
          <table:table-cell table:style-name="ce7">
            <draw:custom-shape svg:x="0.02083in" svg:y="0.10417in" svg:width="0.17708in" svg:height="0.30871in" draw:z-index="77" draw:id="id76" draw:style-name="a119" draw:name="Arc 7413">
              <svg:title/>
              <svg:desc/>
              <draw:enhanced-geometry xmlns:dr3d="urn:oasis:names:tc:opendocument:xmlns:dr3d:1.0" draw:type="non-primitive" svg:viewBox="0 0 23017 43200" draw:enhanced-path="F M -1 46 C 471 15 944 -1 1417 0 13346 0 23017 9670 23017 21600 23017 33529 13346 43200 1417 43200 1395 43200 1373 43199 1351 43199 N S M -1 46 C 471 15 944 -1 1417 0 13346 0 23017 9670 23017 21600 23017 33529 13346 43200 1417 43200 1395 43200 1373 43199 1351 43199 L 1417 21600 -1 46 Z N" draw:text-areas="?f14 ?f16 ?f15 ?f17" draw:glue-points="?f11 ?f12 ?f13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017"/>
                <draw:equation draw:name="f7" draw:formula="?f4 / 43200"/>
                <draw:equation draw:name="f8" draw:formula="0 * ?f5 / 23017"/>
                <draw:equation draw:name="f9" draw:formula="2147483646 * ?f4 / 43200"/>
                <draw:equation draw:name="f10" draw:formula="2147483646 * ?f5 / 23017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table:number-columns-repeated="5" table:style-name="ce7"/>
          <table:table-cell office:value-type="string" table:number-columns-spanned="4" table:number-rows-spanned="4" table:style-name="ce299">
            <text:p>製程水</text:p>
            <text:p>循環回收</text:p>
            <text:p>利用系統</text:p>
          </table:table-cell>
          <table:covered-table-cell table:number-columns-repeated="3"/>
          <table:table-cell table:number-columns-repeated="2" table:style-name="ce7"/>
          <table:table-cell table:number-columns-repeated="7" table:style-name="ce12"/>
          <table:table-cell table:style-name="ce6"/>
          <table:table-cell table:style-name="ce7"/>
          <table:table-cell table:style-name="ce135"/>
          <table:table-cell office:value-type="string" table:style-name="ce39">
            <text:p>W :</text:p>
          </table:table-cell>
          <table:table-cell office:value-type="string" table:style-name="ce40">
            <text:p><text:span text:style-name="T6">自來水</text:span></text:p>
          </table:table-cell>
          <table:table-cell table:style-name="ce40"/>
          <table:table-cell table:number-columns-repeated="2" table:style-name="ce12"/>
          <table:table-cell table:number-columns-repeated="2" table:style-name="ce52"/>
          <table:table-cell table:style-name="ce53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7" table:style-name="ce7"/>
          <table:table-cell table:style-name="ce7">
            <draw:custom-shape svg:x="0.19792in" svg:y="0.02083in" svg:width="6.72822in" svg:height="0in" draw:z-index="8" draw:id="id7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5" table:number-rows-spanned="1" table:style-name="ce202">
            <text:p>製程水處理回收利用<text:span text:style-name="T11">(c3)</text:span></text:p>
          </table:table-cell>
          <table:covered-table-cell table:number-columns-repeated="4"/>
          <table:table-cell table:style-name="ce7"/>
          <table:table-cell table:number-columns-spanned="2" table:number-rows-spanned="1" table:style-name="ce199"/>
          <table:covered-table-cell>
            <draw:custom-shape svg:x="0.03125in" svg:y="0.17708in" svg:width="0in" svg:height="0.75947in" draw:z-index="78" draw:id="id77" draw:style-name="a120" draw:name="Line 74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5" table:style-name="ce7"/>
          <table:covered-table-cell/>
          <table:covered-table-cell table:number-columns-repeated="3"/>
          <table:table-cell table:number-columns-repeated="7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39">
            <text:p>w1:</text:p>
          </table:table-cell>
          <table:table-cell office:value-type="string" table:style-name="ce40">
            <text:p><text:span text:style-name="T6">製程用自來水量</text:span></text:p>
          </table:table-cell>
          <table:table-cell table:style-name="ce40"/>
          <table:table-cell table:style-name="ce52"/>
          <table:table-cell table:style-name="ce139"/>
          <table:table-cell office:value-type="string" table:style-name="ce138">
            <text:p>w2:</text:p>
          </table:table-cell>
          <table:table-cell office:value-type="string" table:style-name="ce40">
            <text:p><text:span text:style-name="T6">次級用自來水量</text:span></text:p>
          </table:table-cell>
          <table:table-cell table:style-name="ce142"/>
          <table:table-cell table:style-name="ce40"/>
          <table:table-cell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style-name="ce6"/>
          <table:table-cell table:number-columns-repeated="2" table:style-name="ce7"/>
          <table:table-cell table:style-name="ce38"/>
          <table:table-cell table:number-columns-repeated="2" table:style-name="ce7"/>
          <table:table-cell table:style-name="ce38"/>
          <table:table-cell table:number-columns-repeated="5" table:style-name="ce8"/>
          <table:table-cell table:number-columns-repeated="2" table:style-name="ce7"/>
          <table:table-cell table:style-name="ce55"/>
          <table:table-cell table:number-columns-repeated="2" table:style-name="ce7"/>
          <table:table-cell office:value-type="float" office:value="5465" table:number-columns-spanned="2" table:number-rows-spanned="1" table:style-name="ce175">
            <text:p>5465<text:s/></text:p>
          </table:table-cell>
          <table:covered-table-cell/>
          <table:table-cell table:style-name="ce7"/>
          <table:covered-table-cell/>
          <table:covered-table-cell table:number-columns-repeated="3"/>
          <table:table-cell table:number-columns-repeated="5" table:style-name="ce7"/>
          <table:table-cell office:value-type="float" office:value="0" table:number-columns-spanned="2" table:number-rows-spanned="1" table:style-name="ce175">
            <text:p>0<text:s/></text:p>
          </table:table-cell>
          <table:covered-table-cell/>
          <table:table-cell table:number-columns-repeated="2" table:style-name="ce1"/>
          <table:table-cell table:number-columns-repeated="2" table:style-name="ce7"/>
          <table:table-cell table:style-name="ce6"/>
          <table:table-cell office:value-type="string" table:style-name="ce154">
            <text:p>w3:</text:p>
          </table:table-cell>
          <table:table-cell office:value-type="string" table:style-name="ce155">
            <text:p>民生用自來水量</text:p>
          </table:table-cell>
          <table:table-cell table:number-columns-repeated="2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2" table:style-name="ce7"/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style-name="ce56">
            <text:p><text:s/></text:p>
          </table:table-cell>
          <table:table-cell table:style-name="ce57"/>
          <table:table-cell table:style-name="ce6">
            <draw:custom-shape svg:x="0in" svg:y="0in" svg:width="0in" svg:height="3.69318in" draw:z-index="21" draw:id="id20" draw:style-name="a32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3.12784in" svg:height="0in" draw:z-index="28" draw:id="id27" draw:style-name="a44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number-columns-repeated="2" table:style-name="ce58"/>
          <table:table-cell office:value-type="string" table:style-name="ce45">
            <text:p>製程水處理回收利用<text:span text:style-name="T11">(c4)</text:span></text:p>
          </table:table-cell>
          <table:covered-table-cell/>
          <table:covered-table-cell table:number-columns-repeated="3"/>
          <table:table-cell table:number-columns-repeated="5" table:style-name="ce7"/>
          <table:table-cell office:value-type="string" table:number-columns-spanned="2" table:number-rows-spanned="1" table:style-name="ce174">
            <text:p>(r1)</text:p>
          </table:table-cell>
          <table:covered-table-cell/>
          <table:table-cell table:style-name="ce54">
            <draw:custom-shape svg:x="0in" svg:y="0.23958in" svg:width="0in" svg:height="5.41477in" draw:z-index="15" draw:id="id14" draw:style-name="a2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number-columns-repeated="2" table:style-name="ce7"/>
          <table:table-cell table:style-name="ce6"/>
          <table:table-cell office:value-type="string" table:style-name="ce19">
            <text:p>D1:</text:p>
          </table:table-cell>
          <table:table-cell office:value-type="string" table:style-name="ce47">
            <text:p><text:span text:style-name="T6">排入廠內廢水處理廠處理廢水量</text:span></text:p>
          </table:table-cell>
          <table:table-cell table:number-columns-repeated="5" table:style-name="ce48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59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table:style-name="ce6"/>
          <table:table-cell office:value-type="float" office:value="0" table:style-name="ce3">
            <text:p>0<text:s/></text:p>
          </table:table-cell>
          <table:table-cell table:style-name="ce6"/>
          <table:table-cell office:value-type="string" table:style-name="ce43">
            <text:p>(A1-1)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7">
            <draw:custom-shape svg:x="0.04167in" svg:y="0.19792in" svg:width="0.57481in" svg:height="0in" draw:z-index="43" draw:id="id42" draw:style-name="a69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7"/>
          <table:table-cell table:style-name="ce7">
            <draw:custom-shape svg:x="0in" svg:y="0in" svg:width="0in" svg:height="0.24621in" draw:z-index="25" draw:id="id24" draw:style-name="a38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6"/>
          <table:table-cell office:value-type="float" office:value="1757" table:number-columns-spanned="2" table:number-rows-spanned="1" table:style-name="ce175">
            <text:p>1757<text:s/></text:p>
          </table:table-cell>
          <table:covered-table-cell/>
          <table:table-cell table:number-columns-repeated="2" table:style-name="ce1"/>
          <table:table-cell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9">
            <text:p>D2:</text:p>
          </table:table-cell>
          <table:table-cell office:value-type="string" table:style-name="ce47">
            <text:p><text:span text:style-name="T6">總廢水排放量</text:span></text:p>
          </table:table-cell>
          <table:table-cell table:number-columns-repeated="4" table:style-name="ce47"/>
          <table:table-cell table:style-name="ce50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62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table:style-name="ce6"/>
          <table:table-cell office:value-type="float" office:value="0" table:style-name="ce3">
            <text:p>0<text:s/></text:p>
          </table:table-cell>
          <table:table-cell table:style-name="ce6"/>
          <table:table-cell office:value-type="string" table:style-name="ce43">
            <text:p>(A2-1)</text:p>
          </table:table-cell>
          <table:table-cell table:style-name="ce7"/>
          <table:table-cell table:number-columns-repeated="4" table:style-name="ce6"/>
          <table:table-cell table:number-columns-repeated="4" table:style-name="ce7"/>
          <table:table-cell table:number-columns-repeated="2" table:style-name="ce6"/>
          <table:table-cell table:style-name="ce63"/>
          <table:table-cell table:style-name="ce1"/>
          <table:table-cell table:style-name="ce63"/>
          <table:table-cell table:style-name="ce6">
            <draw:custom-shape svg:x="0in" svg:y="0in" svg:width="2.04735in" svg:height="0in" draw:z-index="26" draw:id="id25" draw:style-name="a40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64"/>
          <table:table-cell office:value-type="string" table:style-name="ce37">
            <text:p>排放<text:span text:style-name="T8">(d4)</text:span></text:p>
          </table:table-cell>
          <table:table-cell table:number-columns-repeated="4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51">
            <text:p>d1:</text:p>
          </table:table-cell>
          <table:table-cell office:value-type="string" table:style-name="ce52">
            <text:p><text:span text:style-name="T6">民生用水廢水</text:span></text:p>
          </table:table-cell>
          <table:table-cell table:number-columns-repeated="3" table:style-name="ce52"/>
          <table:table-cell office:value-type="string" table:style-name="ce138">
            <text:p>d3:</text:p>
          </table:table-cell>
          <table:table-cell office:value-type="string" table:style-name="ce40">
            <text:p><text:span text:style-name="T6">純水再生廢水</text:span></text:p>
          </table:table-cell>
          <table:table-cell table:style-name="ce14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office:value-type="float" office:value="318" table:number-columns-spanned="2" table:number-rows-spanned="1" table:style-name="ce177">
            <text:p>318<text:s/></text:p>
          </table:table-cell>
          <table:covered-table-cell/>
          <table:table-cell office:value-type="string" table:style-name="ce59">
            <text:p>OAC<text:span text:style-name="T9">(A1)</text:span></text:p>
          </table:table-cell>
          <table:table-cell table:style-name="ce6"/>
          <table:table-cell table:style-name="ce7">
            <draw:custom-shape svg:x="0.3125in" svg:y="0.11458in" svg:width="0.16572in" svg:height="0.30871in" draw:z-index="88" draw:id="id87" draw:style-name="a130" draw:name="Arc 7416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7"/>
          <table:table-cell office:value-type="string" table:number-columns-spanned="2" table:number-rows-spanned="1" table:style-name="ce176">
            <text:p><text:s/></text:p>
          </table:table-cell>
          <table:covered-table-cell>
            <draw:custom-shape svg:x="0.36458in" svg:y="0.08333in" svg:width="0.15152in" svg:height="0.30871in" draw:z-index="96" draw:id="id95" draw:style-name="a140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svg:x="0.03125in" svg:y="0.07292in" svg:width="0.16667in" svg:height="0.30871in" draw:z-index="80" draw:id="id79" draw:style-name="a122" draw:name="Arc 7416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covered-table-cell>
          <table:table-cell table:style-name="ce6"/>
          <table:table-cell office:value-type="float" office:value="0" table:style-name="ce3">
            <text:p>0<text:s/></text:p>
          </table:table-cell>
          <table:table-cell table:style-name="ce6"/>
          <table:table-cell office:value-type="string" table:style-name="ce43">
            <text:p>(R2-1)</text:p>
          </table:table-cell>
          <table:table-cell table:style-name="ce7"/>
          <table:table-cell table:style-name="ce6"/>
          <table:table-cell office:value-type="float" office:value="318" table:formula="msoxl:=B23-K21" table:number-columns-spanned="2" table:number-rows-spanned="1" table:style-name="ce180">
            <text:p>318<text:s/></text:p>
          </table:table-cell>
          <table:covered-table-cell/>
          <table:table-cell office:value-type="string" table:style-name="ce43">
            <text:p>(A1-2)</text:p>
          </table:table-cell>
          <table:table-cell table:number-columns-repeated="4" table:style-name="ce7"/>
          <table:table-cell table:number-columns-repeated="6" table:style-name="ce6"/>
          <table:table-cell table:style-name="ce7"/>
          <table:table-cell table:style-name="ce64"/>
          <table:table-cell table:style-name="ce37"/>
          <table:table-cell table:number-columns-repeated="4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39">
            <text:p>d2:</text:p>
          </table:table-cell>
          <table:table-cell office:value-type="string" table:style-name="ce40">
            <text:p><text:span text:style-name="T6">處理排放廢水</text:span></text:p>
          </table:table-cell>
          <table:table-cell table:number-columns-repeated="3" table:style-name="ce40"/>
          <table:table-cell office:value-type="string" table:style-name="ce138">
            <text:p>d4:</text:p>
          </table:table-cell>
          <table:table-cell office:value-type="string" table:style-name="ce40">
            <text:p><text:span text:style-name="T6">製程水循環回收利用系統再生廢水</text:span></text:p>
          </table:table-cell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2">
          <table:table-cell table:style-name="ce6">
            <draw:custom-shape svg:x="0.19792in" svg:y="0in" svg:width="6.94224in" svg:height="0.01042in" draw:z-index="59" draw:id="id58" draw:style-name="a94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234"/>
          <table:covered-table-cell/>
          <table:table-cell table:style-name="ce62"/>
          <table:table-cell table:style-name="ce6"/>
          <table:table-cell table:style-name="ce7">
            <draw:custom-shape svg:x="0.3125in" svg:y="0.17708in" svg:width="0in" svg:height="0.40909in" draw:z-index="87" draw:id="id86" draw:style-name="a12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7"/>
          <table:table-cell table:style-name="ce7">
            <draw:custom-shape svg:x="0.03125in" svg:y="0.125in" svg:width="0in" svg:height="0.45076in" draw:z-index="83" draw:id="id82" draw:style-name="a125" draw:name="Line 74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458in" svg:y="0.14583in" svg:width="0in" svg:height="0.44034in" draw:z-index="99" draw:id="id98" draw:style-name="a14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7"/>
          <table:table-cell table:style-name="ce8"/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style-name="ce56">
            <text:p><text:s/></text:p>
          </table:table-cell>
          <table:table-cell table:style-name="ce57"/>
          <table:table-cell table:number-columns-repeated="3" table:style-name="ce7"/>
          <table:table-cell office:value-type="float" office:value="0" table:number-columns-spanned="2" table:number-rows-spanned="1" table:style-name="ce175">
            <text:p>0<text:s/></text:p>
            <draw:custom-shape svg:x="0in" svg:y="0.23958in" svg:width="0in" svg:height="0.34659in" draw:z-index="11" draw:id="id10" draw:style-name="a1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63"/>
          <table:table-cell table:style-name="ce6"/>
          <table:table-cell table:style-name="ce2"/>
          <table:table-cell table:style-name="ce6"/>
          <table:table-cell table:style-name="ce7"/>
          <table:table-cell table:style-name="ce64"/>
          <table:table-cell table:style-name="ce37"/>
          <table:table-cell table:number-columns-repeated="4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51">
            <text:p>d5:</text:p>
          </table:table-cell>
          <table:table-cell office:value-type="string" table:style-name="ce52">
            <text:p><text:span text:style-name="T6">次级用水廢水</text:span></text:p>
          </table:table-cell>
          <table:table-cell table:number-columns-repeated="5" table:style-name="ce52"/>
          <table:table-cell table:style-name="ce146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spanned="2" table:number-rows-spanned="1" table:style-name="ce253"/>
          <table:covered-table-cell/>
          <table:table-cell table:number-columns-repeated="3" table:style-name="ce8"/>
          <table:table-cell table:style-name="ce7"/>
          <table:table-cell table:style-name="ce65"/>
          <table:table-cell table:number-columns-repeated="9" table:style-name="ce7"/>
          <table:table-cell office:value-type="string" table:style-name="ce66">
            <text:p><text:s/></text:p>
          </table:table-cell>
          <table:table-cell table:style-name="ce67"/>
          <table:table-cell table:style-name="ce7"/>
          <table:table-cell office:value-type="string" table:style-name="ce38">
            <text:p>(f1)</text:p>
          </table:table-cell>
          <table:table-cell table:style-name="ce7"/>
          <table:table-cell office:value-type="string" table:style-name="ce38">
            <text:p>c5</text:p>
            <draw:custom-shape svg:x="0.01042in" svg:y="0in" svg:width="1.05492in" svg:height="0in" draw:z-index="12" draw:id="id11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8"/>
          <table:table-cell table:style-name="ce68">
            <draw:custom-shape svg:x="0in" svg:y="0.01042in" svg:width="0in" svg:height="0.20833in" draw:z-index="38" draw:id="id37" draw:style-name="a6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8"/>
          <table:table-cell office:value-type="float" office:value="41" table:style-name="ce10">
            <text:p>41<text:s/></text:p>
            <draw:custom-shape svg:x="0in" svg:y="0in" svg:width="0in" svg:height="0.23958in" draw:z-index="52" draw:id="id51" draw:style-name="a83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9">
            <text:p>蒸發<text:span text:style-name="T8">(V2)</text:span></text:p>
          </table:table-cell>
          <table:table-cell table:number-columns-repeated="6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60">
            <text:p>d5-1:</text:p>
          </table:table-cell>
          <table:table-cell office:value-type="string" table:style-name="ce47">
            <text:p>L/C Scrubber<text:span text:style-name="T6">排放廢水</text:span></text:p>
          </table:table-cell>
          <table:table-cell table:number-columns-repeated="5" table:style-name="ce47"/>
          <table:table-cell table:style-name="ce61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office:value-type="float" office:value="143" table:number-columns-spanned="2" table:number-rows-spanned="1" table:style-name="ce177">
            <text:p>143<text:s/></text:p>
            <draw:custom-shape svg:x="0.03125in" svg:y="0.23958in" svg:width="6.90057in" svg:height="0in" draw:z-index="69" draw:id="id68" draw:style-name="a10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style-name="ce62">
            <text:p>雨水<text:span text:style-name="T9">(A2)</text:span></text:p>
          </table:table-cell>
          <table:table-cell table:style-name="ce6"/>
          <table:table-cell table:style-name="ce7">
            <draw:custom-shape svg:x="0.3125in" svg:y="0.09375in" svg:width="0.16572in" svg:height="0.30871in" draw:z-index="89" draw:id="id88" draw:style-name="a131" draw:name="Arc 7416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2" table:style-name="ce7"/>
          <table:table-cell table:style-name="ce7">
            <draw:custom-shape svg:x="0.36458in" svg:y="0.08333in" svg:width="0.15152in" svg:height="0.30871in" draw:z-index="95" draw:id="id94" draw:style-name="a139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svg:x="0.03125in" svg:y="0.07292in" svg:width="0.16667in" svg:height="0.30871in" draw:z-index="82" draw:id="id81" draw:style-name="a124" draw:name="Arc 7420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7"/>
          <table:table-cell table:style-name="ce70"/>
          <table:table-cell table:number-columns-repeated="2" table:style-name="ce71"/>
          <table:table-cell table:style-name="ce72"/>
          <table:table-cell table:style-name="ce7"/>
          <table:table-cell office:value-type="float" office:value="143" table:formula="msoxl:=B26-K22" table:number-columns-spanned="2" table:number-rows-spanned="1" table:style-name="ce180">
            <text:p>143<text:s/></text:p>
          </table:table-cell>
          <table:covered-table-cell/>
          <table:table-cell office:value-type="string" table:style-name="ce43">
            <text:p>(A2-2)</text:p>
          </table:table-cell>
          <table:table-cell table:style-name="ce7"/>
          <table:table-cell table:style-name="ce12"/>
          <table:table-cell office:value-type="float" office:value="408" table:style-name="ce10">
            <text:p>408<text:s/></text:p>
            <draw:custom-shape svg:x="0in" svg:y="0.23958in" svg:width="0in" svg:height="1.97633in" draw:z-index="51" draw:id="id50" draw:style-name="a81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3">
            <draw:custom-shape svg:x="0.625in" svg:y="0.09375in" svg:width="0.71117in" svg:height="0in" draw:z-index="13" draw:id="id12" draw:style-name="a1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3"/>
          <table:table-cell office:value-type="string" table:number-columns-spanned="5" table:number-rows-spanned="3" table:style-name="ce295">
            <text:p>Local/Central</text:p>
            <text:p>Scrubber</text:p>
          </table:table-cell>
          <table:covered-table-cell table:number-columns-repeated="4"/>
          <table:table-cell table:number-columns-repeated="3" table:style-name="ce7"/>
          <table:table-cell table:style-name="ce7">
            <draw:custom-shape svg:x="0.17708in" svg:y="0.08333in" svg:width="0.3286in" svg:height="0.15625in" draw:z-index="73" draw:id="id72" draw:style-name="a115" draw:name="Arc 7406">
              <svg:title/>
              <svg:desc/>
              <draw:enhanced-geometry xmlns:dr3d="urn:oasis:names:tc:opendocument:xmlns:dr3d:1.0" draw:type="non-primitive" svg:viewBox="0 0 43200 22298" draw:enhanced-path="F M 11 22297 C 3 22065 0 21832 0 21600 0 9670 9670 0 21600 0 33529 -1 43199 9670 43200 21599 N S M 11 22297 C 3 22065 0 21832 0 21600 0 9670 9670 0 21600 0 33529 -1 43199 9670 43200 21599 L 21600 21600 11 22297 Z N" draw:text-areas="?f12 ?f14 ?f13 ?f15" draw:glue-points="?f10 ?f11 ?f10 ?f11 ?f10 ?f11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00"/>
                <draw:equation draw:name="f7" draw:formula="?f4 / 22298"/>
                <draw:equation draw:name="f8" draw:formula="2147483646 * ?f5 / 43200"/>
                <draw:equation draw:name="f9" draw:formula="2147483646 * ?f4 / 22298"/>
                <draw:equation draw:name="f10" draw:formula="?f8 / ?f6"/>
                <draw:equation draw:name="f11" draw:formula="?f9 / ?f7"/>
                <draw:equation draw:name="f12" draw:formula="0 / ?f6"/>
                <draw:equation draw:name="f13" draw:formula="?f1 / ?f6"/>
                <draw:equation draw:name="f14" draw:formula="0 / ?f7"/>
                <draw:equation draw:name="f15" draw:formula="?f3 / ?f7"/>
              </draw:enhanced-geometry>
            </draw:custom-shape>
          </table:table-cell>
          <table:table-cell table:style-name="ce7">
            <draw:custom-shape svg:x="0.14583in" svg:y="0.23958in" svg:width="1.11742in" svg:height="0.00663in" draw:z-index="45" draw:id="id44" draw:style-name="a73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number-columns-spanned="2" table:number-rows-spanned="1" table:style-name="ce175">
            <text:p>0<text:s/></text:p>
          </table:table-cell>
          <table:covered-table-cell/>
          <table:table-cell table:number-columns-repeated="2" table:style-name="ce1"/>
          <table:table-cell table:number-columns-repeated="2" table:style-name="ce7"/>
          <table:table-cell table:style-name="ce6"/>
          <table:table-cell office:value-type="string" table:style-name="ce162">
            <text:p>d5-2:</text:p>
          </table:table-cell>
          <table:table-cell office:value-type="string" table:style-name="ce149">
            <text:p>C/T<text:span text:style-name="T6">排放廢水</text:span></text:p>
          </table:table-cell>
          <table:table-cell table:number-columns-repeated="3" table:style-name="ce149"/>
          <table:table-cell office:value-type="string" table:style-name="ce149">
            <text:p>d5-3:</text:p>
          </table:table-cell>
          <table:table-cell office:value-type="string" table:style-name="ce149">
            <text:p><text:span text:style-name="T6">公共用水排放廢水</text:span></text:p>
          </table:table-cell>
          <table:table-cell table:style-name="ce15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spanned="5" table:number-rows-spanned="1" table:style-name="ce181"/>
          <table:covered-table-cell table:number-columns-repeated="3"/>
          <table:covered-table-cell>
            <draw:custom-shape svg:x="0.3125in" svg:y="0.16667in" svg:width="0in" svg:height="0.47159in" draw:z-index="106" draw:id="id105" draw:style-name="a150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7"/>
          <table:table-cell table:style-name="ce7">
            <draw:custom-shape svg:x="0.36458in" svg:y="0.14583in" svg:width="0in" svg:height="0.45076in" draw:z-index="100" draw:id="id99" draw:style-name="a144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25in" svg:width="0in" svg:height="0.45076in" draw:z-index="104" draw:id="id103" draw:style-name="a148" draw:name="Line 74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70"/>
          <table:table-cell table:number-columns-spanned="5" table:number-rows-spanned="1" table:style-name="ce269"/>
          <table:covered-table-cell table:number-columns-repeated="4"/>
          <table:table-cell table:style-name="ce7"/>
          <table:table-cell table:style-name="ce6"/>
          <table:table-cell table:style-name="ce12"/>
          <table:table-cell table:style-name="ce6">
            <draw:custom-shape svg:x="0.78125in" svg:y="0in" svg:width="2.01326in" svg:height="0in" draw:z-index="29" draw:id="id28" draw:style-name="a46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table:number-columns-repeated="2" table:style-name="ce73"/>
          <table:covered-table-cell/>
          <table:covered-table-cell table:number-columns-repeated="4"/>
          <table:table-cell table:style-name="ce7">
            <draw:custom-shape svg:x="0in" svg:y="0in" svg:width="1.37026in" svg:height="0in" draw:z-index="14" draw:id="id13" draw:style-name="a2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7"/>
          <table:table-cell office:value-type="string" table:number-columns-spanned="2" table:number-rows-spanned="1" table:style-name="ce174">
            <text:p>(r2)</text:p>
          </table:table-cell>
          <table:covered-table-cell/>
          <table:table-cell table:number-columns-repeated="2" table:style-name="ce54"/>
          <table:table-cell table:number-columns-repeated="2" table:style-name="ce7"/>
          <table:table-cell table:style-name="ce6"/>
          <table:table-cell office:value-type="string" table:style-name="ce51">
            <text:p>R1:</text:p>
          </table:table-cell>
          <table:table-cell office:value-type="string" table:style-name="ce52">
            <text:p><text:span text:style-name="T6">廠內總二次利用廢水</text:span></text:p>
          </table:table-cell>
          <table:table-cell table:number-columns-repeated="5" table:style-name="ce52"/>
          <table:table-cell table:style-name="ce53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style-name="ce6"/>
          <table:table-cell table:number-columns-repeated="5" table:style-name="ce7"/>
          <table:table-cell table:number-columns-repeated="3" table:style-name="ce71"/>
          <table:table-cell table:style-name="ce6"/>
          <table:table-cell table:number-columns-repeated="6" table:style-name="ce7"/>
          <table:table-cell table:style-name="ce6"/>
          <table:table-cell table:number-columns-repeated="2" table:style-name="ce7"/>
          <table:covered-table-cell/>
          <table:covered-table-cell table:number-columns-repeated="3"/>
          <table:covered-table-cell>
            <draw:custom-shape svg:x="0.46875in" svg:y="0in" svg:width="0.72917in" svg:height="0in" draw:z-index="16" draw:id="id15" draw:style-name="a2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367" table:formula="msoxl:=U26-AB25-AH26" table:number-columns-spanned="2" table:number-rows-spanned="1" table:style-name="ce289">
            <text:p>367<text:s/></text:p>
          </table:table-cell>
          <table:covered-table-cell/>
          <table:table-cell table:style-name="ce7">
            <draw:custom-shape svg:x="0in" svg:y="0.01042in" svg:width="0in" svg:height="1.31439in" draw:z-index="108" draw:id="id107" draw:style-name="a15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9">
            <text:p>R1-1:</text:p>
          </table:table-cell>
          <table:table-cell office:value-type="string" table:style-name="ce47">
            <text:p><text:span text:style-name="T6">廠內總二次利用廢水回收至原水池</text:span></text:p>
          </table:table-cell>
          <table:table-cell table:style-name="ce48"/>
          <table:table-cell table:number-columns-repeated="4" table:style-name="ce47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office:value-type="float" office:value="0" table:number-columns-spanned="2" table:number-rows-spanned="1" table:style-name="ce177">
            <text:p>0<text:s/></text:p>
          </table:table-cell>
          <table:covered-table-cell/>
          <table:table-cell office:value-type="string" table:number-columns-spanned="3" table:number-rows-spanned="1" table:style-name="ce193">
            <text:p>(R2)</text:p>
          </table:table-cell>
          <table:covered-table-cell/>
          <table:covered-table-cell>
            <draw:custom-shape svg:x="0.3125in" svg:y="0.14583in" svg:width="0.16572in" svg:height="0.30871in" draw:z-index="105" draw:id="id104" draw:style-name="a149" draw:name="Arc 7416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covered-table-cell>
          <table:table-cell table:number-columns-repeated="2" table:style-name="ce7"/>
          <table:table-cell table:style-name="ce7">
            <draw:custom-shape svg:x="0.03125in" svg:y="0.07292in" svg:width="0.16667in" svg:height="0.30871in" draw:z-index="81" draw:id="id80" draw:style-name="a123" draw:name="Arc 7417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svg:x="0.36458in" svg:y="0.10417in" svg:width="0.15152in" svg:height="0.30871in" draw:z-index="94" draw:id="id93" draw:style-name="a138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7"/>
          <table:table-cell table:number-columns-repeated="3" table:style-name="ce71"/>
          <table:table-cell table:style-name="ce6"/>
          <table:table-cell table:style-name="ce7"/>
          <table:table-cell office:value-type="float" office:value="0" table:formula="msoxl:=B29-K23" table:number-columns-spanned="2" table:number-rows-spanned="1" table:style-name="ce180">
            <text:p>0<text:s/></text:p>
          </table:table-cell>
          <table:covered-table-cell/>
          <table:table-cell office:value-type="string" table:style-name="ce43">
            <text:p>(R2-2)</text:p>
          </table:table-cell>
          <table:table-cell table:number-columns-repeated="2" table:style-name="ce7"/>
          <table:table-cell office:value-type="string" table:number-columns-spanned="3" table:number-rows-spanned="1" table:style-name="ce244">
            <text:p>C/T排水導電度</text:p>
          </table:table-cell>
          <table:covered-table-cell table:number-columns-repeated="2"/>
          <table:table-cell table:number-columns-repeated="4" table:style-name="ce74"/>
          <table:table-cell table:style-name="ce7"/>
          <table:table-cell office:value-type="string" table:number-columns-spanned="2" table:number-rows-spanned="1" table:style-name="ce174">
            <text:p>(d5-1)</text:p>
          </table:table-cell>
          <table:covered-table-cell/>
          <table:table-cell table:number-columns-repeated="5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9">
            <text:p>R1-2:</text:p>
          </table:table-cell>
          <table:table-cell office:value-type="string" table:style-name="ce47">
            <text:p><text:span text:style-name="T6">廠內總二次利用廢水回收至次級用水</text:span></text:p>
          </table:table-cell>
          <table:table-cell table:style-name="ce48"/>
          <table:table-cell table:number-columns-repeated="4" table:style-name="ce47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office:value-type="string" table:number-columns-spanned="5" table:number-rows-spanned="1" table:style-name="ce178">
            <text:p>外部二次利用廢水</text:p>
            <draw:custom-shape svg:x="0.01042in" svg:y="0.01042in" svg:width="6.94224in" svg:height="0in" draw:z-index="71" draw:id="id70" draw:style-name="a113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covered-table-cell>
            <draw:custom-shape svg:x="0.3125in" svg:y="0.20833in" svg:width="0in" svg:height="1.03314in" draw:z-index="107" draw:id="id106" draw:style-name="a151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7"/>
          <table:table-cell table:style-name="ce7">
            <draw:custom-shape svg:x="0.04167in" svg:y="0.13542in" svg:width="0in" svg:height="0.96401in" draw:z-index="86" draw:id="id85" draw:style-name="a128" draw:name="Line 74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458in" svg:y="0.15625in" svg:width="0in" svg:height="0.45076in" draw:z-index="101" draw:id="id100" draw:style-name="a145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6"/>
          <table:table-cell table:number-columns-repeated="2" table:style-name="ce71"/>
          <table:table-cell table:style-name="ce75"/>
          <table:table-cell table:number-columns-repeated="7" table:style-name="ce7"/>
          <table:table-cell office:value-type="float" office:value="1800" table:style-name="ce10">
            <text:p>1800<text:s/></text:p>
          </table:table-cell>
          <table:table-cell table:number-columns-repeated="2" table:style-name="ce7"/>
          <table:table-cell office:value-type="float" office:value="0" table:number-columns-spanned="2" table:number-rows-spanned="1" table:style-name="ce175">
            <text:p>0<text:s/></text:p>
          </table:table-cell>
          <table:covered-table-cell/>
          <table:table-cell table:style-name="ce7"/>
          <table:table-cell table:number-columns-repeated="2" table:style-name="ce76"/>
          <table:table-cell table:number-columns-repeated="6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51">
            <text:p>r1:</text:p>
          </table:table-cell>
          <table:table-cell office:value-type="string" table:style-name="ce52">
            <text:p><text:span text:style-name="T6">廠內製程廢水回收</text:span></text:p>
          </table:table-cell>
          <table:table-cell table:style-name="ce52"/>
          <table:table-cell table:number-columns-repeated="3" table:style-name="ce40"/>
          <table:table-cell office:value-type="string" table:style-name="ce139">
            <text:p>r2:</text:p>
          </table:table-cell>
          <table:table-cell office:value-type="string" table:style-name="ce142">
            <text:p><text:span text:style-name="T6">廠內</text:span>L/S<text:span text:style-name="T6">排放廢水回收</text:span></text:p>
          </table:table-cell>
          <table:table-cell table:style-name="ce40"/>
          <table:table-cell table:style-name="ce7"/>
          <table:table-cell table:number-columns-repeated="16334"/>
        </table:table-row>
        <table:table-row table:style-name="ro2">
          <table:table-cell/>
          <table:table-cell office:value-type="string" table:style-name="ce77">
            <text:p><text:s/><text:span text:style-name="T14">回收</text:span><text:s/>(<text:span text:style-name="T14">如再生水</text:span>)</text:p>
          </table:table-cell>
          <table:table-cell table:style-name="ce77"/>
          <table:table-cell table:number-columns-repeated="3" table:style-name="ce78"/>
          <table:table-cell table:number-columns-repeated="16" table:style-name="ce7"/>
          <table:table-cell office:value-type="float" office:value="186.72" table:formula="msoxl:=IF(V30&lt;=1500,0,(U34-AA31)*((V30/1250)-1.2))" table:number-columns-spanned="2" table:number-rows-spanned="1" table:style-name="ce183">
            <text:p>187<text:s/></text:p>
          </table:table-cell>
          <table:covered-table-cell/>
          <table:table-cell table:style-name="ce6">
            <draw:custom-shape svg:x="0.30208in" svg:y="0.09375in" svg:width="0in" svg:height="0.39205in" draw:z-index="58" draw:id="id57" draw:style-name="a92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.02083in" svg:y="0.09375in" svg:width="0in" svg:height="0.39205in" draw:z-index="57" draw:id="id56" draw:style-name="a9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799" table:number-columns-spanned="2" table:number-rows-spanned="1" table:style-name="ce175">
            <text:p>3799<text:s/></text:p>
          </table:table-cell>
          <table:covered-table-cell/>
          <table:table-cell table:style-name="ce7"/>
          <table:table-cell table:number-columns-spanned="2" table:number-rows-spanned="1" table:style-name="ce270"/>
          <table:covered-table-cell/>
          <table:table-cell table:number-columns-repeated="2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60">
            <text:p>r3:</text:p>
          </table:table-cell>
          <table:table-cell office:value-type="string" table:style-name="ce157">
            <text:p><text:span text:style-name="T6">廠內</text:span>C/T<text:span text:style-name="T6">排放廢水回收</text:span></text:p>
          </table:table-cell>
          <table:table-cell table:number-columns-repeated="4" table:style-name="ce157"/>
          <table:table-cell office:value-type="string" table:style-name="ce163">
            <text:p>r4:</text:p>
          </table:table-cell>
          <table:table-cell office:value-type="string" table:style-name="ce164">
            <text:p><text:span text:style-name="T6">廠內廢水廠排放廢水回收</text:span></text:p>
          </table:table-cell>
          <table:table-cell table:style-name="ce40"/>
          <table:table-cell table:style-name="ce52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5" table:style-name="ce7"/>
          <table:table-cell table:style-name="ce7">
            <draw:custom-shape svg:x="0.36458in" svg:y="0.10417in" svg:width="0.15152in" svg:height="0.2983in" draw:z-index="93" draw:id="id92" draw:style-name="a137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6" table:style-name="ce7"/>
          <table:table-cell office:value-type="float" office:value="0" table:formula="msoxl:=M42-H13" table:number-columns-spanned="2" table:number-rows-spanned="1" table:style-name="ce180">
            <text:p>0<text:s/></text:p>
          </table:table-cell>
          <table:covered-table-cell/>
          <table:table-cell office:value-type="string" table:style-name="ce43">
            <text:p>(R1-2)</text:p>
          </table:table-cell>
          <table:table-cell table:number-columns-repeated="4" table:style-name="ce7"/>
          <table:table-cell office:value-type="string" table:number-columns-spanned="2" table:number-rows-spanned="1" table:style-name="ce196">
            <text:p>c8</text:p>
            <draw:custom-shape svg:x="0.01042in" svg:y="0.03125in" svg:width="0in" svg:height="0.31913in" draw:z-index="53" draw:id="id52" draw:style-name="a84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2083in" svg:width="1.06061in" svg:height="0in" draw:z-index="54" draw:id="id53" draw:style-name="a85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35417in" svg:y="0.02083in" svg:width="0in" svg:height="0.20833in" draw:z-index="56" draw:id="id55" draw:style-name="a88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79"/>
          <table:table-cell office:value-type="string" table:style-name="ce80">
            <text:p>c6</text:p>
          </table:table-cell>
          <table:table-cell table:style-name="ce7"/>
          <table:table-cell office:value-type="string" table:number-columns-spanned="2" table:number-rows-spanned="1" table:style-name="ce245">
            <text:p>蒸發<text:span text:style-name="T9">(V1)</text:span></text:p>
            <draw:custom-shape svg:x="0in" svg:y="0in" svg:width="0in" svg:height="0.24621in" draw:z-index="27" draw:id="id26" draw:style-name="a4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4" table:style-name="ce7"/>
          <table:table-cell table:number-columns-repeated="2" table:style-name="ce6"/>
          <table:table-cell table:number-columns-repeated="2" table:style-name="ce1"/>
          <table:table-cell table:number-columns-repeated="2" table:style-name="ce7"/>
          <table:table-cell table:style-name="ce6"/>
          <table:table-cell office:value-type="string" table:style-name="ce19">
            <text:p>R2:</text:p>
          </table:table-cell>
          <table:table-cell office:value-type="string" table:style-name="ce47">
            <text:p><text:span text:style-name="T6">外部二次利用廢水回收</text:span><text:s/>(<text:span text:style-name="T6">如再生水</text:span>)</text:p>
          </table:table-cell>
          <table:table-cell table:number-columns-repeated="5" table:style-name="ce47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5" table:style-name="ce7"/>
          <table:table-cell table:style-name="ce7">
            <draw:custom-shape svg:x="0.05208in" svg:y="0in" svg:width="4.46402in" svg:height="0in" draw:z-index="33" draw:id="id32" draw:style-name="a53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458in" svg:y="0.15625in" svg:width="0in" svg:height="0.19413in" draw:z-index="102" draw:id="id101" draw:style-name="a146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7"/>
          <table:table-cell office:value-type="string" table:style-name="ce38">
            <text:p>(f2)</text:p>
          </table:table-cell>
          <table:table-cell table:style-name="ce73"/>
          <table:table-cell table:style-name="ce81">
            <draw:custom-shape svg:x="0.01042in" svg:y="0.10417in" svg:width="0.70076in" svg:height="0in" draw:z-index="55" draw:id="id54" draw:style-name="a87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5" table:number-rows-spanned="3" table:style-name="ce288">
            <text:p>冷卻水塔</text:p>
          </table:table-cell>
          <table:covered-table-cell table:number-columns-repeated="4"/>
          <table:table-cell table:style-name="ce7"/>
          <table:table-cell table:style-name="ce7">
            <draw:custom-shape svg:x="0.35417in" svg:y="0.07292in" svg:width="0.16193in" svg:height="0.30871in" draw:z-index="75" draw:id="id74" draw:style-name="a117" draw:name="Arc 7408">
              <svg:title/>
              <svg:desc/>
              <draw:enhanced-geometry xmlns:dr3d="urn:oasis:names:tc:opendocument:xmlns:dr3d:1.0" draw:type="non-primitive" svg:viewBox="0 0 21600 43162" draw:enhanced-path="F M 0 0 C 11929 0 21600 9670 21600 21600 21600 33029 12695 42481 1285 43161 N S M 0 0 C 11929 0 21600 9670 21600 21600 21600 33029 12695 42481 1285 43161 L 0 21600 0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43162"/>
                <draw:equation draw:name="f8" draw:formula="0 * ?f5 / 21600"/>
                <draw:equation draw:name="f9" draw:formula="0 * ?f4 / 43162"/>
                <draw:equation draw:name="f10" draw:formula="2147483646 * ?f5 / 21600"/>
                <draw:equation draw:name="f11" draw:formula="2147483646 * ?f4 / 43162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7"/>
          <table:table-cell table:style-name="ce7">
            <draw:custom-shape svg:x="0.17708in" svg:y="0.09375in" svg:width="0.3286in" svg:height="0.15246in" draw:z-index="74" draw:id="id73" draw:style-name="a116" draw:name="Arc 7407">
              <svg:title/>
              <svg:desc/>
              <draw:enhanced-geometry xmlns:dr3d="urn:oasis:names:tc:opendocument:xmlns:dr3d:1.0" draw:type="non-primitive" svg:viewBox="0 0 43200 22298" draw:enhanced-path="F M 11 22297 C 3 22065 0 21832 0 21600 0 9670 9670 0 21600 0 33529 -1 43199 9670 43200 21599 N S M 11 22297 C 3 22065 0 21832 0 21600 0 9670 9670 0 21600 0 33529 -1 43199 9670 43200 21599 L 21600 21600 11 22297 Z N" draw:text-areas="?f12 ?f14 ?f13 ?f15" draw:glue-points="?f10 ?f11 ?f10 ?f11 ?f10 ?f11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00"/>
                <draw:equation draw:name="f7" draw:formula="?f4 / 22298"/>
                <draw:equation draw:name="f8" draw:formula="2147483646 * ?f5 / 43200"/>
                <draw:equation draw:name="f9" draw:formula="2147483646 * ?f4 / 22298"/>
                <draw:equation draw:name="f10" draw:formula="?f8 / ?f6"/>
                <draw:equation draw:name="f11" draw:formula="?f9 / ?f7"/>
                <draw:equation draw:name="f12" draw:formula="0 / ?f6"/>
                <draw:equation draw:name="f13" draw:formula="?f1 / ?f6"/>
                <draw:equation draw:name="f14" draw:formula="0 / ?f7"/>
                <draw:equation draw:name="f15" draw:formula="?f3 / ?f7"/>
              </draw:enhanced-geometry>
            </draw:custom-shape>
          </table:table-cell>
          <table:table-cell table:style-name="ce7"/>
          <table:table-cell office:value-type="float" office:value="0" table:number-columns-spanned="2" table:number-rows-spanned="1" table:style-name="ce175">
            <text:p>0<text:s/></text:p>
          </table:table-cell>
          <table:covered-table-cell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9">
            <text:p>R2-1:</text:p>
          </table:table-cell>
          <table:table-cell office:value-type="string" table:style-name="ce47">
            <text:p><text:span text:style-name="T6">外部二次利用廢水回收至原水池</text:span></text:p>
          </table:table-cell>
          <table:table-cell table:number-columns-repeated="5" table:style-name="ce47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5" table:style-name="ce7"/>
          <table:table-cell table:style-name="ce7">
            <draw:custom-shape svg:x="0.36458in" svg:y="0.11458in" svg:width="0.15152in" svg:height="0.30871in" draw:z-index="92" draw:id="id91" draw:style-name="a136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svg:x="0.04167in" svg:y="0.11458in" svg:width="0.16667in" svg:height="0.30871in" draw:z-index="85" draw:id="id84" draw:style-name="a127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9" table:style-name="ce7"/>
          <table:table-cell table:style-name="ce82"/>
          <table:table-cell office:value-type="float" office:value="6828" table:formula="msoxl:=E10+P23+V19+S14+P26+P29+P32" table:style-name="ce126">
            <text:p>6828<text:s/></text:p>
          </table:table-cell>
          <table:table-cell office:value-type="float" office:value="4577" table:style-name="ce10">
            <text:p>4577<text:s/></text:p>
          </table:table-cell>
          <table:table-cell table:number-columns-repeated="2" table:style-name="ce73"/>
          <table:covered-table-cell/>
          <table:covered-table-cell table:number-columns-repeated="4"/>
          <table:table-cell table:style-name="ce7">
            <draw:custom-shape svg:x="0in" svg:y="0in" svg:width="1.37026in" svg:height="0in" draw:z-index="49" draw:id="id48" draw:style-name="a78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7">
            <draw:custom-shape svg:x="0in" svg:y="0.125in" svg:width="0in" svg:height="0.61364in" draw:z-index="19" draw:id="id18" draw:style-name="a28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7">
            <draw:custom-shape svg:x="0.15625in" svg:y="0in" svg:width="1.10701in" svg:height="0in" draw:z-index="50" draw:id="id49" draw:style-name="a80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4">
            <text:p>(r3)</text:p>
          </table:table-cell>
          <table:covered-table-cell/>
          <table:table-cell table:number-columns-repeated="2" table:style-name="ce54"/>
          <table:table-cell table:number-columns-repeated="2" table:style-name="ce7"/>
          <table:table-cell table:style-name="ce6"/>
          <table:table-cell office:value-type="string" table:style-name="ce148">
            <text:p>R2-2:</text:p>
          </table:table-cell>
          <table:table-cell office:value-type="string" table:style-name="ce149">
            <text:p><text:span text:style-name="T6">外部二次利用廢水回收至次級用水</text:span></text:p>
          </table:table-cell>
          <table:table-cell table:number-columns-repeated="5" table:style-name="ce149"/>
          <table:table-cell table:style-name="ce165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style-name="ce7">
            <draw:custom-shape svg:x="0in" svg:y="0.01042in" svg:width="8.01136in" svg:height="0in" draw:z-index="23" draw:id="id22" draw:style-name="a35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7">
            <draw:custom-shape svg:x="0.04167in" svg:y="0.1875in" svg:width="0in" svg:height="1.77367in" draw:z-index="84" draw:id="id83" draw:style-name="a126" draw:name="Line 74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17708in" svg:width="0in" svg:height="0.58239in" draw:z-index="103" draw:id="id102" draw:style-name="a147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7"/>
          <table:table-cell office:value-type="string" table:style-name="ce17">
            <text:p>(F)</text:p>
          </table:table-cell>
          <table:table-cell table:style-name="ce38">
            <draw:custom-shape svg:x="0in" svg:y="0.01042in" svg:width="0in" svg:height="1.23106in" draw:z-index="36" draw:id="id35" draw:style-name="a57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7"/>
          <table:covered-table-cell/>
          <table:covered-table-cell table:number-columns-repeated="4"/>
          <table:table-cell table:number-columns-repeated="2" table:style-name="ce7"/>
          <table:table-cell table:number-columns-repeated="9" table:style-name="ce12"/>
          <table:table-cell table:style-name="ce6"/>
          <table:table-cell office:value-type="string" table:style-name="ce51">
            <text:p>P1:</text:p>
          </table:table-cell>
          <table:table-cell office:value-type="string" table:style-name="ce52">
            <text:p><text:span text:style-name="T6">純水系統取水量</text:span></text:p>
          </table:table-cell>
          <table:table-cell table:number-columns-repeated="3" table:style-name="ce52"/>
          <table:table-cell office:value-type="string" table:style-name="ce139">
            <text:p>P2:</text:p>
          </table:table-cell>
          <table:table-cell office:value-type="string" table:style-name="ce52">
            <text:p><text:span text:style-name="T6">製程機台非屬純水系統取水量</text:span></text:p>
          </table:table-cell>
          <table:table-cell table:style-name="ce146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17" table:style-name="ce7"/>
          <table:table-cell table:style-name="ce6"/>
          <table:table-cell table:number-columns-repeated="3" table:style-name="ce7"/>
          <table:table-cell table:number-columns-repeated="2" table:style-name="ce83"/>
          <table:table-cell table:style-name="ce7"/>
          <table:table-cell table:style-name="ce6">
            <draw:custom-shape svg:x="0in" svg:y="0in" svg:width="0in" svg:height="0.24621in" draw:z-index="17" draw:id="id16" draw:style-name="a24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"/>
          <table:table-cell office:value-type="float" office:value="2968" table:formula="msoxl:=(U26+U34+U39)-(AA31+AB25+Y37+AH26+AH33)" table:number-columns-spanned="2" table:number-rows-spanned="1" table:style-name="ce183">
            <text:p>2968<text:s/></text:p>
          </table:table-cell>
          <table:covered-table-cell/>
          <table:table-cell table:number-columns-repeated="2" table:style-name="ce54"/>
          <table:table-cell table:number-columns-repeated="5" table:style-name="ce12"/>
          <table:table-cell table:style-name="ce6"/>
          <table:table-cell office:value-type="string" table:style-name="ce160">
            <text:p>P3:</text:p>
          </table:table-cell>
          <table:table-cell office:value-type="string" table:style-name="ce161">
            <text:p><text:span text:style-name="T6">製程機台純水用量</text:span></text:p>
          </table:table-cell>
          <table:table-cell table:number-columns-repeated="5" table:style-name="ce161"/>
          <table:table-cell table:style-name="ce166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number-columns-repeated="4" table:style-name="ce6"/>
          <table:table-cell table:number-columns-repeated="8" table:style-name="ce7"/>
          <table:table-cell office:value-type="float" office:value="0" table:style-name="ce84">
            <text:p>0<text:s/></text:p>
          </table:table-cell>
          <table:table-cell office:value-type="string" table:style-name="ce85">
            <text:p>(f4)</text:p>
          </table:table-cell>
          <table:table-cell table:number-columns-repeated="4" table:style-name="ce83"/>
          <table:table-cell office:value-type="float" office:value="20" table:number-columns-spanned="2" table:number-rows-spanned="1" table:style-name="ce209">
            <text:p>20<text:s/></text:p>
          </table:table-cell>
          <table:covered-table-cell/>
          <table:table-cell table:style-name="ce83"/>
          <table:table-cell office:value-type="float" office:value="778" table:formula="msoxl:=U34-AA31-AH33" table:number-columns-spanned="2" table:number-rows-spanned="1" table:style-name="ce180">
            <text:p>778<text:s/></text:p>
            <draw:custom-shape svg:x="0in" svg:y="0in" svg:width="2.02652in" svg:height="0in" draw:z-index="18" draw:id="id17" draw:style-name="a2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8">
            <draw:custom-shape svg:x="0.36458in" svg:y="0in" svg:width="0in" svg:height="0.73201in" draw:z-index="35" draw:id="id34" draw:style-name="a56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排放<text:span text:style-name="T8">(d5)</text:span></text:p>
          </table:table-cell>
          <table:table-cell table:number-columns-repeated="3" table:style-name="ce7"/>
          <table:table-cell table:number-columns-repeated="5" table:style-name="ce12"/>
          <table:table-cell table:style-name="ce6"/>
          <table:table-cell office:value-type="string" table:style-name="ce39">
            <text:p>c1:</text:p>
          </table:table-cell>
          <table:table-cell office:value-type="string" table:style-name="ce119">
            <text:p>製程水處理回收利用(純水系統排水回收利用)</text:p>
          </table:table-cell>
          <table:table-cell table:number-columns-repeated="5" table:style-name="ce40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style-name="ce6">
            <draw:custom-shape svg:x="0.35417in" svg:y="0.01042in" svg:width="4.94886in" svg:height="0in" draw:z-index="91" draw:id="id90" draw:style-name="a135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number-columns-repeated="8" table:style-name="ce7"/>
          <table:table-cell office:value-type="string" table:style-name="ce86">
            <text:p>民生用途(ex.沖廁)</text:p>
          </table:table-cell>
          <table:table-cell table:style-name="ce7"/>
          <table:table-cell office:value-type="string" table:style-name="ce38">
            <text:p>(f3)</text:p>
          </table:table-cell>
          <table:table-cell table:number-columns-repeated="3" table:style-name="ce7"/>
          <table:table-cell table:style-name="ce7">
            <draw:custom-shape svg:x="0.28125in" svg:y="0.02083in" svg:width="0in" svg:height="0.21875in" draw:z-index="61" draw:id="id60" draw:style-name="a9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7">
            <text:p>消耗</text:p>
          </table:table-cell>
          <table:table-cell table:style-name="ce7"/>
          <table:table-cell office:value-type="string" table:number-columns-spanned="2" table:number-rows-spanned="1" table:style-name="ce174">
            <text:p>(d5-2)</text:p>
          </table:table-cell>
          <table:covered-table-cell/>
          <table:table-cell table:style-name="ce7"/>
          <table:table-cell table:number-columns-repeated="9" table:style-name="ce12"/>
          <table:table-cell table:style-name="ce6"/>
          <table:table-cell office:value-type="string" table:style-name="ce39">
            <text:p>c2:</text:p>
          </table:table-cell>
          <table:table-cell office:value-type="string" table:style-name="ce119">
            <text:p>製程水處理回收利用(純水系統排水回收利用)</text:p>
          </table:table-cell>
          <table:table-cell table:number-columns-repeated="5" table:style-name="ce40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number-columns-repeated="4" table:style-name="ce6"/>
          <table:table-cell table:number-columns-repeated="9" table:style-name="ce7"/>
          <table:table-cell table:style-name="ce6"/>
          <table:table-cell office:value-type="float" office:value="1843" table:formula="msoxl:=T34-U26-U34-S37" table:style-name="ce127">
            <text:p>1843<text:s/></text:p>
          </table:table-cell>
          <table:table-cell table:number-columns-repeated="2" table:style-name="ce73"/>
          <table:table-cell office:value-type="string" table:number-columns-spanned="5" table:number-rows-spanned="3" table:style-name="ce288">
            <text:p>廠務/公共用水</text:p>
          </table:table-cell>
          <table:covered-table-cell table:number-columns-repeated="4"/>
          <table:table-cell table:style-name="ce7"/>
          <table:table-cell table:number-columns-repeated="5" table:style-name="ce88"/>
          <table:table-cell table:number-columns-repeated="5" table:style-name="ce12"/>
          <table:table-cell table:style-name="ce6"/>
          <table:table-cell office:value-type="string" table:style-name="ce39">
            <text:p>c3:</text:p>
          </table:table-cell>
          <table:table-cell office:value-type="string" table:style-name="ce119">
            <text:p>製程水處理回收利用(製程系統排水回收利用)</text:p>
          </table:table-cell>
          <table:table-cell table:number-columns-repeated="5" table:style-name="ce40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number-columns-repeated="4" table:style-name="ce6"/>
          <table:table-cell table:number-columns-repeated="10" table:style-name="ce7"/>
          <table:table-cell table:style-name="ce38">
            <draw:custom-shape svg:x="0.01042in" svg:y="0in" svg:width="1.98864in" svg:height="0in" draw:z-index="37" draw:id="id36" draw:style-name="a59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76"/>
          <table:covered-table-cell/>
          <table:covered-table-cell table:number-columns-repeated="3"/>
          <table:covered-table-cell>
            <draw:custom-shape svg:x="0.46875in" svg:y="0in" svg:width="0.71875in" svg:height="0in" draw:z-index="34" draw:id="id33" draw:style-name="a54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1823" table:formula="msoxl:=U39-Y37" table:number-columns-spanned="2" table:number-rows-spanned="1" table:style-name="ce289">
            <text:p>1823<text:s/></text:p>
          </table:table-cell>
          <table:covered-table-cell/>
          <table:table-cell office:value-type="string" table:style-name="ce38">
            <text:p>(d5-3)</text:p>
          </table:table-cell>
          <table:table-cell table:number-columns-repeated="7" table:style-name="ce12"/>
          <table:table-cell table:style-name="ce7"/>
          <table:table-cell table:style-name="ce6"/>
          <table:table-cell office:value-type="string" table:style-name="ce39">
            <text:p>c4:</text:p>
          </table:table-cell>
          <table:table-cell office:value-type="string" table:style-name="ce119">
            <text:p>製程水處理回收利用(製程系統排水回收利用)</text:p>
          </table:table-cell>
          <table:table-cell table:style-name="ce40"/>
          <table:table-cell table:number-columns-repeated="4" table:style-name="ce89"/>
          <table:table-cell table:style-name="ce90"/>
          <table:table-cell table:number-columns-repeated="2" table:style-name="ce7"/>
          <table:table-cell table:number-columns-repeated="16334"/>
        </table:table-row>
        <table:table-row table:style-name="ro5">
          <table:table-cell/>
          <table:table-cell table:number-columns-repeated="2" table:style-name="ce6"/>
          <table:table-cell table:number-columns-repeated="6" table:style-name="ce7"/>
          <table:table-cell table:number-columns-repeated="2" table:style-name="ce18"/>
          <table:table-cell table:number-columns-repeated="9" table:style-name="ce7"/>
          <table:table-cell table:number-columns-repeated="3" table:style-name="ce6"/>
          <table:covered-table-cell/>
          <table:covered-table-cell table:number-columns-repeated="4"/>
          <table:table-cell table:style-name="ce7"/>
          <table:table-cell table:style-name="ce12"/>
          <table:table-cell table:number-columns-repeated="9" table:style-name="ce7"/>
          <table:table-cell table:style-name="ce6"/>
          <table:table-cell office:value-type="string" table:style-name="ce51">
            <text:p>c5:</text:p>
          </table:table-cell>
          <table:table-cell office:value-type="string" table:style-name="ce131">
            <text:p>L/S+C/S<text:span text:style-name="T6">排水循環回收利用</text:span>(<text:span text:style-name="T6">需建置回收設備</text:span>)</text:p>
          </table:table-cell>
          <table:table-cell table:style-name="ce89"/>
          <table:table-cell table:number-columns-repeated="4" table:style-name="ce131"/>
          <table:table-cell table:style-name="ce13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style-name="ce6"/>
          <table:table-cell office:value-type="float" office:value="0" table:formula="msoxl:=SUM(AH19,AH26,AH33,AL11)" table:number-columns-spanned="2" table:number-rows-spanned="1" table:style-name="ce183">
            <text:p>0<text:s/></text:p>
          </table:table-cell>
          <table:covered-table-cell/>
          <table:table-cell table:style-name="ce8"/>
          <table:table-cell table:style-name="ce91"/>
          <table:table-cell table:number-columns-repeated="4" table:style-name="ce7"/>
          <table:table-cell table:number-columns-repeated="2" table:style-name="ce6"/>
          <table:table-cell table:number-columns-repeated="17" table:style-name="ce7"/>
          <table:table-cell table:style-name="ce6"/>
          <table:table-cell office:value-type="string" table:style-name="ce147">
            <text:p>c6:</text:p>
          </table:table-cell>
          <table:table-cell office:value-type="string" table:number-columns-spanned="7" table:number-rows-spanned="1" table:style-name="ce277">
            <text:p>C/T<text:span text:style-name="T4">濃排水回收利用<text:s/></text:span>(<text:span text:style-name="T4">需建置回收設備</text:span>,<text:span text:style-name="T4">若僅採旁濾者</text:span>,c6 = f2 x 0.02 )</text:p>
          </table:table-cell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6">
          <table:table-cell/>
          <table:table-cell table:number-columns-repeated="2" table:style-name="ce6"/>
          <table:table-cell table:number-columns-repeated="5" table:style-name="ce7"/>
          <table:table-cell table:style-name="ce8">
            <draw:custom-shape svg:x="0.05208in" svg:y="0.01042in" svg:width="11.95833in" svg:height="0in" draw:z-index="20" draw:id="id19" draw:style-name="a3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8"/>
          <table:table-cell table:style-name="ce6"/>
          <table:table-cell office:value-type="string" table:style-name="ce92">
            <text:p>總二次利用廢水回收<text:span text:style-name="T16">(R1)</text:span></text:p>
          </table:table-cell>
          <table:table-cell table:number-columns-repeated="2" table:style-name="ce8"/>
          <table:table-cell table:style-name="ce91"/>
          <table:table-cell table:number-columns-repeated="19" table:style-name="ce7"/>
          <table:table-cell table:style-name="ce7">
            <draw:custom-shape svg:x="0.02083in" svg:y="0.01042in" svg:width="0.69886in" svg:height="0in" draw:z-index="48" draw:id="id47" draw:style-name="a77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7"/>
          <table:table-cell table:style-name="ce6"/>
          <table:table-cell office:value-type="string" table:number-columns-spanned="1" table:number-rows-spanned="3" table:style-name="ce280">
            <text:p>c7:</text:p>
          </table:table-cell>
          <table:table-cell office:value-type="string" table:number-columns-spanned="7" table:number-rows-spanned="3" table:style-name="ce279">
            <text:p><text:span text:style-name="T6">製程機台用水循環再利用</text:span>(<text:span text:style-name="T6">串級利用</text:span>)<text:span text:style-name="T6">計入水量：需設置處理設備及流量計佐證；若</text:span>c7<text:span text:style-name="T6">水量大於全廠回收率</text:span>50%<text:span text:style-name="T6">，非屬光電業者，需另提送科管局說明與確認用水合理性</text:span></text:p>
          </table:table-cell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7">
          <table:table-cell/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style-name="ce6"/>
          <table:table-cell table:style-name="ce23"/>
          <table:table-cell table:number-columns-repeated="2" table:style-name="ce8"/>
          <table:table-cell table:style-name="ce91"/>
          <table:table-cell table:number-columns-repeated="7" table:style-name="ce7"/>
          <table:table-cell table:number-columns-repeated="11" table:style-name="ce136"/>
          <table:table-cell table:number-columns-repeated="5" table:style-name="ce7"/>
          <table:table-cell table:style-name="ce6"/>
          <table:covered-table-cell/>
          <table:covered-table-cell/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8">
          <table:table-cell/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number-columns-repeated="8" table:style-name="ce7"/>
          <table:table-cell office:value-type="string" table:style-name="ce173">
            <text:p>請依應符合之園區回收率標準填寫</text:p>
          </table:table-cell>
          <table:table-cell table:number-columns-repeated="3" table:style-name="ce7"/>
          <table:table-cell table:number-columns-repeated="11" table:style-name="ce137"/>
          <table:table-cell table:number-columns-repeated="5" table:style-name="ce7"/>
          <table:table-cell table:style-name="ce6"/>
          <table:covered-table-cell/>
          <table:covered-table-cell/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9">
          <table:table-cell/>
          <table:table-cell office:value-type="string" table:number-columns-spanned="4" table:number-rows-spanned="2" table:style-name="ce292">
            <text:p>製程回收率<text:span text:style-name="T13">(RP) =</text:span></text:p>
          </table:table-cell>
          <table:covered-table-cell table:number-columns-repeated="3"/>
          <table:table-cell office:value-type="string" table:number-columns-spanned="9" table:number-rows-spanned="1" table:style-name="ce252">
            <text:p>c1+c2+c3+c4+<text:span text:style-name="T20">c7"</text:span><text:span text:style-name="T16">+(R1-1)+(R2-1)</text:span></text:p>
          </table:table-cell>
          <table:covered-table-cell table:number-columns-repeated="8"/>
          <table:table-cell office:value-type="string" table:number-columns-spanned="3" table:number-rows-spanned="2" table:style-name="ce273">
            <text:p>* 100% <text:s/>=</text:p>
          </table:table-cell>
          <table:covered-table-cell table:number-columns-repeated="2"/>
          <table:table-cell office:value-type="percentage" office:value="0.93010635988712831" table:formula="msoxl:=(Q12+S14+M17+W10+V19+H13+K23)/(M8+P5+W10)" table:number-columns-spanned="2" table:number-rows-spanned="2" table:style-name="ce251">
            <text:p>93.0%</text:p>
          </table:table-cell>
          <table:covered-table-cell/>
          <table:table-cell office:value-type="string" table:number-columns-spanned="1" table:number-rows-spanned="2" table:style-name="ce293">
            <text:p>(&gt;<text:span text:style-name="T23"><text:s text:c="5"/></text:span>%)</text:p>
          </table:table-cell>
          <table:table-cell table:style-name="ce93"/>
          <table:table-cell office:value-type="string" table:style-name="ce94">
            <text:p>註<text:span text:style-name="T7"><text:s/>:</text:span></text:p>
          </table:table-cell>
          <table:table-cell office:value-type="string" table:style-name="ce95">
            <text:p>1.</text:p>
          </table:table-cell>
          <table:table-cell office:value-type="string" table:style-name="ce96">
            <text:p>請盡可能利用原圖表示水量數據<text:span text:style-name="T7">.<text:s/></text:span></text:p>
          </table:table-cell>
          <table:table-cell table:number-columns-repeated="13" table:style-name="ce97"/>
          <table:table-cell table:style-name="ce98"/>
          <table:table-cell table:style-name="ce7"/>
          <table:table-cell table:style-name="ce6"/>
          <table:table-cell office:value-type="string" table:number-columns-spanned="1" table:number-rows-spanned="2" table:style-name="ce285">
            <text:p>c8:</text:p>
          </table:table-cell>
          <table:table-cell office:value-type="string" table:number-columns-spanned="7" table:number-rows-spanned="2" table:style-name="ce284">
            <text:p>C/T<text:span text:style-name="T6">製程水循環回收利用</text:span>(<text:span text:style-name="T6">排水導電度以</text:span>μs/cm<text:span text:style-name="T6">計算</text:span>,c8=(f2-V1)* ((<text:span text:style-name="T6">排水導電度</text:span>/1250)-1.2),<text:span text:style-name="T6">排水導電度低於</text:span>1500μs/cm<text:span text:style-name="T6">者不計</text:span>)</text:p>
          </table:table-cell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10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268">
            <text:p><text:span text:style-name="T22">P1+P2</text:span>+<text:span text:style-name="T20">c7"</text:span>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99"/>
          <table:table-cell office:value-type="string" table:style-name="ce100">
            <text:p><text:s text:c="7"/></text:p>
          </table:table-cell>
          <table:table-cell office:value-type="string" table:style-name="ce101">
            <text:p>2.</text:p>
          </table:table-cell>
          <table:table-cell office:value-type="string" table:style-name="ce102">
            <text:p>計算公式已設定好<text:span text:style-name="T7">,<text:s/></text:span>在平衡圖用水點直接填數據<text:span text:style-name="T7">,%</text:span>會自動演算<text:span text:style-name="T7">.</text:span></text:p>
          </table:table-cell>
          <table:table-cell table:number-columns-repeated="6" table:style-name="ce57"/>
          <table:table-cell table:number-columns-repeated="7" table:style-name="ce103"/>
          <table:table-cell table:style-name="ce104"/>
          <table:table-cell table:style-name="ce7"/>
          <table:table-cell table:style-name="ce6"/>
          <table:covered-table-cell/>
          <table:covered-table-cell/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11">
          <table:table-cell/>
          <table:table-cell office:value-type="string" table:number-columns-spanned="4" table:number-rows-spanned="2" table:style-name="ce291">
            <text:p>全廠回收率<text:span text:style-name="T13">(RT) =</text:span></text:p>
          </table:table-cell>
          <table:covered-table-cell table:number-columns-repeated="3"/>
          <table:table-cell office:value-type="string" table:number-columns-spanned="9" table:number-rows-spanned="1" table:style-name="ce261">
            <text:p>(A1+A2)+(c1+c2+c3+c4+c5+c6+<text:span text:style-name="T21">c7"</text:span>+c8+<text:span text:style-name="T17">R1+R2</text:span>)</text:p>
          </table:table-cell>
          <table:covered-table-cell table:number-columns-repeated="8"/>
          <table:table-cell office:value-type="string" table:number-columns-spanned="3" table:number-rows-spanned="2" table:style-name="ce247">
            <text:p>* 100% <text:s/>=</text:p>
          </table:table-cell>
          <table:covered-table-cell table:number-columns-repeated="2"/>
          <table:table-cell office:value-type="percentage" office:value="0.90032919786075294" table:formula="msoxl:=((B23+B26)+(Q12+S14+M17+V19+W24+W31+W10+Y30+M42+B29))/((B8+B23+B26)+(Q12+S14+M17+V19+W24+W31+W10+Y30+M42+B29)-AA31-AB25)" table:number-columns-spanned="2" table:number-rows-spanned="2" table:style-name="ce249">
            <text:p>90.0%</text:p>
          </table:table-cell>
          <table:covered-table-cell/>
          <table:table-cell office:value-type="string" table:number-columns-spanned="1" table:number-rows-spanned="2" table:style-name="ce294">
            <text:p>(&gt;<text:span text:style-name="T23"><text:s text:c="5"/></text:span>%)</text:p>
          </table:table-cell>
          <table:table-cell table:style-name="ce105"/>
          <table:table-cell office:value-type="string" table:style-name="ce100">
            <text:p><text:s text:c="11"/></text:p>
          </table:table-cell>
          <table:table-cell office:value-type="string" table:style-name="ce101">
            <text:p>3.</text:p>
          </table:table-cell>
          <table:table-cell office:value-type="string" table:style-name="ce102">
            <text:p>若平衡圖不適用請自行調整<text:span text:style-name="T7">/</text:span>演算<text:span text:style-name="T7">.</text:span></text:p>
          </table:table-cell>
          <table:table-cell table:number-columns-repeated="6" table:style-name="ce57"/>
          <table:table-cell table:number-columns-repeated="7" table:style-name="ce106"/>
          <table:table-cell table:style-name="ce107"/>
          <table:table-cell table:style-name="ce7"/>
          <table:table-cell table:style-name="ce6"/>
          <table:table-cell office:value-type="string" table:style-name="ce51">
            <text:p>V1:</text:p>
          </table:table-cell>
          <table:table-cell office:value-type="string" table:style-name="ce52">
            <text:p>C/T<text:span text:style-name="T6">蒸發水量</text:span>(1000RT<text:span text:style-name="T6">≒</text:span>120 ~ 150CMD)</text:p>
          </table:table-cell>
          <table:table-cell table:number-columns-repeated="5" table:style-name="ce52"/>
          <table:table-cell table:style-name="ce53"/>
          <table:table-cell table:number-columns-repeated="2" table:style-name="ce7"/>
          <table:table-cell table:number-columns-repeated="16334"/>
        </table:table-row>
        <table:table-row table:style-name="ro12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258">
            <text:p>(W+A1+A2)+(c1+c2+c3+c4+c5+c6+<text:span text:style-name="T20">c7"</text:span>+c8+<text:span text:style-name="T16">R1+R2</text:span>)-V1-V2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99"/>
          <table:table-cell office:value-type="string" table:style-name="ce100">
            <text:p><text:s text:c="7"/></text:p>
          </table:table-cell>
          <table:table-cell table:number-columns-repeated="8" table:style-name="ce57"/>
          <table:table-cell table:number-columns-repeated="7" table:style-name="ce106"/>
          <table:table-cell table:style-name="ce107"/>
          <table:table-cell table:style-name="ce8"/>
          <table:table-cell table:style-name="ce6"/>
          <table:table-cell office:value-type="string" table:style-name="ce160">
            <text:p>V2:</text:p>
          </table:table-cell>
          <table:table-cell office:value-type="string" table:style-name="ce161">
            <text:p>L/S+C/S<text:span text:style-name="T6">蒸發水量</text:span>(1000CMM<text:span text:style-name="T6">排氣量≒</text:span>5cmd)</text:p>
          </table:table-cell>
          <table:table-cell table:style-name="ce161"/>
          <table:table-cell table:number-columns-repeated="4" table:style-name="ce156"/>
          <table:table-cell table:style-name="ce159"/>
          <table:table-cell table:number-columns-repeated="2" table:style-name="ce7"/>
          <table:table-cell table:number-columns-repeated="16334"/>
        </table:table-row>
        <table:table-row table:style-name="ro13">
          <table:table-cell/>
          <table:table-cell office:value-type="string" table:number-columns-spanned="4" table:number-rows-spanned="2" table:style-name="ce290">
            <text:p>全廠排放率<text:span text:style-name="T13">(DT) =</text:span></text:p>
          </table:table-cell>
          <table:covered-table-cell table:number-columns-repeated="3"/>
          <table:table-cell office:value-type="string" table:number-columns-spanned="9" table:number-rows-spanned="1" table:style-name="ce259">
            <text:p>D2</text:p>
          </table:table-cell>
          <table:covered-table-cell table:number-columns-repeated="8"/>
          <table:table-cell office:value-type="string" table:number-columns-spanned="3" table:number-rows-spanned="2" table:style-name="ce248">
            <text:p>* 100% <text:s/>=</text:p>
          </table:table-cell>
          <table:covered-table-cell table:number-columns-repeated="2"/>
          <table:table-cell office:value-type="percentage" office:value="0.68746482270644049" table:formula="msoxl:=AQ8/(B8+B23+B26+B29)" table:number-columns-spanned="2" table:number-rows-spanned="2" table:style-name="ce250">
            <text:p>68.7%</text:p>
          </table:table-cell>
          <table:covered-table-cell/>
          <table:table-cell office:value-type="string" table:number-columns-spanned="1" table:number-rows-spanned="2" table:style-name="ce287">
            <text:p>(&lt;<text:span text:style-name="T23"><text:s text:c="5"/></text:span>%)</text:p>
          </table:table-cell>
          <table:table-cell table:style-name="ce105"/>
          <table:table-cell table:style-name="ce108"/>
          <table:table-cell table:style-name="ce109"/>
          <table:table-cell office:value-type="string" table:style-name="ce110">
            <text:p>：代表需輸入數據</text:p>
          </table:table-cell>
          <table:table-cell table:number-columns-repeated="3" table:style-name="ce103"/>
          <table:table-cell table:number-columns-repeated="2" table:style-name="ce57"/>
          <table:table-cell table:style-name="ce111"/>
          <table:table-cell office:value-type="string" table:style-name="ce112">
            <text:p>：代表電腦公式計算</text:p>
          </table:table-cell>
          <table:table-cell table:number-columns-repeated="6" table:style-name="ce103"/>
          <table:table-cell table:style-name="ce113"/>
          <table:table-cell table:style-name="ce18"/>
          <table:table-cell table:style-name="ce6"/>
          <table:table-cell office:value-type="string" table:style-name="ce169">
            <text:p><text:span text:style-name="T6">消耗</text:span><text:s/>:<text:s/></text:p>
          </table:table-cell>
          <table:table-cell office:value-type="string" table:style-name="ce167">
            <text:p><text:span text:style-name="T6">飲用、食用、澆灌、灑掃清潔用水</text:span></text:p>
          </table:table-cell>
          <table:table-cell table:number-columns-repeated="5" table:style-name="ce168"/>
          <table:table-cell table:style-name="ce170"/>
          <table:table-cell table:number-columns-repeated="2" table:style-name="ce7"/>
          <table:table-cell table:number-columns-repeated="16334"/>
        </table:table-row>
        <table:table-row table:style-name="ro12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260">
            <text:p>W+A1+A2<text:span text:style-name="T16">+R2</text:span>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115"/>
          <table:table-cell table:style-name="ce116"/>
          <table:table-cell table:number-columns-repeated="8" table:style-name="ce117"/>
          <table:table-cell table:number-columns-repeated="7" table:style-name="ce118"/>
          <table:table-cell table:style-name="ce107"/>
          <table:table-cell table:style-name="ce8"/>
          <table:table-cell table:style-name="ce6"/>
          <table:table-cell office:value-type="string" table:style-name="ce51">
            <text:p>F:</text:p>
          </table:table-cell>
          <table:table-cell office:value-type="string" table:style-name="ce52">
            <text:p><text:span text:style-name="T6">總次級用水量</text:span></text:p>
          </table:table-cell>
          <table:table-cell table:number-columns-repeated="5" table:style-name="ce12"/>
          <table:table-cell table:style-name="ce53"/>
          <table:table-cell table:number-columns-repeated="2" table:style-name="ce7"/>
          <table:table-cell table:number-columns-repeated="16334"/>
        </table:table-row>
        <table:table-row table:style-name="ro14">
          <table:table-cell/>
          <table:table-cell table:number-columns-repeated="36" table:style-name="ce6"/>
          <table:table-cell table:style-name="ce7"/>
          <table:table-cell table:number-columns-repeated="2" table:style-name="ce6"/>
          <table:table-cell office:value-type="string" table:style-name="ce114">
            <text:p>f1:</text:p>
          </table:table-cell>
          <table:table-cell office:value-type="string" table:style-name="ce40">
            <text:p>Local/Central Scrubber<text:span text:style-name="T6">補給用水</text:span></text:p>
          </table:table-cell>
          <table:table-cell table:number-columns-repeated="5" table:style-name="ce7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15">
          <table:table-cell/>
          <table:table-cell table:number-columns-repeated="17" table:style-name="ce6"/>
          <table:table-cell office:value-type="string" office:string-value="!!注意!!" table:formula="msoxl:=IF(W10&gt;SUM(B23+B26+Q12+S14+M17+V19+W24+Y30+W31+M42+B29),&quot;!!注意!!&quot;,&quot; &quot;)" table:style-name="ce172">
            <text:p>!!注意!!</text:p>
          </table:table-cell>
          <table:table-cell office:value-type="string" office:string-value="c7水量大於全廠回收率50%，非屬光電業者，需另提送科管局說明與確認用水合理性" table:formula="msoxl:=IF(W10&gt;SUM(B23+B26+Q12+S14+M17+V19+W24+Y30+W31+M42+B29),&quot;c7水量大於全廠回收率50%，非屬光電業者，需另提送科管局說明與確認用水合理性&quot;,&quot; &quot;)" table:number-columns-spanned="4" table:number-rows-spanned="3" table:style-name="ce275">
            <text:p>c7水量大於全廠回收率50%，非屬光電業者，需另提送科管局說明與確認用水合理性</text:p>
          </table:table-cell>
          <table:covered-table-cell table:number-columns-repeated="3"/>
          <table:table-cell table:number-columns-repeated="2" table:style-name="ce171"/>
          <table:table-cell table:number-columns-repeated="12" table:style-name="ce6"/>
          <table:table-cell table:style-name="ce7"/>
          <table:table-cell table:number-columns-repeated="2" table:style-name="ce6"/>
          <table:table-cell office:value-type="string" table:style-name="ce114">
            <text:p>f2:</text:p>
          </table:table-cell>
          <table:table-cell office:value-type="string" table:style-name="ce119">
            <text:p>冷卻水塔補給用水</text:p>
          </table:table-cell>
          <table:table-cell table:number-columns-repeated="5" table:style-name="ce7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12">
          <table:table-cell/>
          <table:table-cell table:number-columns-repeated="18" table:style-name="ce6"/>
          <table:covered-table-cell/>
          <table:covered-table-cell table:number-columns-repeated="3"/>
          <table:table-cell table:number-columns-repeated="2" table:style-name="ce171"/>
          <table:table-cell table:number-columns-repeated="15" table:style-name="ce6"/>
          <table:table-cell office:value-type="string" table:style-name="ce114">
            <text:p>f3:</text:p>
          </table:table-cell>
          <table:table-cell office:value-type="string" table:style-name="ce40">
            <text:p><text:span text:style-name="T6">廠務與公共補給用水</text:span>(<text:span text:style-name="T6">澆灌等</text:span>)</text:p>
          </table:table-cell>
          <table:table-cell table:number-columns-repeated="5" table:style-name="ce7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11">
          <table:table-cell/>
          <table:table-cell table:number-columns-repeated="18" table:style-name="ce6"/>
          <table:covered-table-cell/>
          <table:covered-table-cell table:number-columns-repeated="3"/>
          <table:table-cell table:number-columns-repeated="2" table:style-name="ce171"/>
          <table:table-cell table:number-columns-repeated="15" table:style-name="ce6"/>
          <table:table-cell office:value-type="string" table:style-name="ce120">
            <text:p>f4:</text:p>
          </table:table-cell>
          <table:table-cell office:value-type="string" table:style-name="ce121">
            <text:p>回收水供應民生用途(沖廁等)</text:p>
          </table:table-cell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124"/>
          <table:table-cell table:number-columns-repeated="16336" table:style-name="ce6"/>
        </table:table-row>
        <table:table-row table:style-name="ro2">
          <table:table-cell/>
          <table:table-cell table:number-columns-repeated="17" table:style-name="ce6"/>
          <table:table-cell table:style-name="ce125"/>
          <table:table-cell table:number-columns-repeated="16365" table:style-name="ce6"/>
        </table:table-row>
        <table:table-row table:style-name="ro16">
          <table:table-cell/>
          <table:table-cell table:number-columns-repeated="17" table:style-name="ce6"/>
          <table:table-cell table:style-name="ce125"/>
          <table:table-cell table:number-columns-repeated="16365" table:style-name="ce6"/>
        </table:table-row>
        <table:table-row table:number-rows-repeated="1048519" table:style-name="ro1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_新_" table:style-name="ta2">
        <table:table-source xlink:href="file://Whoami-wplin/wplin/WINDOWS/TEMP/c.notes.data/Share%20Files/DOCUME~1/ADMINI~1/LOCALS~1/Temp/WINDOWS/TEMP/松江/NEW_SA/9708088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" table:style-name="ta2">
        <table:table-source xlink:href="file://Whoami-wplin/wplin/WINDOWS/TEMP/c.notes.data/Share%20Files/DOCUME~1/ADMINI~1/LOCALS~1/Temp/WINDOWS/TEMP/松江/NEW_SA/9708088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三月份)自來水進水統計" table:style-name="ta2">
        <table:table-source xlink:href="file://Whoami-wplin/wplin/WINDOWS/TEMP/c.notes.data/Share%20Files/DOCUME~1/ADMINI~1/LOCALS~1/Temp/WINDOWS/TEMP/松江/NEW_SA/9708088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History" table:style-name="ta2">
        <table:table-source xlink:href="file://Whoami-wplin/wplin/WINDOWS/TEMP/c.notes.data/Share%20Files/DOCUME~1/ADMINI~1/LOCALS~1/Temp/WINDOWS/TEMP/松江/NEW_SA/9708088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" table:style-name="ta2">
        <table:table-source xlink:href="file://Whoami-wplin/wplin/WINDOWS/TEMP/c.notes.data/Share%20Files/DOCUME~1/ADMINI~1/LOCALS~1/Temp/WINDOWS/TEMP/松江/NEW_SA/9708088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2" table:style-name="ta2">
        <table:table-source xlink:href="file://Whoami-wplin/wplin/WINDOWS/TEMP/c.notes.data/Share%20Files/DOCUME~1/ADMINI~1/LOCALS~1/Temp/WINDOWS/TEMP/松江/NEW_SA/9708088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3" table:style-name="ta2">
        <table:table-source xlink:href="file://Whoami-wplin/wplin/WINDOWS/TEMP/c.notes.data/Share%20Files/DOCUME~1/ADMINI~1/LOCALS~1/Temp/WINDOWS/TEMP/松江/NEW_SA/9708088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4" table:style-name="ta2">
        <table:table-source xlink:href="file://Whoami-wplin/wplin/WINDOWS/TEMP/c.notes.data/Share%20Files/DOCUME~1/ADMINI~1/LOCALS~1/Temp/WINDOWS/TEMP/松江/NEW_SA/9708088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5" table:style-name="ta2">
        <table:table-source xlink:href="file://Whoami-wplin/wplin/WINDOWS/TEMP/c.notes.data/Share%20Files/DOCUME~1/ADMINI~1/LOCALS~1/Temp/WINDOWS/TEMP/松江/NEW_SA/9708088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6" table:style-name="ta2">
        <table:table-source xlink:href="file://Whoami-wplin/wplin/WINDOWS/TEMP/c.notes.data/Share%20Files/DOCUME~1/ADMINI~1/LOCALS~1/Temp/WINDOWS/TEMP/松江/NEW_SA/9708088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" table:style-name="ta2">
        <table:table-source xlink:href="file://Whoami-wplin/wplin/WINDOWS/TEMP/c.notes.data/Share%20Files/DOCUME~1/ADMINI~1/LOCALS~1/Temp/WINDOWS/TEMP/松江/NEW_SA/9708088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7" table:style-name="ta2">
        <table:table-source xlink:href="file://Whoami-wplin/wplin/WINDOWS/TEMP/c.notes.data/Share%20Files/DOCUME~1/ADMINI~1/LOCALS~1/Temp/WINDOWS/TEMP/松江/NEW_SA/9708088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8" table:style-name="ta2">
        <table:table-source xlink:href="file://Whoami-wplin/wplin/WINDOWS/TEMP/c.notes.data/Share%20Files/DOCUME~1/ADMINI~1/LOCALS~1/Temp/WINDOWS/TEMP/松江/NEW_SA/9708088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9" table:style-name="ta2">
        <table:table-source xlink:href="file://Whoami-wplin/wplin/WINDOWS/TEMP/c.notes.data/Share%20Files/DOCUME~1/ADMINI~1/LOCALS~1/Temp/WINDOWS/TEMP/松江/NEW_SA/9708088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0" table:style-name="ta2">
        <table:table-source xlink:href="file://Whoami-wplin/wplin/WINDOWS/TEMP/c.notes.data/Share%20Files/DOCUME~1/ADMINI~1/LOCALS~1/Temp/WINDOWS/TEMP/松江/NEW_SA/9708088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1" table:style-name="ta2">
        <table:table-source xlink:href="file://Whoami-wplin/wplin/WINDOWS/TEMP/c.notes.data/Share%20Files/DOCUME~1/ADMINI~1/LOCALS~1/Temp/WINDOWS/TEMP/松江/NEW_SA/9708088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2" table:style-name="ta2">
        <table:table-source xlink:href="file://Whoami-wplin/wplin/WINDOWS/TEMP/c.notes.data/Share%20Files/DOCUME~1/ADMINI~1/LOCALS~1/Temp/WINDOWS/TEMP/松江/NEW_SA/9708088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1" table:style-name="ta2">
        <table:table-source xlink:href="file://Whoami-wplin/wplin/WINDOWS/TEMP/c.notes.data/Share%20Files/DOCUME~1/ADMINI~1/LOCALS~1/Temp/WINDOWS/TEMP/松江/NEW_SA/9708088.XLS" table:table-name="06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2" table:style-name="ta2">
        <table:table-source xlink:href="file://Whoami-wplin/wplin/WINDOWS/TEMP/c.notes.data/Share%20Files/DOCUME~1/ADMINI~1/LOCALS~1/Temp/WINDOWS/TEMP/松江/NEW_SA/9708088.XLS" table:table-name="06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3" table:style-name="ta2">
        <table:table-source xlink:href="file://Whoami-wplin/wplin/WINDOWS/TEMP/c.notes.data/Share%20Files/DOCUME~1/ADMINI~1/LOCALS~1/Temp/WINDOWS/TEMP/松江/NEW_SA/9708088.XLS" table:table-name="06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9-6-04" table:style-name="ta2">
        <table:table-source xlink:href="file://Whoami-wplin/wplin/WINDOWS/TEMP/c.notes.data/Share%20Files/DOCUME~1/ADMINI~1/LOCALS~1/Temp/WINDOWS/TEMP/松江/NEW_SA/9708088.XLS" table:table-name="09-6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5" table:style-name="ta2">
        <table:table-source xlink:href="file://Whoami-wplin/wplin/WINDOWS/TEMP/c.notes.data/Share%20Files/DOCUME~1/ADMINI~1/LOCALS~1/Temp/WINDOWS/TEMP/松江/NEW_SA/9708088.XLS" table:table-name="06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6" table:style-name="ta2">
        <table:table-source xlink:href="file://Whoami-wplin/wplin/WINDOWS/TEMP/c.notes.data/Share%20Files/DOCUME~1/ADMINI~1/LOCALS~1/Temp/WINDOWS/TEMP/松江/NEW_SA/9708088.XLS" table:table-name="06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7" table:style-name="ta2">
        <table:table-source xlink:href="file://Whoami-wplin/wplin/WINDOWS/TEMP/c.notes.data/Share%20Files/DOCUME~1/ADMINI~1/LOCALS~1/Temp/WINDOWS/TEMP/松江/NEW_SA/9708088.XLS" table:table-name="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-12" table:style-name="ta2">
        <table:table-source xlink:href="file://Whoami-wplin/wplin/WINDOWS/TEMP/c.notes.data/Share%20Files/DOCUME~1/ADMINI~1/LOCALS~1/Temp/WINDOWS/TEMP/松江/NEW_SA/9708088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1" table:style-name="ta2">
        <table:table-source xlink:href="file://Whoami-wplin/wplin/WINDOWS/TEMP/c.notes.data/Share%20Files/DOCUME~1/ADMINI~1/LOCALS~1/Temp/WINDOWS/TEMP/松江/NEW_SA/9708088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2" table:style-name="ta2">
        <table:table-source xlink:href="file://Whoami-wplin/wplin/WINDOWS/TEMP/c.notes.data/Share%20Files/DOCUME~1/ADMINI~1/LOCALS~1/Temp/WINDOWS/TEMP/松江/NEW_SA/9708088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3" table:style-name="ta2">
        <table:table-source xlink:href="file://Whoami-wplin/wplin/WINDOWS/TEMP/c.notes.data/Share%20Files/DOCUME~1/ADMINI~1/LOCALS~1/Temp/WINDOWS/TEMP/松江/NEW_SA/9708088.XLS" table:table-name="07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1" table:style-name="ta2">
        <table:table-source xlink:href="file://Whoami-wplin/wplin/WINDOWS/TEMP/c.notes.data/Share%20Files/DOCUME~1/ADMINI~1/LOCALS~1/Temp/WINDOWS/TEMP/松江/NEW_SA/9708088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1)" table:style-name="ta2">
        <table:table-source xlink:href="file://Whoami-wplin/wplin/WINDOWS/TEMP/c.notes.data/Share%20Files/DOCUME~1/ADMINI~1/LOCALS~1/Temp/WINDOWS/TEMP/松江/NEW_SA/9708088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2" table:style-name="ta2">
        <table:table-source xlink:href="file://Whoami-wplin/wplin/WINDOWS/TEMP/c.notes.data/Share%20Files/DOCUME~1/ADMINI~1/LOCALS~1/Temp/WINDOWS/TEMP/松江/NEW_SA/9708088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2" table:style-name="ta2">
        <table:table-source xlink:href="file://Whoami-wplin/wplin/WINDOWS/TEMP/c.notes.data/Share%20Files/DOCUME~1/ADMINI~1/LOCALS~1/Temp/WINDOWS/TEMP/松江/NEW_SA/9708088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3" table:style-name="ta2">
        <table:table-source xlink:href="file://Whoami-wplin/wplin/WINDOWS/TEMP/c.notes.data/Share%20Files/DOCUME~1/ADMINI~1/LOCALS~1/Temp/WINDOWS/TEMP/松江/NEW_SA/9708088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3)" table:style-name="ta2">
        <table:table-source xlink:href="file://Whoami-wplin/wplin/WINDOWS/TEMP/c.notes.data/Share%20Files/DOCUME~1/ADMINI~1/LOCALS~1/Temp/WINDOWS/TEMP/松江/NEW_SA/9708088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4" table:style-name="ta2">
        <table:table-source xlink:href="file://Whoami-wplin/wplin/WINDOWS/TEMP/c.notes.data/Share%20Files/DOCUME~1/ADMINI~1/LOCALS~1/Temp/WINDOWS/TEMP/松江/NEW_SA/9708088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4)" table:style-name="ta2">
        <table:table-source xlink:href="file://Whoami-wplin/wplin/WINDOWS/TEMP/c.notes.data/Share%20Files/DOCUME~1/ADMINI~1/LOCALS~1/Temp/WINDOWS/TEMP/松江/NEW_SA/9708088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5" table:style-name="ta2">
        <table:table-source xlink:href="file://Whoami-wplin/wplin/WINDOWS/TEMP/c.notes.data/Share%20Files/DOCUME~1/ADMINI~1/LOCALS~1/Temp/WINDOWS/TEMP/松江/NEW_SA/9708088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5)" table:style-name="ta2">
        <table:table-source xlink:href="file://Whoami-wplin/wplin/WINDOWS/TEMP/c.notes.data/Share%20Files/DOCUME~1/ADMINI~1/LOCALS~1/Temp/WINDOWS/TEMP/松江/NEW_SA/9708088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6" table:style-name="ta2">
        <table:table-source xlink:href="file://Whoami-wplin/wplin/WINDOWS/TEMP/c.notes.data/Share%20Files/DOCUME~1/ADMINI~1/LOCALS~1/Temp/WINDOWS/TEMP/松江/NEW_SA/9708088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6)" table:style-name="ta2">
        <table:table-source xlink:href="file://Whoami-wplin/wplin/WINDOWS/TEMP/c.notes.data/Share%20Files/DOCUME~1/ADMINI~1/LOCALS~1/Temp/WINDOWS/TEMP/松江/NEW_SA/9708088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7" table:style-name="ta2">
        <table:table-source xlink:href="file://Whoami-wplin/wplin/WINDOWS/TEMP/c.notes.data/Share%20Files/DOCUME~1/ADMINI~1/LOCALS~1/Temp/WINDOWS/TEMP/松江/NEW_SA/9708088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力晶8A_12A_B進出水流程圖" table:style-name="ta2">
        <table:table-source xlink:href="file://Whoami-wplin/wplin/WINDOWS/TEMP/c.notes.data/Share%20Files/DOCUME~1/ADMINI~1/LOCALS~1/Temp/WINDOWS/TEMP/松江/NEW_SA/9708088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8" table:style-name="ta2">
        <table:table-source xlink:href="file://Whoami-wplin/wplin/WINDOWS/TEMP/c.notes.data/Share%20Files/DOCUME~1/ADMINI~1/LOCALS~1/Temp/WINDOWS/TEMP/松江/NEW_SA/9708088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9" table:style-name="ta2">
        <table:table-source xlink:href="file://Whoami-wplin/wplin/WINDOWS/TEMP/c.notes.data/Share%20Files/DOCUME~1/ADMINI~1/LOCALS~1/Temp/WINDOWS/TEMP/松江/NEW_SA/9708088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" table:style-name="ta2">
        <table:table-source xlink:href="file://Whoami-wplin/wplin/WINDOWS/TEMP/c.notes.data/Share%20Files/DOCUME~1/ADMINI~1/LOCALS~1/Temp/WINDOWS/TEMP/松江/NEW_SA/9708088.XLS" table:table-name="SA1_起業計?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" table:style-name="ta2">
        <table:table-source xlink:href="file://Whoami-wplin/wplin/WINDOWS/TEMP/c.notes.data/Share%20Files/DOCUME~1/ADMINI~1/LOCALS~1/Temp/WINDOWS/TEMP/松江/NEW_SA/9708088.XLS" table:table-name="70K(For_W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" table:style-name="ta2">
        <table:table-source xlink:href="file://Whoami-wplin/wplin/WINDOWS/TEMP/c.notes.data/Share%20Files/DOCUME~1/ADMINI~1/LOCALS~1/Temp/WINDOWS/TEMP/松江/NEW_SA/9708088.XLS" table:table-name="70K(For_管理局_Monthly)(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" table:style-name="ta2">
        <table:table-source xlink:href="file://Whoami-wplin/wplin/WINDOWS/TEMP/c.notes.data/Share%20Files/DOCUME~1/ADMINI~1/LOCALS~1/Temp/WINDOWS/TEMP/松江/NEW_SA/9708088.XLS" table:table-name="Sample_化學藥品用量統計(For_Monthl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ag" table:style-name="ta2">
        <table:table-source xlink:href="file://Whoami-wplin/wplin/WINDOWS/TEMP/c.notes.data/Share%20Files/DOCUME~1/ADMINI~1/LOCALS~1/Temp/WINDOWS/TEMP/松江/NEW_SA/9708088.XLS" table:table-name="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Quarility" table:style-name="ta2">
        <table:table-source xlink:href="file://Whoami-wplin/wplin/WINDOWS/TEMP/c.notes.data/Share%20Files/DOCUME~1/ADMINI~1/LOCALS~1/Temp/WINDOWS/TEMP/松江/NEW_SA/9708088.XLS" table:table-name="Quar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" table:style-name="ta2">
        <table:table-source xlink:href="file://Whoami-wplin/wplin/WINDOWS/TEMP/c.notes.data/Share%20Files/DOCUME~1/ADMINI~1/LOCALS~1/Temp/WINDOWS/TEMP/松江/NEW_SA/9708088.XLS" table:table-name="Sample_再生瓦斯用量(For_空調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" table:style-name="ta2">
        <table:table-source xlink:href="file://Whoami-wplin/wplin/WINDOWS/TEMP/c.notes.data/Share%20Files/DOCUME~1/ADMINI~1/LOCALS~1/Temp/WINDOWS/TEMP/松江/NEW_SA/9708088.XLS" table:table-name="Sample_自來水&amp;放流水_統計(For_管理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" table:style-name="ta2">
        <table:table-source xlink:href="file://Whoami-wplin/wplin/WINDOWS/TEMP/c.notes.data/Share%20Files/DOCUME~1/ADMINI~1/LOCALS~1/Temp/WINDOWS/TEMP/松江/NEW_SA/9708088.XLS" table:table-name="Trend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" table:style-name="ta2">
        <table:table-source xlink:href="file://Whoami-wplin/wplin/WINDOWS/TEMP/c.notes.data/Share%20Files/DOCUME~1/ADMINI~1/LOCALS~1/Temp/WINDOWS/TEMP/松江/NEW_SA/9708088.XLS" table:table-name="Trend_Chart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" table:style-name="ta2">
        <table:table-source xlink:href="file://Whoami-wplin/wplin/WINDOWS/TEMP/c.notes.data/Share%20Files/DOCUME~1/ADMINI~1/LOCALS~1/Temp/WINDOWS/TEMP/松江/NEW_SA/9708088.XLS" table:table-name="製程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(R1)" table:style-name="ta2">
        <table:table-source xlink:href="file://Whoami-wplin/wplin/WINDOWS/TEMP/c.notes.data/Share%20Files/DOCUME~1/ADMINI~1/LOCALS~1/Temp/WINDOWS/TEMP/松江/NEW_SA/9708088.XLS" table:table-name="製程排量(R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空調量" table:style-name="ta2">
        <table:table-source xlink:href="file://Whoami-wplin/wplin/WINDOWS/TEMP/c.notes.data/Share%20Files/DOCUME~1/ADMINI~1/LOCALS~1/Temp/WINDOWS/TEMP/松江/NEW_SA/9708088.XLS" table:table-name="空調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再生廢量" table:style-name="ta2">
        <table:table-source xlink:href="file://Whoami-wplin/wplin/WINDOWS/TEMP/c.notes.data/Share%20Files/DOCUME~1/ADMINI~1/LOCALS~1/Temp/WINDOWS/TEMP/松江/NEW_SA/9708088.XLS" table:table-name="再生廢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P12再生" table:style-name="ta2">
        <table:table-source xlink:href="file://Whoami-wplin/wplin/WINDOWS/TEMP/c.notes.data/Share%20Files/DOCUME~1/ADMINI~1/LOCALS~1/Temp/WINDOWS/TEMP/松江/NEW_SA/9708088.XLS" table:table-name="P12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T耗量評估" table:style-name="ta2">
        <table:table-source xlink:href="file://Whoami-wplin/wplin/WINDOWS/TEMP/c.notes.data/Share%20Files/DOCUME~1/ADMINI~1/LOCALS~1/Temp/WINDOWS/TEMP/松江/NEW_SA/9708088.XLS" table:table-name="CT耗量評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排量" table:style-name="ta2">
        <table:table-source xlink:href="file://Whoami-wplin/wplin/WINDOWS/TEMP/c.notes.data/Share%20Files/DOCUME~1/ADMINI~1/LOCALS~1/Temp/WINDOWS/TEMP/松江/NEW_SA/9708088.XLS" table:table-name="CMP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污泥" table:style-name="ta2">
        <table:table-source xlink:href="file://Whoami-wplin/wplin/WINDOWS/TEMP/c.notes.data/Share%20Files/DOCUME~1/ADMINI~1/LOCALS~1/Temp/WINDOWS/TEMP/松江/NEW_SA/9708088.XLS" table:table-name="CMP污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1月" table:style-name="ta2">
        <table:table-source xlink:href="file://Whoami-wplin/wplin/WINDOWS/TEMP/c.notes.data/Share%20Files/DOCUME~1/ADMINI~1/LOCALS~1/Temp/WINDOWS/TEMP/松江/NEW_SA/9708088.XLS" table:table-name="96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2月" table:style-name="ta2">
        <table:table-source xlink:href="file://Whoami-wplin/wplin/WINDOWS/TEMP/c.notes.data/Share%20Files/DOCUME~1/ADMINI~1/LOCALS~1/Temp/WINDOWS/TEMP/松江/NEW_SA/9708088.XLS" table:table-name="96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3月" table:style-name="ta2">
        <table:table-source xlink:href="file://Whoami-wplin/wplin/WINDOWS/TEMP/c.notes.data/Share%20Files/DOCUME~1/ADMINI~1/LOCALS~1/Temp/WINDOWS/TEMP/松江/NEW_SA/9708088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4月" table:style-name="ta2">
        <table:table-source xlink:href="file://Whoami-wplin/wplin/WINDOWS/TEMP/c.notes.data/Share%20Files/DOCUME~1/ADMINI~1/LOCALS~1/Temp/WINDOWS/TEMP/松江/NEW_SA/9708088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5月" table:style-name="ta2">
        <table:table-source xlink:href="file://Whoami-wplin/wplin/WINDOWS/TEMP/c.notes.data/Share%20Files/DOCUME~1/ADMINI~1/LOCALS~1/Temp/WINDOWS/TEMP/松江/NEW_SA/9708088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6月" table:style-name="ta2">
        <table:table-source xlink:href="file://Whoami-wplin/wplin/WINDOWS/TEMP/c.notes.data/Share%20Files/DOCUME~1/ADMINI~1/LOCALS~1/Temp/WINDOWS/TEMP/松江/NEW_SA/9708088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7月" table:style-name="ta2">
        <table:table-source xlink:href="file://Whoami-wplin/wplin/WINDOWS/TEMP/c.notes.data/Share%20Files/DOCUME~1/ADMINI~1/LOCALS~1/Temp/WINDOWS/TEMP/松江/NEW_SA/9708088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8月" table:style-name="ta2">
        <table:table-source xlink:href="file://Whoami-wplin/wplin/WINDOWS/TEMP/c.notes.data/Share%20Files/DOCUME~1/ADMINI~1/LOCALS~1/Temp/WINDOWS/TEMP/松江/NEW_SA/9708088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" table:style-name="ta2">
        <table:table-source xlink:href="file://Whoami-wplin/wplin/WINDOWS/TEMP/c.notes.data/Share%20Files/DOCUME~1/ADMINI~1/LOCALS~1/Temp/WINDOWS/TEMP/松江/NEW_SA/9708088.XLS" table:table-name="F2_C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" table:style-name="ta2">
        <table:table-source xlink:href="file://Whoami-wplin/wplin/WINDOWS/TEMP/c.notes.data/Share%20Files/DOCUME~1/ADMINI~1/LOCALS~1/Temp/WINDOWS/TEMP/松江/NEW_SA/9708088.XLS" table:table-name="F2_UP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2" table:style-name="ta2">
        <table:table-source xlink:href="file://Whoami-wplin/wplin/WINDOWS/TEMP/c.notes.data/Share%20Files/DOCUME~1/ADMINI~1/LOCALS~1/Temp/WINDOWS/TEMP/松江/NEW_SA/9708088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1" table:style-name="ta2">
        <table:table-source xlink:href="file://Whoami-wplin/wplin/WINDOWS/TEMP/c.notes.data/Share%20Files/DOCUME~1/ADMINI~1/LOCALS~1/Temp/WINDOWS/TEMP/松江/NEW_SA/9708088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水錶位置" table:style-name="ta2">
        <table:table-source xlink:href="file://Whoami-wplin/wplin/WINDOWS/TEMP/c.notes.data/Share%20Files/DOCUME~1/ADMINI~1/LOCALS~1/Temp/WINDOWS/TEMP/松江/NEW_SA/9708088.XLS" table:table-name="水錶位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" table:style-name="ta2">
        <table:table-source xlink:href="file://Whoami-wplin/wplin/WINDOWS/TEMP/c.notes.data/Share%20Files/DOCUME~1/ADMINI~1/LOCALS~1/Temp/WINDOWS/TEMP/松江/NEW_SA/9708088.XLS" table:table-name="SA1_起業計_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每日紀錄表" table:style-name="ta2">
        <table:table-source xlink:href="file://Whoami-wplin/wplin/WINDOWS/TEMP/c.notes.data/Share%20Files/DOCUME~1/ADMINI~1/LOCALS~1/Temp/WINDOWS/TEMP/松江/NEW_SA/9708088.XLS" table:table-name="每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" table:style-name="ta2">
        <table:table-source xlink:href="file://Whoami-wplin/wplin/WINDOWS/TEMP/c.notes.data/Share%20Files/DOCUME~1/ADMINI~1/LOCALS~1/Temp/WINDOWS/TEMP/松江/NEW_SA/9708088.XLS" table:table-name="T315XW01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(三月份)自來水進水統計" table:style-name="ta2">
        <table:table-source xlink:href="file://Whoami-wplin/wplin/WINDOWS/TEMP/c.notes.data/Share%20Files/DOCUME~1/ADMINI~1/LOCALS~1/Temp/WINDOWS/TEMP/windows/TEMP/導入ｽｹｼﾞ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History" table:style-name="ta2">
        <table:table-source xlink:href="file://Whoami-wplin/wplin/WINDOWS/TEMP/c.notes.data/Share%20Files/DOCUME~1/ADMINI~1/LOCALS~1/Temp/WINDOWS/TEMP/windows/TEMP/導入ｽｹｼﾞ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" table:style-name="ta2">
        <table:table-source xlink:href="file://Whoami-wplin/wplin/WINDOWS/TEMP/c.notes.data/Share%20Files/DOCUME~1/ADMINI~1/LOCALS~1/Temp/WINDOWS/TEMP/windows/TEMP/導入ｽｹｼﾞ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2" table:style-name="ta2">
        <table:table-source xlink:href="file://Whoami-wplin/wplin/WINDOWS/TEMP/c.notes.data/Share%20Files/DOCUME~1/ADMINI~1/LOCALS~1/Temp/WINDOWS/TEMP/windows/TEMP/導入ｽｹｼﾞ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3" table:style-name="ta2">
        <table:table-source xlink:href="file://Whoami-wplin/wplin/WINDOWS/TEMP/c.notes.data/Share%20Files/DOCUME~1/ADMINI~1/LOCALS~1/Temp/WINDOWS/TEMP/windows/TEMP/導入ｽｹｼﾞ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4" table:style-name="ta2">
        <table:table-source xlink:href="file://Whoami-wplin/wplin/WINDOWS/TEMP/c.notes.data/Share%20Files/DOCUME~1/ADMINI~1/LOCALS~1/Temp/WINDOWS/TEMP/windows/TEMP/導入ｽｹｼﾞ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5" table:style-name="ta2">
        <table:table-source xlink:href="file://Whoami-wplin/wplin/WINDOWS/TEMP/c.notes.data/Share%20Files/DOCUME~1/ADMINI~1/LOCALS~1/Temp/WINDOWS/TEMP/windows/TEMP/導入ｽｹｼﾞ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6" table:style-name="ta2">
        <table:table-source xlink:href="file://Whoami-wplin/wplin/WINDOWS/TEMP/c.notes.data/Share%20Files/DOCUME~1/ADMINI~1/LOCALS~1/Temp/WINDOWS/TEMP/windows/TEMP/導入ｽｹｼﾞ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(四月份)自來水進水統計_" table:style-name="ta2">
        <table:table-source xlink:href="file://Whoami-wplin/wplin/WINDOWS/TEMP/c.notes.data/Share%20Files/DOCUME~1/ADMINI~1/LOCALS~1/Temp/WINDOWS/TEMP/windows/TEMP/導入ｽｹｼﾞ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7" table:style-name="ta2">
        <table:table-source xlink:href="file://Whoami-wplin/wplin/WINDOWS/TEMP/c.notes.data/Share%20Files/DOCUME~1/ADMINI~1/LOCALS~1/Temp/WINDOWS/TEMP/windows/TEMP/導入ｽｹｼﾞ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8" table:style-name="ta2">
        <table:table-source xlink:href="file://Whoami-wplin/wplin/WINDOWS/TEMP/c.notes.data/Share%20Files/DOCUME~1/ADMINI~1/LOCALS~1/Temp/WINDOWS/TEMP/windows/TEMP/導入ｽｹｼﾞ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9" table:style-name="ta2">
        <table:table-source xlink:href="file://Whoami-wplin/wplin/WINDOWS/TEMP/c.notes.data/Share%20Files/DOCUME~1/ADMINI~1/LOCALS~1/Temp/WINDOWS/TEMP/windows/TEMP/導入ｽｹｼﾞ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0" table:style-name="ta2">
        <table:table-source xlink:href="file://Whoami-wplin/wplin/WINDOWS/TEMP/c.notes.data/Share%20Files/DOCUME~1/ADMINI~1/LOCALS~1/Temp/WINDOWS/TEMP/windows/TEMP/導入ｽｹｼﾞ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1" table:style-name="ta2">
        <table:table-source xlink:href="file://Whoami-wplin/wplin/WINDOWS/TEMP/c.notes.data/Share%20Files/DOCUME~1/ADMINI~1/LOCALS~1/Temp/WINDOWS/TEMP/windows/TEMP/導入ｽｹｼﾞ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2" table:style-name="ta2">
        <table:table-source xlink:href="file://Whoami-wplin/wplin/WINDOWS/TEMP/c.notes.data/Share%20Files/DOCUME~1/ADMINI~1/LOCALS~1/Temp/WINDOWS/TEMP/windows/TEMP/導入ｽｹｼﾞ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1" table:style-name="ta2">
        <table:table-source xlink:href="file://Whoami-wplin/wplin/WINDOWS/TEMP/c.notes.data/Share%20Files/DOCUME~1/ADMINI~1/LOCALS~1/Temp/WINDOWS/TEMP/windows/TEMP/導入ｽｹｼﾞ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1)" table:style-name="ta2">
        <table:table-source xlink:href="file://Whoami-wplin/wplin/WINDOWS/TEMP/c.notes.data/Share%20Files/DOCUME~1/ADMINI~1/LOCALS~1/Temp/WINDOWS/TEMP/windows/TEMP/導入ｽｹｼﾞ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2" table:style-name="ta2">
        <table:table-source xlink:href="file://Whoami-wplin/wplin/WINDOWS/TEMP/c.notes.data/Share%20Files/DOCUME~1/ADMINI~1/LOCALS~1/Temp/WINDOWS/TEMP/windows/TEMP/導入ｽｹｼﾞ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2" table:style-name="ta2">
        <table:table-source xlink:href="file://Whoami-wplin/wplin/WINDOWS/TEMP/c.notes.data/Share%20Files/DOCUME~1/ADMINI~1/LOCALS~1/Temp/WINDOWS/TEMP/windows/TEMP/導入ｽｹｼﾞ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3" table:style-name="ta2">
        <table:table-source xlink:href="file://Whoami-wplin/wplin/WINDOWS/TEMP/c.notes.data/Share%20Files/DOCUME~1/ADMINI~1/LOCALS~1/Temp/WINDOWS/TEMP/windows/TEMP/導入ｽｹｼﾞ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3)" table:style-name="ta2">
        <table:table-source xlink:href="file://Whoami-wplin/wplin/WINDOWS/TEMP/c.notes.data/Share%20Files/DOCUME~1/ADMINI~1/LOCALS~1/Temp/WINDOWS/TEMP/windows/TEMP/導入ｽｹｼﾞ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4" table:style-name="ta2">
        <table:table-source xlink:href="file://Whoami-wplin/wplin/WINDOWS/TEMP/c.notes.data/Share%20Files/DOCUME~1/ADMINI~1/LOCALS~1/Temp/WINDOWS/TEMP/windows/TEMP/導入ｽｹｼﾞ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4)" table:style-name="ta2">
        <table:table-source xlink:href="file://Whoami-wplin/wplin/WINDOWS/TEMP/c.notes.data/Share%20Files/DOCUME~1/ADMINI~1/LOCALS~1/Temp/WINDOWS/TEMP/windows/TEMP/導入ｽｹｼﾞ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5" table:style-name="ta2">
        <table:table-source xlink:href="file://Whoami-wplin/wplin/WINDOWS/TEMP/c.notes.data/Share%20Files/DOCUME~1/ADMINI~1/LOCALS~1/Temp/WINDOWS/TEMP/windows/TEMP/導入ｽｹｼﾞ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5)" table:style-name="ta2">
        <table:table-source xlink:href="file://Whoami-wplin/wplin/WINDOWS/TEMP/c.notes.data/Share%20Files/DOCUME~1/ADMINI~1/LOCALS~1/Temp/WINDOWS/TEMP/windows/TEMP/導入ｽｹｼﾞ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6" table:style-name="ta2">
        <table:table-source xlink:href="file://Whoami-wplin/wplin/WINDOWS/TEMP/c.notes.data/Share%20Files/DOCUME~1/ADMINI~1/LOCALS~1/Temp/WINDOWS/TEMP/windows/TEMP/導入ｽｹｼﾞ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6)" table:style-name="ta2">
        <table:table-source xlink:href="file://Whoami-wplin/wplin/WINDOWS/TEMP/c.notes.data/Share%20Files/DOCUME~1/ADMINI~1/LOCALS~1/Temp/WINDOWS/TEMP/windows/TEMP/導入ｽｹｼﾞ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7" table:style-name="ta2">
        <table:table-source xlink:href="file://Whoami-wplin/wplin/WINDOWS/TEMP/c.notes.data/Share%20Files/DOCUME~1/ADMINI~1/LOCALS~1/Temp/WINDOWS/TEMP/windows/TEMP/導入ｽｹｼﾞ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力晶8A_12A_B進出水流程圖" table:style-name="ta2">
        <table:table-source xlink:href="file://Whoami-wplin/wplin/WINDOWS/TEMP/c.notes.data/Share%20Files/DOCUME~1/ADMINI~1/LOCALS~1/Temp/WINDOWS/TEMP/windows/TEMP/導入ｽｹｼﾞ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8" table:style-name="ta2">
        <table:table-source xlink:href="file://Whoami-wplin/wplin/WINDOWS/TEMP/c.notes.data/Share%20Files/DOCUME~1/ADMINI~1/LOCALS~1/Temp/WINDOWS/TEMP/windows/TEMP/導入ｽｹｼﾞ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9" table:style-name="ta2">
        <table:table-source xlink:href="file://Whoami-wplin/wplin/WINDOWS/TEMP/c.notes.data/Share%20Files/DOCUME~1/ADMINI~1/LOCALS~1/Temp/WINDOWS/TEMP/windows/TEMP/導入ｽｹｼﾞ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-12" table:style-name="ta2">
        <table:table-source xlink:href="file://Whoami-wplin/wplin/WINDOWS/TEMP/c.notes.data/Share%20Files/DOCUME~1/ADMINI~1/LOCALS~1/Temp/WINDOWS/TEMP/windows/TEMP/導入ｽｹｼﾞ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7-1" table:style-name="ta2">
        <table:table-source xlink:href="file://Whoami-wplin/wplin/WINDOWS/TEMP/c.notes.data/Share%20Files/DOCUME~1/ADMINI~1/LOCALS~1/Temp/WINDOWS/TEMP/windows/TEMP/導入ｽｹｼﾞ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7-2" table:style-name="ta2">
        <table:table-source xlink:href="file://Whoami-wplin/wplin/WINDOWS/TEMP/c.notes.data/Share%20Files/DOCUME~1/ADMINI~1/LOCALS~1/Temp/WINDOWS/TEMP/windows/TEMP/導入ｽｹｼﾞ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70K(For_WT)" table:style-name="ta2">
        <table:table-source xlink:href="file://Whoami-wplin/wplin/WINDOWS/TEMP/c.notes.data/Share%20Files/DOCUME~1/ADMINI~1/LOCALS~1/Temp/WINDOWS/TEMP/windows/TEMP/導入ｽｹｼﾞ.XLS" table:table-name="70K(For_W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70K(For_管理局_Monthly)(外)" table:style-name="ta2">
        <table:table-source xlink:href="file://Whoami-wplin/wplin/WINDOWS/TEMP/c.notes.data/Share%20Files/DOCUME~1/ADMINI~1/LOCALS~1/Temp/WINDOWS/TEMP/windows/TEMP/導入ｽｹｼﾞ.XLS" table:table-name="70K(For_管理局_Monthly)(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mple_化學藥品用量統計(For_Monthly)" table:style-name="ta2">
        <table:table-source xlink:href="file://Whoami-wplin/wplin/WINDOWS/TEMP/c.notes.data/Share%20Files/DOCUME~1/ADMINI~1/LOCALS~1/Temp/WINDOWS/TEMP/windows/TEMP/導入ｽｹｼﾞ.XLS" table:table-name="Sample_化學藥品用量統計(For_Monthl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Tag" table:style-name="ta2">
        <table:table-source xlink:href="file://Whoami-wplin/wplin/WINDOWS/TEMP/c.notes.data/Share%20Files/DOCUME~1/ADMINI~1/LOCALS~1/Temp/WINDOWS/TEMP/windows/TEMP/導入ｽｹｼﾞ.XLS" table:table-name="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Quarility" table:style-name="ta2">
        <table:table-source xlink:href="file://Whoami-wplin/wplin/WINDOWS/TEMP/c.notes.data/Share%20Files/DOCUME~1/ADMINI~1/LOCALS~1/Temp/WINDOWS/TEMP/windows/TEMP/導入ｽｹｼﾞ.XLS" table:table-name="Quar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mple_再生瓦斯用量(For_空調課)" table:style-name="ta2">
        <table:table-source xlink:href="file://Whoami-wplin/wplin/WINDOWS/TEMP/c.notes.data/Share%20Files/DOCUME~1/ADMINI~1/LOCALS~1/Temp/WINDOWS/TEMP/windows/TEMP/導入ｽｹｼﾞ.XLS" table:table-name="Sample_再生瓦斯用量(For_空調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mple_自來水&amp;放流水_統計(For_管理局)" table:style-name="ta2">
        <table:table-source xlink:href="file://Whoami-wplin/wplin/WINDOWS/TEMP/c.notes.data/Share%20Files/DOCUME~1/ADMINI~1/LOCALS~1/Temp/WINDOWS/TEMP/windows/TEMP/導入ｽｹｼﾞ.XLS" table:table-name="Sample_自來水&amp;放流水_統計(For_管理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Trend_Chart" table:style-name="ta2">
        <table:table-source xlink:href="file://Whoami-wplin/wplin/WINDOWS/TEMP/c.notes.data/Share%20Files/DOCUME~1/ADMINI~1/LOCALS~1/Temp/WINDOWS/TEMP/windows/TEMP/導入ｽｹｼﾞ.XLS" table:table-name="Trend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Trend_Chart_02" table:style-name="ta2">
        <table:table-source xlink:href="file://Whoami-wplin/wplin/WINDOWS/TEMP/c.notes.data/Share%20Files/DOCUME~1/ADMINI~1/LOCALS~1/Temp/WINDOWS/TEMP/windows/TEMP/導入ｽｹｼﾞ.XLS" table:table-name="Trend_Chart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製程排量" table:style-name="ta2">
        <table:table-source xlink:href="file://Whoami-wplin/wplin/WINDOWS/TEMP/c.notes.data/Share%20Files/DOCUME~1/ADMINI~1/LOCALS~1/Temp/WINDOWS/TEMP/windows/TEMP/導入ｽｹｼﾞ.XLS" table:table-name="製程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製程排量(R1)" table:style-name="ta2">
        <table:table-source xlink:href="file://Whoami-wplin/wplin/WINDOWS/TEMP/c.notes.data/Share%20Files/DOCUME~1/ADMINI~1/LOCALS~1/Temp/WINDOWS/TEMP/windows/TEMP/導入ｽｹｼﾞ.XLS" table:table-name="製程排量(R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空調量" table:style-name="ta2">
        <table:table-source xlink:href="file://Whoami-wplin/wplin/WINDOWS/TEMP/c.notes.data/Share%20Files/DOCUME~1/ADMINI~1/LOCALS~1/Temp/WINDOWS/TEMP/windows/TEMP/導入ｽｹｼﾞ.XLS" table:table-name="空調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再生廢量" table:style-name="ta2">
        <table:table-source xlink:href="file://Whoami-wplin/wplin/WINDOWS/TEMP/c.notes.data/Share%20Files/DOCUME~1/ADMINI~1/LOCALS~1/Temp/WINDOWS/TEMP/windows/TEMP/導入ｽｹｼﾞ.XLS" table:table-name="再生廢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P12再生" table:style-name="ta2">
        <table:table-source xlink:href="file://Whoami-wplin/wplin/WINDOWS/TEMP/c.notes.data/Share%20Files/DOCUME~1/ADMINI~1/LOCALS~1/Temp/WINDOWS/TEMP/windows/TEMP/導入ｽｹｼﾞ.XLS" table:table-name="P12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CT耗量評估" table:style-name="ta2">
        <table:table-source xlink:href="file://Whoami-wplin/wplin/WINDOWS/TEMP/c.notes.data/Share%20Files/DOCUME~1/ADMINI~1/LOCALS~1/Temp/WINDOWS/TEMP/windows/TEMP/導入ｽｹｼﾞ.XLS" table:table-name="CT耗量評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CMP排量" table:style-name="ta2">
        <table:table-source xlink:href="file://Whoami-wplin/wplin/WINDOWS/TEMP/c.notes.data/Share%20Files/DOCUME~1/ADMINI~1/LOCALS~1/Temp/WINDOWS/TEMP/windows/TEMP/導入ｽｹｼﾞ.XLS" table:table-name="CMP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CMP污泥" table:style-name="ta2">
        <table:table-source xlink:href="file://Whoami-wplin/wplin/WINDOWS/TEMP/c.notes.data/Share%20Files/DOCUME~1/ADMINI~1/LOCALS~1/Temp/WINDOWS/TEMP/windows/TEMP/導入ｽｹｼﾞ.XLS" table:table-name="CMP污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1_起業計画案（新）" table:style-name="ta2">
        <table:table-source xlink:href="file://Whoami-wplin/wplin/WINDOWS/TEMP/c.notes.data/Share%20Files/DOCUME~1/ADMINI~1/LOCALS~1/Temp/WINDOWS/TEMP/windows/TEMP/導入ｽｹｼﾞ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一檢" table:style-name="ta2">
        <table:table-source xlink:href="file://Whoami-wplin/wplin/WINDOWS/TEMP/c.notes.data/Share%20Files/DOCUME~1/ADMINI~1/LOCALS~1/Temp/WINDOWS/TEMP/windows/TEMP/導入ｽｹｼﾞ.XLS" table:table-name="一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二檢" table:style-name="ta2">
        <table:table-source xlink:href="file://Whoami-wplin/wplin/WINDOWS/TEMP/c.notes.data/Share%20Files/DOCUME~1/ADMINI~1/LOCALS~1/Temp/WINDOWS/TEMP/windows/TEMP/導入ｽｹｼﾞ.XLS" table:table-name="二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測高" table:style-name="ta2">
        <table:table-source xlink:href="file://Whoami-wplin/wplin/WINDOWS/TEMP/c.notes.data/Share%20Files/DOCUME~1/ADMINI~1/LOCALS~1/Temp/WINDOWS/TEMP/windows/TEMP/導入ｽｹｼﾞ.XLS" table:table-name="測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(三月份)自來水進水統計" table:style-name="ta2">
        <table:table-source xlink:href="file://Whoami-wplin/wplin/WINDOWS/TEMP/c.notes.data/Share%20Files/DOCUME~1/ADMINI~1/LOCALS~1/Temp/WINDOWS/TEMP/windows/TEMP/00起業A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History" table:style-name="ta2">
        <table:table-source xlink:href="file://Whoami-wplin/wplin/WINDOWS/TEMP/c.notes.data/Share%20Files/DOCUME~1/ADMINI~1/LOCALS~1/Temp/WINDOWS/TEMP/windows/TEMP/00起業A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" table:style-name="ta2">
        <table:table-source xlink:href="file://Whoami-wplin/wplin/WINDOWS/TEMP/c.notes.data/Share%20Files/DOCUME~1/ADMINI~1/LOCALS~1/Temp/WINDOWS/TEMP/windows/TEMP/00起業A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2" table:style-name="ta2">
        <table:table-source xlink:href="file://Whoami-wplin/wplin/WINDOWS/TEMP/c.notes.data/Share%20Files/DOCUME~1/ADMINI~1/LOCALS~1/Temp/WINDOWS/TEMP/windows/TEMP/00起業A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3" table:style-name="ta2">
        <table:table-source xlink:href="file://Whoami-wplin/wplin/WINDOWS/TEMP/c.notes.data/Share%20Files/DOCUME~1/ADMINI~1/LOCALS~1/Temp/WINDOWS/TEMP/windows/TEMP/00起業A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4" table:style-name="ta2">
        <table:table-source xlink:href="file://Whoami-wplin/wplin/WINDOWS/TEMP/c.notes.data/Share%20Files/DOCUME~1/ADMINI~1/LOCALS~1/Temp/WINDOWS/TEMP/windows/TEMP/00起業A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5" table:style-name="ta2">
        <table:table-source xlink:href="file://Whoami-wplin/wplin/WINDOWS/TEMP/c.notes.data/Share%20Files/DOCUME~1/ADMINI~1/LOCALS~1/Temp/WINDOWS/TEMP/windows/TEMP/00起業A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6" table:style-name="ta2">
        <table:table-source xlink:href="file://Whoami-wplin/wplin/WINDOWS/TEMP/c.notes.data/Share%20Files/DOCUME~1/ADMINI~1/LOCALS~1/Temp/WINDOWS/TEMP/windows/TEMP/00起業A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(四月份)自來水進水統計_" table:style-name="ta2">
        <table:table-source xlink:href="file://Whoami-wplin/wplin/WINDOWS/TEMP/c.notes.data/Share%20Files/DOCUME~1/ADMINI~1/LOCALS~1/Temp/WINDOWS/TEMP/windows/TEMP/00起業A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7" table:style-name="ta2">
        <table:table-source xlink:href="file://Whoami-wplin/wplin/WINDOWS/TEMP/c.notes.data/Share%20Files/DOCUME~1/ADMINI~1/LOCALS~1/Temp/WINDOWS/TEMP/windows/TEMP/00起業A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8" table:style-name="ta2">
        <table:table-source xlink:href="file://Whoami-wplin/wplin/WINDOWS/TEMP/c.notes.data/Share%20Files/DOCUME~1/ADMINI~1/LOCALS~1/Temp/WINDOWS/TEMP/windows/TEMP/00起業A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9" table:style-name="ta2">
        <table:table-source xlink:href="file://Whoami-wplin/wplin/WINDOWS/TEMP/c.notes.data/Share%20Files/DOCUME~1/ADMINI~1/LOCALS~1/Temp/WINDOWS/TEMP/windows/TEMP/00起業A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0" table:style-name="ta2">
        <table:table-source xlink:href="file://Whoami-wplin/wplin/WINDOWS/TEMP/c.notes.data/Share%20Files/DOCUME~1/ADMINI~1/LOCALS~1/Temp/WINDOWS/TEMP/windows/TEMP/00起業A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1" table:style-name="ta2">
        <table:table-source xlink:href="file://Whoami-wplin/wplin/WINDOWS/TEMP/c.notes.data/Share%20Files/DOCUME~1/ADMINI~1/LOCALS~1/Temp/WINDOWS/TEMP/windows/TEMP/00起業A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2" table:style-name="ta2">
        <table:table-source xlink:href="file://Whoami-wplin/wplin/WINDOWS/TEMP/c.notes.data/Share%20Files/DOCUME~1/ADMINI~1/LOCALS~1/Temp/WINDOWS/TEMP/windows/TEMP/00起業A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1" table:style-name="ta2">
        <table:table-source xlink:href="file://Whoami-wplin/wplin/WINDOWS/TEMP/c.notes.data/Share%20Files/DOCUME~1/ADMINI~1/LOCALS~1/Temp/WINDOWS/TEMP/windows/TEMP/00起業A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1)" table:style-name="ta2">
        <table:table-source xlink:href="file://Whoami-wplin/wplin/WINDOWS/TEMP/c.notes.data/Share%20Files/DOCUME~1/ADMINI~1/LOCALS~1/Temp/WINDOWS/TEMP/windows/TEMP/00起業A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2" table:style-name="ta2">
        <table:table-source xlink:href="file://Whoami-wplin/wplin/WINDOWS/TEMP/c.notes.data/Share%20Files/DOCUME~1/ADMINI~1/LOCALS~1/Temp/WINDOWS/TEMP/windows/TEMP/00起業A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2" table:style-name="ta2">
        <table:table-source xlink:href="file://Whoami-wplin/wplin/WINDOWS/TEMP/c.notes.data/Share%20Files/DOCUME~1/ADMINI~1/LOCALS~1/Temp/WINDOWS/TEMP/windows/TEMP/00起業A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3" table:style-name="ta2">
        <table:table-source xlink:href="file://Whoami-wplin/wplin/WINDOWS/TEMP/c.notes.data/Share%20Files/DOCUME~1/ADMINI~1/LOCALS~1/Temp/WINDOWS/TEMP/windows/TEMP/00起業A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3)" table:style-name="ta2">
        <table:table-source xlink:href="file://Whoami-wplin/wplin/WINDOWS/TEMP/c.notes.data/Share%20Files/DOCUME~1/ADMINI~1/LOCALS~1/Temp/WINDOWS/TEMP/windows/TEMP/00起業A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4" table:style-name="ta2">
        <table:table-source xlink:href="file://Whoami-wplin/wplin/WINDOWS/TEMP/c.notes.data/Share%20Files/DOCUME~1/ADMINI~1/LOCALS~1/Temp/WINDOWS/TEMP/windows/TEMP/00起業A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4)" table:style-name="ta2">
        <table:table-source xlink:href="file://Whoami-wplin/wplin/WINDOWS/TEMP/c.notes.data/Share%20Files/DOCUME~1/ADMINI~1/LOCALS~1/Temp/WINDOWS/TEMP/windows/TEMP/00起業A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5" table:style-name="ta2">
        <table:table-source xlink:href="file://Whoami-wplin/wplin/WINDOWS/TEMP/c.notes.data/Share%20Files/DOCUME~1/ADMINI~1/LOCALS~1/Temp/WINDOWS/TEMP/windows/TEMP/00起業A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5)" table:style-name="ta2">
        <table:table-source xlink:href="file://Whoami-wplin/wplin/WINDOWS/TEMP/c.notes.data/Share%20Files/DOCUME~1/ADMINI~1/LOCALS~1/Temp/WINDOWS/TEMP/windows/TEMP/00起業A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6" table:style-name="ta2">
        <table:table-source xlink:href="file://Whoami-wplin/wplin/WINDOWS/TEMP/c.notes.data/Share%20Files/DOCUME~1/ADMINI~1/LOCALS~1/Temp/WINDOWS/TEMP/windows/TEMP/00起業A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6)" table:style-name="ta2">
        <table:table-source xlink:href="file://Whoami-wplin/wplin/WINDOWS/TEMP/c.notes.data/Share%20Files/DOCUME~1/ADMINI~1/LOCALS~1/Temp/WINDOWS/TEMP/windows/TEMP/00起業A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7" table:style-name="ta2">
        <table:table-source xlink:href="file://Whoami-wplin/wplin/WINDOWS/TEMP/c.notes.data/Share%20Files/DOCUME~1/ADMINI~1/LOCALS~1/Temp/WINDOWS/TEMP/windows/TEMP/00起業A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力晶8A_12A_B進出水流程圖" table:style-name="ta2">
        <table:table-source xlink:href="file://Whoami-wplin/wplin/WINDOWS/TEMP/c.notes.data/Share%20Files/DOCUME~1/ADMINI~1/LOCALS~1/Temp/WINDOWS/TEMP/windows/TEMP/00起業A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8" table:style-name="ta2">
        <table:table-source xlink:href="file://Whoami-wplin/wplin/WINDOWS/TEMP/c.notes.data/Share%20Files/DOCUME~1/ADMINI~1/LOCALS~1/Temp/WINDOWS/TEMP/windows/TEMP/00起業A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9" table:style-name="ta2">
        <table:table-source xlink:href="file://Whoami-wplin/wplin/WINDOWS/TEMP/c.notes.data/Share%20Files/DOCUME~1/ADMINI~1/LOCALS~1/Temp/WINDOWS/TEMP/windows/TEMP/00起業A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-12" table:style-name="ta2">
        <table:table-source xlink:href="file://Whoami-wplin/wplin/WINDOWS/TEMP/c.notes.data/Share%20Files/DOCUME~1/ADMINI~1/LOCALS~1/Temp/WINDOWS/TEMP/windows/TEMP/00起業A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7-1" table:style-name="ta2">
        <table:table-source xlink:href="file://Whoami-wplin/wplin/WINDOWS/TEMP/c.notes.data/Share%20Files/DOCUME~1/ADMINI~1/LOCALS~1/Temp/WINDOWS/TEMP/windows/TEMP/00起業A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7-2" table:style-name="ta2">
        <table:table-source xlink:href="file://Whoami-wplin/wplin/WINDOWS/TEMP/c.notes.data/Share%20Files/DOCUME~1/ADMINI~1/LOCALS~1/Temp/WINDOWS/TEMP/windows/TEMP/00起業A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_A_機電機電" table:style-name="ta2">
        <table:table-source xlink:href="file://Whoami-wplin/wplin/WINDOWS/TEMP/c.notes.data/Share%20Files/DOCUME~1/ADMINI~1/LOCALS~1/Temp/WINDOWS/TEMP/windows/TEMP/00起業A.XLS" table:table-name="95_A_機電機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_B_機電機電" table:style-name="ta2">
        <table:table-source xlink:href="file://Whoami-wplin/wplin/WINDOWS/TEMP/c.notes.data/Share%20Files/DOCUME~1/ADMINI~1/LOCALS~1/Temp/WINDOWS/TEMP/windows/TEMP/00起業A.XLS" table:table-name="95_B_機電機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ac20" table:style-name="ta2">
        <table:table-source xlink:href="file://Whoami-wplin/wplin/WINDOWS/TEMP/c.notes.data/Share%20Files/DOCUME~1/ADMINI~1/LOCALS~1/Temp/WINDOWS/TEMP/windows/TEMP/00起業A.XLS" table:table-name="a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6_空調課_A廠" table:style-name="ta2">
        <table:table-source xlink:href="file://Whoami-wplin/wplin/WINDOWS/TEMP/c.notes.data/Share%20Files/DOCUME~1/ADMINI~1/LOCALS~1/Temp/WINDOWS/TEMP/windows/TEMP/00起業A.XLS" table:table-name="96_空調課_A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6_空調課_B廠_" table:style-name="ta2">
        <table:table-source xlink:href="file://Whoami-wplin/wplin/WINDOWS/TEMP/c.notes.data/Share%20Files/DOCUME~1/ADMINI~1/LOCALS~1/Temp/WINDOWS/TEMP/windows/TEMP/00起業A.XLS" table:table-name="96_空調課_B廠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_A_空調比較表" table:style-name="ta2">
        <table:table-source xlink:href="file://Whoami-wplin/wplin/WINDOWS/TEMP/c.notes.data/Share%20Files/DOCUME~1/ADMINI~1/LOCALS~1/Temp/WINDOWS/TEMP/windows/TEMP/00起業A.XLS" table:table-name="_A_空調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B_空調比較表" table:style-name="ta2">
        <table:table-source xlink:href="file://Whoami-wplin/wplin/WINDOWS/TEMP/c.notes.data/Share%20Files/DOCUME~1/ADMINI~1/LOCALS~1/Temp/WINDOWS/TEMP/windows/TEMP/00起業A.XLS" table:table-name="B_空調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Sheet1" table:style-name="ta2">
        <table:table-source xlink:href="file://Whoami-wplin/wplin/WINDOWS/TEMP/c.notes.data/Share%20Files/DOCUME~1/ADMINI~1/LOCALS~1/Temp/WINDOWS/TEMP/windows/TEMP/00起業A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Sheet2" table:style-name="ta2">
        <table:table-source xlink:href="file://Whoami-wplin/wplin/WINDOWS/TEMP/c.notes.data/Share%20Files/DOCUME~1/ADMINI~1/LOCALS~1/Temp/WINDOWS/TEMP/windows/TEMP/00起業A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Sheet3" table:style-name="ta2">
        <table:table-source xlink:href="file://Whoami-wplin/wplin/WINDOWS/TEMP/c.notes.data/Share%20Files/DOCUME~1/ADMINI~1/LOCALS~1/Temp/WINDOWS/TEMP/windows/TEMP/00起業A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名單" table:style-name="ta2">
        <table:table-source xlink:href="file://Whoami-wplin/wplin/WINDOWS/TEMP/c.notes.data/Share%20Files/DOCUME~1/ADMINI~1/LOCALS~1/Temp/WINDOWS/TEMP/windows/TEMP/00起業A.XLS" table:table-name="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" table:style-name="ta2">
        <table:table-source xlink:href="file://E00d01x00137/水處理/capacity/TM&amp;TC%20定義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1" table:style-name="ta2">
        <table:table-source xlink:href="file://E00d01x00137/水處理/capacity/TM&amp;TC%20定義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2" table:style-name="ta2">
        <table:table-source xlink:href="file://E00d01x00137/水處理/capacity/TM&amp;TC%20定義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3" table:style-name="ta2">
        <table:table-source xlink:href="file://E00d01x00137/水處理/capacity/TM&amp;TC%20定義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" table:style-name="ta2">
        <table:table-source xlink:href="file://E00d01x00137/水處理/capacity/TM&amp;TC%20定義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#REF" table:style-name="ta2">
        <table:table-source xlink:href="file://E00d01x00137/水處理/capacity/TM&amp;TC%20定義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" table:style-name="ta2">
        <table:table-source xlink:href="file://E00d01x00137/水處理/capacity/TM&amp;TC%20定義.xls" table:table-name="PSC_Fa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" table:style-name="ta2">
        <table:table-source xlink:href="file://E00d01x00137/水處理/capacity/TM&amp;TC%20定義.xls" table:table-name="TM&amp;TC_定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" table:style-name="ta2">
        <table:table-source xlink:href="file://E00d01x00137/水處理/capacity/TM&amp;TC%20定義.xls" table:table-name="RTP+Poly+Tel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GP" table:style-name="ta2">
        <table:table-source xlink:href="file://E00d01x00137/水處理/capacity/TM&amp;TC%20定義.xls" table:table-name="R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_______" table:style-name="ta2">
        <table:table-source xlink:href="file://E00d01x00137/水處理/capacity/TM&amp;TC%20定義.xls" table:table-name="SA1_______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蘜???" svg:font-family="蘜???"/>
    <style:font-face style:name="Arial" svg:font-family="Arial"/>
    <style:font-face style:name="中ゴシック体" svg:font-family="中ゴシック体"/>
    <style:font-face style:name="Small Fonts" svg:font-family="&quot;Small Fonts&quot;"/>
    <style:font-face style:name="C" svg:font-family="C"/>
    <style:font-face style:name="Times New Roman" svg:font-family="&quot;Times New Roman&quot;"/>
    <style:font-face style:name="Courier" svg:font-family="Courier"/>
    <style:font-face style:name="夥鰻羹" svg:font-family="夥鰻羹"/>
    <style:font-face style:name="?" svg:font-family="?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percentage-style style:name="N56">
      <number:number number:decimal-places="1" number:min-integer-digits="1"/>
      <number:text>%</number:text>
    </number:percentage-style>
    <number:number-style style:name="N6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\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\</number:text>
      <number:number number:decimal-places="2" number:min-integer-digits="1" number:grouping="true"/>
      <number:text> </number:text>
    </number:number-style>
    <number:number-style style:name="N63P1">
      <number:text> \-</number:text>
      <number:number number:decimal-places="2" number:min-integer-digits="1" number:grouping="true"/>
      <number:text> </number:text>
    </number:number-style>
    <number:number-style style:name="N6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 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currency-style style:name="N65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65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65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65P0"/>
      <style:map style:condition="value()&lt;0" style:apply-style-name="N65P1"/>
    </number:currency-style>
    <number:number-style style:name="N66P0">
      <number:text>\</number:text>
      <number:number number:decimal-places="0" number:min-integer-digits="1" number:grouping="true"/>
    </number:number-style>
    <number:number-style style:name="N66">
      <style:text-properties fo:color="#FF0000"/>
      <number:text>\\-</number:text>
      <number:number number:decimal-places="0" number:min-integer-digits="1" number:grouping="true"/>
      <style:map style:condition="value()&gt;=0" style:apply-style-name="N66P0"/>
    </number:number-style>
    <number:number-style style:name="N67P0">
      <number:text>\</number:text>
      <number:number number:decimal-places="2" number:min-integer-digits="1" number:grouping="true"/>
    </number:number-style>
    <number:number-style style:name="N67">
      <style:text-properties fo:color="#FF0000"/>
      <number:text>\\-</number:text>
      <number:number number:decimal-places="2" number:min-integer-digits="1" number:grouping="true"/>
      <style:map style:condition="value()&gt;=0" style:apply-style-name="N67P0"/>
    </number:number-style>
    <number:number-style style:name="N69P0">
      <number:number number:decimal-places="2" number:min-integer-digits="1"/>
      <number:text> </number:text>
    </number:number-style>
    <number:number-style style:name="N69">
      <style:text-properties fo:color="#FF0000"/>
      <number:text>(</number:text>
      <number:number number:decimal-places="2" number:min-integer-digits="1"/>
      <number:text>)</number:text>
      <style:map style:condition="value()&gt;=0" style:apply-style-name="N69P0"/>
    </number:number-style>
    <style:style style:name="_63__63__63__63__63__63__63_" style:display-name="???????" style:family="table-cell" style:data-style-name="N0">
      <style:text-properties fo:color="#0000FF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1817__63__63__63__63__63__63__63__63__63__63_" style:display-name="?籉??????????" style:family="table-cell" style:data-style-name="N0">
      <style:text-properties fo:color="#800080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0325__UPW_BidForms_011601_40_WATER_41_" style:display-name="?癵_UPW_BidForms_011601(WAT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custom" style:family="table-cell" style:data-style-name="N0">
      <style:table-cell-properties style:vertical-align="automatic" fo:background-color="#C0C0C0"/>
    </style:style>
    <style:style style:name="Euro" style:family="table-cell" style:data-style-name="N65"/>
    <style:style style:name="fu" style:family="table-cell" style:data-style-name="N0"/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AIN" style:family="table-cel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中ゴシック体" style:font-name-asian="中ゴシック体" style:font-name-complex="中ゴシック体" style:font-family-generic="modern"/>
    </style:style>
    <style:style style:name="Normal_0.18um_32_SDRAM" style:display-name="Normal_0.18um SDRAM" style:family="table-cell" style:data-style-name="N0">
      <style:table-cell-properties style:vertical-align="automatic" fo:background-color="transparent"/>
      <style:text-properties style:font-name="C" style:font-name-asian="C" style:font-name-complex="C" fo:font-size="11pt" style:font-size-asian="11pt" style:font-size-complex="11pt"/>
    </style:style>
    <style:style style:name="Percent_32__91_2_93_" style:display-name="Percent [2]" style:family="table-cell" style:data-style-name="N14"/>
    <style:style style:name="Percent_laroux" style:family="table-cell" style:data-style-name="N0"/>
    <style:style style:name="_12495__12452__12497__12540__12522__12531__12463_" style:display-name="ハイパーリンク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_58861__62491__32__91_0.00_93__Sheet1M2" style:display-name=" [0.00]_Sheet1M2" style:family="table-cell" style:data-style-name="N67"/>
    <style:style style:name="_58861__62491__Sheet1_S" style:display-name="_Sheet1_S" style:family="table-cell" style:data-style-name="N66"/>
    <style:style style:name="_59251__63__Sheet1_S" style:display-name="?_Sheet1_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59256__58197__63105__61392__61375__61472__61429__61474__61139__63__63__61440_" style:display-name="??" style:family="table-cell" style:data-style-name="N0">
      <style:text-properties fo:color="#800080" style:font-name="?" style:font-name-asian="?" style:font-name-complex="?" fo:font-size="9pt" style:font-size-asian="9pt" style:font-size-complex="9pt" style:text-underline-style="solid" style:text-underline-type="single"/>
    </style:style>
    <style:style style:name="_61472__61429__61474__61139__63__63__61440_" style:display-name="??" style:family="table-cell" style:data-style-name="N0">
      <style:text-properties fo:color="#0000FF" style:font-name="?" style:font-name-asian="?" style:font-name-complex="?" fo:font-size="7pt" style:font-size-asian="7pt" style:font-size-complex="7pt" style:text-underline-style="solid" style:text-underline-type="single" style:font-family-generic="modern"/>
    </style:style>
    <style:style style:name="_62347__59175___40_5_41_UPW_Bid_Form6_012101_40__63__63__59170__41_" style:display-name="_(5)UPW_Bid_Form6_012101(??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夥鰻羹" style:font-name-asian="夥鰻羹" style:font-name-complex="夥鰻羹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2009-08_32__29992__27700__30003__22577__34920__40__23526__38555__41__090903" style:display-name="一般_2009-08 用水申報表(實際)_090903" style:family="table-cell" style:data-style-name="N0">
      <style:table-cell-properties style:vertical-align="automatic" fo:background-color="transparent"/>
    </style:style>
    <style:style style:name="_19968__33324__8AB__29992__27700__35336__21123_-2" style:display-name="一般_8AB_用水計劃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9992__27700__24179__34913__22294__40_R8_41__29256_" style:display-name="一般_用水平衡圖(R8)版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_39640__38596__22290__21312__25152__26377__29986__26989__40_R7_41__29256_1110-" style:display-name="好_高雄園區所有產業(R7)版1110-" style:family="table-cell" style:data-style-name="N0">
      <style:table-cell-properties fo:background-color="#CCFFCC"/>
      <style:text-properties fo:color="#008000"/>
    </style:style>
    <style:style style:name="_34920__31034__28168__12415__12398__12495__12452__12497__12540__12522__12531__12463_" style:display-name="表示済みのハイパーリンク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28310__300mm_32_Evaluation_32_Plan_32__32__40_ETCH_41_" style:display-name="標準_300mm Evaluation Plan  (ETCH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24013__33862__32__91_0_93__laroux" style:display-name="巍葆 [0]_laroux" style:family="table-cell" style:data-style-name="N62"/>
    <style:style style:name="_24013__33862__laroux" style:display-name="巍葆_laroux" style:family="table-cell" style:data-style-name="N64"/>
    <style:style style:name="_40020__63479__32__91_0_93__laroux" style:display-name="鱔 [0]_laroux" style:family="table-cell" style:data-style-name="N61"/>
    <style:style style:name="_40020__63479__laroux" style:display-name="鱔_laroux" style:family="table-cell" style:data-style-name="N6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9" svg:viewBox="0 0 20 30" svg:d="m10 0-10 30h20z"/>
    <draw:marker draw:name="a76" svg:viewBox="0 0 20 30" svg:d="m10 0-10 30h20z"/>
    <draw:marker draw:name="a79" svg:viewBox="0 0 20 30" svg:d="m10 0-10 30h20z"/>
    <draw:marker draw:name="a101" svg:viewBox="0 0 20 30" svg:d="m10 0-10 30h20z"/>
    <draw:marker draw:name="a23" svg:viewBox="0 0 20 30" svg:d="m10 0-10 30h20z"/>
    <draw:marker draw:name="a61" svg:viewBox="0 0 20 30" svg:d="m10 0-10 30h20z"/>
    <draw:marker draw:name="a103" svg:viewBox="0 0 20 30" svg:d="m10 0-10 30h20z"/>
    <draw:marker draw:name="a25" svg:viewBox="0 0 20 30" svg:d="m10 0-10 30h20z"/>
    <draw:marker draw:name="a63" svg:viewBox="0 0 20 30" svg:d="m10 0-10 30h20z"/>
    <draw:marker draw:name="a27" svg:viewBox="0 0 20 30" svg:d="m10 0-10 30h20z"/>
    <draw:marker draw:name="a65" svg:viewBox="0 0 20 30" svg:d="m10 0-10 30h20z"/>
    <draw:marker draw:name="a29" svg:viewBox="0 0 20 30" svg:d="m10 0-10 30h20z"/>
    <draw:marker draw:name="a108" svg:viewBox="0 0 20 30" svg:d="m10 0-10 30h20z"/>
    <draw:marker draw:name="a68" svg:viewBox="0 0 20 30" svg:d="m10 0-10 30h20z"/>
    <draw:marker draw:name="a12" svg:viewBox="0 0 20 30" svg:d="m10 0-10 30h20z"/>
    <draw:marker draw:name="a50" svg:viewBox="0 0 20 30" svg:d="m10 0-10 30h20z"/>
    <draw:marker draw:name="a14" svg:viewBox="0 0 20 30" svg:d="m10 0-10 30h20z"/>
    <draw:marker draw:name="a52" svg:viewBox="0 0 20 30" svg:d="m10 0-10 30h20z"/>
    <draw:marker draw:name="a132" svg:viewBox="0 0 20 30" svg:d="m10 0-10 30h20z"/>
    <draw:marker draw:name="a91" svg:viewBox="0 0 20 30" svg:d="m10 0-10 30h20z"/>
    <draw:marker draw:name="a18" svg:viewBox="0 0 20 30" svg:d="m10 0-10 30h20z"/>
    <draw:marker draw:name="a134" svg:viewBox="0 0 20 30" svg:d="m10 0-10 30h20z"/>
    <draw:marker draw:name="a55" svg:viewBox="0 0 20 30" svg:d="m10 0-10 30h20z"/>
    <draw:marker draw:name="a93" svg:viewBox="0 0 20 30" svg:d="m10 0-10 30h20z"/>
    <draw:marker draw:name="a0" svg:viewBox="0 0 20 30" svg:d="m10 0-10 30h20z"/>
    <draw:marker draw:name="a95" svg:viewBox="0 0 20 30" svg:d="m10 0-10 30h20z"/>
    <draw:marker draw:name="a58" svg:viewBox="0 0 20 30" svg:d="m10 0-10 30h20z"/>
    <draw:marker draw:name="a97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7" svg:viewBox="0 0 20 30" svg:d="m10 0-10 30h20z"/>
    <draw:marker draw:name="a82" svg:viewBox="0 0 20 30" svg:d="m10 0-10 30h20z"/>
    <draw:marker draw:name="a45" svg:viewBox="0 0 20 30" svg:d="m10 0-10 30h20z"/>
    <draw:marker draw:name="a9" svg:viewBox="0 0 20 30" svg:d="m10 0-10 30h20z"/>
    <draw:marker draw:name="a47" svg:viewBox="0 0 20 30" svg:d="m10 0-10 30h20z"/>
    <draw:marker draw:name="a86" svg:viewBox="0 0 20 30" svg:d="m10 0-10 30h20z"/>
    <draw:marker draw:name="a31" svg:viewBox="0 0 20 30" svg:d="m10 0-10 30h20z"/>
    <draw:marker draw:name="a110" svg:viewBox="0 0 20 30" svg:d="m10 0-10 30h20z"/>
    <draw:marker draw:name="a89" svg:viewBox="0 0 20 30" svg:d="m10 0-10 30h20z"/>
    <draw:marker draw:name="a70" svg:viewBox="0 0 20 30" svg:d="m10 0-10 30h20z"/>
    <draw:marker draw:name="a112" svg:viewBox="0 0 20 30" svg:d="m10 0-10 30h20z"/>
    <draw:marker draw:name="a34" svg:viewBox="0 0 20 30" svg:d="m10 0-10 30h20z"/>
    <draw:marker draw:name="a72" svg:viewBox="0 0 20 30" svg:d="m10 0-10 30h20z"/>
    <draw:marker draw:name="a36" svg:viewBox="0 0 20 30" svg:d="m10 0-10 30h20z"/>
  </office:styles>
  <office:automatic-styles>
    <style:page-layout style:name="pm1">
      <style:page-layout-properties fo:margin-top="0.275590551181102in" fo:margin-bottom="0.196850393700787in" fo:margin-left="0.15748031496063in" fo:margin-right="0.15748031496063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R8版用水平衡圖1061116討論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育德</meta:initial-creator>
    <dc:creator>sue</dc:creator>
    <meta:creation-date>2014-11-24T09:38:42Z</meta:creation-date>
    <dc:date>2018-07-06T03:21:53Z</dc:date>
    <meta:print-date>2017-11-16T02:50:20Z</meta:print-date>
  </office:meta>
</office:document-meta>
</file>