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4" style:num-suffix="." style:num-format="1">
        <style:list-level-properties text:space-before="1.5645in" text:min-label-width="0.2916in" text:list-level-position-and-space-mode="label-alignment">
          <style:list-level-label-alignment text:label-followed-by="listtab" fo:margin-left="1.856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8562in" text:min-label-width="0.2916in" text:list-level-position-and-space-mode="label-alignment">
          <style:list-level-label-alignment text:label-followed-by="listtab" fo:margin-left="2.1479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2916in" text:list-level-position-and-space-mode="label-alignment">
          <style:list-level-label-alignment text:label-followed-by="listtab" fo:margin-left="2.4395in" fo:text-indent="-0.2916in"/>
        </style:list-level-properties>
      </text:list-level-style-number>
      <text:list-level-style-number text:level="7" style:num-suffix="." style:num-format="1">
        <style:list-level-properties text:space-before="2.4395in" text:min-label-width="0.2916in" text:list-level-position-and-space-mode="label-alignment">
          <style:list-level-label-alignment text:label-followed-by="listtab" fo:margin-left="2.731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7312in" text:min-label-width="0.2916in" text:list-level-position-and-space-mode="label-alignment">
          <style:list-level-label-alignment text:label-followed-by="listtab" fo:margin-left="3.0229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2916in" text:list-level-position-and-space-mode="label-alignment">
          <style:list-level-label-alignment text:label-followed-by="listtab" fo:margin-left="3.314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30%"/>
      <style:text-properties style:font-name-asian="標楷體" fo:font-weight="bold" style:font-weight-asian="bold" fo:color="#000000" fo:font-size="18pt" style:font-size-asian="18pt" style:font-size-complex="12pt" fo:hyphenate="false"/>
    </style:style>
    <style:style style:name="P6" style:parent-style-name="內文" style:family="paragraph">
      <style:paragraph-properties fo:text-align="center" fo:line-height="130%"/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7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8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9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10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11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12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13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14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 fo:hyphenate="false"/>
    </style:style>
    <style:style style:name="P15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28pt" style:font-size-asian="28pt" style:font-size-complex="12pt" fo:hyphenate="false"/>
    </style:style>
    <style:style style:name="P16" style:parent-style-name="內文" style:family="paragraph">
      <style:paragraph-properties fo:line-height="130%"/>
      <style:text-properties style:font-name-asian="標楷體" fo:font-weight="bold" style:font-weight-asian="bold" fo:color="#000000" fo:font-size="20pt" style:font-size-asian="20pt" style:font-size-complex="12pt" fo:hyphenate="false"/>
    </style:style>
    <style:style style:name="P17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20pt" style:font-size-asian="20pt" style:font-size-complex="12pt" fo:hyphenate="false"/>
    </style:style>
    <style:style style:name="P18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20pt" style:font-size-asian="20pt" style:font-size-complex="12pt" fo:hyphenate="false"/>
    </style:style>
    <style:style style:name="P19" style:parent-style-name="內文" style:family="paragraph">
      <style:paragraph-properties fo:text-align="center" fo:line-height="130%"/>
      <style:text-properties style:font-name-asian="標楷體" fo:font-weight="bold" style:font-weight-asian="bold" fo:color="#000000" fo:font-size="20pt" style:font-size-asian="20pt" style:font-size-complex="12pt" fo:hyphenate="false"/>
    </style:style>
    <style:style style:name="P20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1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2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3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4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5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6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7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8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29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30" style:parent-style-name="內文" style:family="paragraph">
      <style:paragraph-properties fo:line-height="130%"/>
      <style:text-properties style:font-name-asian="標楷體" fo:color="#000000" fo:font-size="12pt" style:font-size-asian="12pt" style:font-size-complex="12pt" fo:hyphenate="false"/>
    </style:style>
    <style:style style:name="P31" style:parent-style-name="內文" style:family="paragraph">
      <style:paragraph-properties fo:text-align="center" fo:line-height="130%"/>
      <style:text-properties style:font-name-asian="標楷體" fo:color="#000000" fo:font-size="18pt" style:font-size-asian="18pt" style:font-size-complex="18pt" fo:hyphenate="false"/>
    </style:style>
    <style:style style:name="P32" style:parent-style-name="內文" style:family="paragraph">
      <style:paragraph-properties fo:text-align="center" fo:line-height="130%"/>
      <style:text-properties style:font-name-asian="標楷體" fo:color="#000000" fo:font-size="18pt" style:font-size-asian="18pt" style:font-size-complex="18pt" fo:hyphenate="false"/>
    </style:style>
    <style:style style:name="P33" style:parent-style-name="內文" style:family="paragraph">
      <style:paragraph-properties fo:text-align="center" fo:line-height="130%"/>
      <style:text-properties fo:hyphenate="false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" style:parent-style-name="Textbody" style:master-page-name="MP1" style:family="paragraph">
      <style:paragraph-properties fo:break-before="page" fo:text-align="center" style:page-number="1"/>
      <style:text-properties style:font-name-asian="標楷體" fo:color="#000000" fo:font-size="15pt" style:font-size-asian="15pt"/>
    </style:style>
    <style:style style:name="P42" style:parent-style-name="Textbody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3" style:parent-style-name="Textbody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4" style:parent-style-name="Textbody" style:family="paragraph">
      <style:paragraph-properties fo:text-align="center"/>
      <style:text-properties style:font-name-asian="標楷體" fo:color="#000000" fo:font-size="15pt" style:font-size-asian="15pt"/>
    </style:style>
    <style:style style:name="P45" style:parent-style-name="Textbody" style:family="paragraph">
      <style:paragraph-properties fo:line-height="130%" fo:margin-left="0.3347in" fo:text-indent="-0.3347in">
        <style:tab-stops/>
      </style:paragraph-properties>
    </style:style>
    <style:style style:name="T46" style:parent-style-name="預設段落字型" style:family="text">
      <style:text-properties fo:color="#000000" fo:font-size="16pt" style:font-size-asian="16pt" style:font-size-complex="15pt"/>
    </style:style>
    <style:style style:name="T47" style:parent-style-name="預設段落字型" style:family="text">
      <style:text-properties fo:color="#000000" fo:font-size="16pt" style:font-size-asian="16pt" style:font-size-complex="15pt"/>
    </style:style>
    <style:style style:name="T48" style:parent-style-name="預設段落字型" style:family="text">
      <style:text-properties fo:color="#000000" fo:font-size="16pt" style:font-size-asian="16pt" style:font-size-complex="15pt"/>
    </style:style>
    <style:style style:name="P49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0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1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2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3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4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5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6" style:parent-style-name="Textbody" style:family="paragraph">
      <style:paragraph-properties fo:line-height="130%" fo:margin-left="0.3347in" fo:text-indent="-0.3347in">
        <style:tab-stops/>
      </style:paragraph-properties>
      <style:text-properties style:font-name-asian="標楷體" fo:color="#000000" fo:font-size="16pt" style:font-size-asian="16pt" style:font-size-complex="15pt"/>
    </style:style>
    <style:style style:name="P57" style:parent-style-name="Textbody" style:family="paragraph">
      <style:paragraph-properties fo:margin-left="0.333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58" style:parent-style-name="Textbody" style:family="paragraph">
      <style:text-properties style:font-name-asian="標楷體" fo:color="#000000" fo:font-size="15pt" style:font-size-asian="15pt"/>
    </style:style>
    <style:style style:name="P59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line-height="130%" fo:margin-left="0.1972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line-height="130%" fo:margin-left="0.3937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-asian="標楷體" fo:color="#000000" style:text-position="super 64.2%" fo:font-size="14pt" style:font-size-asian="14pt" style:font-size-complex="12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-asian="標楷體" fo:color="#000000" style:text-position="super 64.2%" fo:font-size="14pt" style:font-size-asian="14pt" style:font-size-complex="12pt"/>
    </style:style>
    <style:style style:name="P83" style:parent-style-name="內文" style:family="paragraph">
      <style:paragraph-properties fo:line-height="130%" fo:margin-left="0.3937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P92" style:parent-style-name="內文" style:family="paragraph">
      <style:paragraph-properties fo:line-height="130%" fo:margin-left="0.3937in">
        <style:tab-stops/>
      </style:paragraph-properties>
      <style:text-properties fo:hyphenate="false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P109" style:parent-style-name="Textbody" style:family="paragraph">
      <style:paragraph-properties fo:line-height="130%" fo:margin-left="0.5909in">
        <style:tab-stops/>
      </style:paragraph-properties>
    </style:style>
    <style:style style:name="T11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-asian="新細明體" fo:color="#000000" style:text-position="super 64.2%" fo:font-size="14pt" style:font-size-asian="14pt" style:font-size-complex="14pt"/>
    </style:style>
    <style:style style:name="T12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124" style:parent-style-name="Textbody" style:family="paragraph">
      <style:paragraph-properties fo:line-height="130%" fo:margin-left="0.1972in">
        <style:tab-stops>
          <style:tab-stop style:type="left" style:position="0.7875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line-height="130%" fo:margin-left="0.4722in">
        <style:tab-stops>
          <style:tab-stop style:type="left" style:position="0.5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line-height="130%" fo:margin-left="0.1972in">
        <style:tab-stops>
          <style:tab-stop style:type="left" style:position="0.7875in"/>
        </style:tab-stops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130%" fo:margin-left="0.3333in">
        <style:tab-stops>
          <style:tab-stop style:type="left" style:position="0.6513in"/>
        </style:tab-stops>
      </style:paragraph-properties>
      <style:text-properties fo:color="#000000" fo:font-size="14pt" style:font-size-asian="14pt" style:font-size-complex="14pt"/>
    </style:style>
    <style:style style:name="P146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147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Textbody" style:family="paragraph">
      <style:paragraph-properties fo:line-height="130%" fo:margin-left="0.4722in">
        <style:tab-stops>
          <style:tab-stop style:type="left" style:position="0.5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151" style:family="table-column">
      <style:table-column-properties style:column-width="1.552in" style:use-optimal-column-width="false"/>
    </style:style>
    <style:style style:name="TableColumn152" style:family="table-column">
      <style:table-column-properties style:column-width="0.8812in" style:use-optimal-column-width="false"/>
    </style:style>
    <style:style style:name="TableColumn153" style:family="table-column">
      <style:table-column-properties style:column-width="0.8812in" style:use-optimal-column-width="false"/>
    </style:style>
    <style:style style:name="TableColumn154" style:family="table-column">
      <style:table-column-properties style:column-width="0.8812in" style:use-optimal-column-width="false"/>
    </style:style>
    <style:style style:name="TableColumn155" style:family="table-column">
      <style:table-column-properties style:column-width="0.8812in" style:use-optimal-column-width="false"/>
    </style:style>
    <style:style style:name="TableColumn156" style:family="table-column">
      <style:table-column-properties style:column-width="0.8812in" style:use-optimal-column-width="false"/>
    </style:style>
    <style:style style:name="Table150" style:family="table">
      <style:table-properties style:width="5.9583in" fo:margin-left="0.3152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hyphenate="false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hyphenate="false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hyphenate="false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0972in"/>
      <style:text-properties style:font-name-asian="標楷體" fo:color="#000000" fo:font-size="14pt" style:font-size-asian="14pt" style:font-size-complex="14pt" fo:hyphenate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indent="0.0972in"/>
      <style:text-properties style:font-name-asian="標楷體" fo:color="#000000" fo:font-size="14pt" style:font-size-asian="14pt" style:font-size-complex="14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keep-with-next="always" style:line-height-at-least="0.25in" fo:text-indent="0.0972in"/>
      <style:text-properties style:font-name-asian="標楷體" fo:color="#000000" fo:font-size="14pt" style:font-size-asian="14pt" style:font-size-complex="14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 fo:hyphenate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indent="0.1944in"/>
      <style:text-properties style:font-name-asian="標楷體" fo:color="#000000" fo:font-size="14pt" style:font-size-asian="14pt" style:font-size-complex="14pt" fo:hyphenate="false"/>
    </style:style>
    <style:style style:name="P193" style:parent-style-name="Textbody" style:family="paragraph">
      <style:paragraph-properties fo:line-height="130%" fo:text-indent="0.3333in"/>
      <style:text-properties style:font-name-asian="標楷體" fo:color="#000000" fo:font-size="14pt" style:font-size-asian="14pt" style:font-size-complex="14pt"/>
    </style:style>
    <style:style style:name="P194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195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9" style:parent-style-name="Textbody" style:family="paragraph">
      <style:paragraph-properties fo:line-height="130%" fo:margin-left="0.6694in">
        <style:tab-stops>
          <style:tab-stop style:type="left" style:position="0.3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0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1" style:parent-style-name="Textbody" style:family="paragraph">
      <style:paragraph-properties fo:line-height="130%" fo:margin-left="0.6694in">
        <style:tab-stops>
          <style:tab-stop style:type="left" style:position="0.3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2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Textbody" style:family="paragraph">
      <style:paragraph-properties fo:line-height="130%" fo:margin-left="0.6694in">
        <style:tab-stops>
          <style:tab-stop style:type="left" style:position="0.3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4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5" style:parent-style-name="Textbody" style:family="paragraph">
      <style:paragraph-properties fo:line-height="130%" fo:margin-left="0.6694in">
        <style:tab-stops>
          <style:tab-stop style:type="left" style:position="0.3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6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7" style:parent-style-name="Textbody" style:family="paragraph">
      <style:paragraph-properties fo:line-height="130%" fo:margin-left="0.6694in">
        <style:tab-stops>
          <style:tab-stop style:type="left" style:position="0.315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209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0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1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6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7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0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2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3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4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5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226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7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8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9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0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1" style:parent-style-name="Textbody" style:family="paragraph">
      <style:paragraph-properties fo:line-height="130%" fo:margin-left="0.492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33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234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5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6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7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8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9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0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1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2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3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4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245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6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7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8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9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1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52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Company Name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Electricity Usage Plan</text:p>
      <text:p text:style-name="P16"><text:s text:c="13"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Year/Month/Day</text:span></text:p>
      <text:p text:style-name="P35"/>
      <text:p text:style-name="P42">Content</text:p>
      <text:p text:style-name="P43"/>
      <text:p text:style-name="P44"/>
      <text:list text:style-name="LFO2_1" text:continue-numbering="true">
        <text:list-item>
          <text:p text:style-name="P45"><text:span text:style-name="T46">Company<text:s/></text:span><text:span text:style-name="T47">P</text:span><text:span text:style-name="T48">rofile</text:span></text:p>
        </text:list-item>
        <text:list-item>
          <text:p text:style-name="P49">Electricity<text:s/>Consumption<text:s/>Schedule</text:p>
        </text:list-item>
        <text:list-item>
          <text:p text:style-name="P50">Estimation of Electricity<text:s/>Consumption</text:p>
        </text:list-item>
        <text:list-item>
          <text:p text:style-name="P51">Energy Saving Plan</text:p>
        </text:list-item>
        <text:list-item>
          <text:p text:style-name="P52">Renewable Energy Equipment Installation Plan</text:p>
        </text:list-item>
        <text:list-item>
          <text:p text:style-name="P53">Emergency Response Plan for Power Outage or Restriction</text:p>
        </text:list-item>
        <text:list-item>
          <text:p text:style-name="P54">Improvement<text:s/>Strategies<text:s/>on<text:s/>Electricity Usage Reliability</text:p>
        </text:list-item>
        <text:list-item>
          <text:p text:style-name="P55">Assistance<text:s/>Request</text:p>
        </text:list-item>
        <text:list-item>
          <text:p text:style-name="P56">Contact</text:p>
        </text:list-item>
      </text:list>
      <text:p text:style-name="P57"/>
      <text:p text:style-name="P58"/>
      <text:p text:style-name="P59"/>
      <text:p text:style-name="P60">1. Company<text:s/>Profile</text:p>
      <text:p text:style-name="P61"><text:span text:style-name="T62">(1) Company name:<text:s/></text:span></text:p>
      <text:p text:style-name="P63">(2) Representative:</text:p>
      <text:p text:style-name="P64">(3) Factory<text:s/>address:<text:s/></text:p>
      <text:p text:style-name="P65">(4) Lease area:</text:p>
      <text:p text:style-name="P66"><text:span text:style-name="T67">□ Self-built factory: L</text:span><text:span text:style-name="T68">and</text:span><text:span text:style-name="T69"><text:s/>area</text:span><text:span text:style-name="T70"><text:s text:c="5"/></text:span><text:span text:style-name="T71"><text:s text:c="3"/></text:span><text:span text:style-name="T72"><text:s text:c="6"/></text:span><text:span text:style-name="T73">m</text:span><text:span text:style-name="T74">2</text:span><text:span text:style-name="T75"><text:s/>/<text:s/></text:span><text:span text:style-name="T76">Gross f</text:span><text:span text:style-name="T77">loor area</text:span><text:span text:style-name="T78"><text:s text:c="3"/></text:span><text:span text:style-name="T79"><text:s text:c="2"/></text:span><text:span text:style-name="T80"><text:s text:c="8"/></text:span><text:span text:style-name="T81">m</text:span><text:span text:style-name="T82">2</text:span></text:p>
      <text:p text:style-name="P83"><text:span text:style-name="T84">□ Standard factory:<text:s/></text:span><text:span text:style-name="T85">Gross f</text:span><text:span text:style-name="T86">loor area</text:span><text:span text:style-name="T87"><text:s/></text:span><text:span text:style-name="T88"><text:s text:c="3"/></text:span><text:span text:style-name="T89"><text:s text:c="10"/></text:span><text:span text:style-name="T90">m</text:span><text:span text:style-name="T91">2</text:span></text:p>
      <text:p text:style-name="P92"><text:span text:style-name="T93">□</text:span><text:span text:style-name="T94"><text:s/>Factory</text:span><text:span text:style-name="T95"><text:s/></text:span><text:span text:style-name="T96">l</text:span><text:span text:style-name="T97">eas</text:span><text:span text:style-name="T98">e</text:span><text:span text:style-name="T99">d</text:span><text:span text:style-name="T100"><text:s/>from</text:span><text:span text:style-name="T101"><text:s/>other company:<text:s/></text:span><text:span text:style-name="T102">Gross f</text:span><text:span text:style-name="T103">loor area</text:span><text:span text:style-name="T104"><text:s text:c="8"/></text:span><text:span text:style-name="T105"><text:s text:c="3"/></text:span><text:span text:style-name="T106"><text:s text:c="3"/></text:span><text:span text:style-name="T107">m</text:span><text:span text:style-name="T108">2</text:span></text:p>
      <text:p text:style-name="P109"><text:span text:style-name="T110">(Proprietor: <text:s/></text:span><text:span text:style-name="T111"><text:s text:c="16"/></text:span><text:span text:style-name="T112"><text:s text:c="2"/></text:span><text:span text:style-name="T113"><text:s text:c="27"/></text:span><text:span text:style-name="T114"><text:s/>;<text:s/></text:span><text:span text:style-name="T115">Gross<text:s/></text:span><text:span text:style-name="T116">f</text:span><text:span text:style-name="T117">loor area</text:span><text:span text:style-name="T118"><text:s text:c="6"/></text:span><text:span text:style-name="T119"><text:s text:c="2"/></text:span><text:span text:style-name="T120"><text:s text:c="5"/></text:span><text:span text:style-name="T121">m</text:span><text:span text:style-name="T122">2</text:span><text:span text:style-name="T123">)</text:span></text:p>
      <text:p text:style-name="P124"><text:span text:style-name="T125">(5) Lease start</text:span><text:span text:style-name="T126">ing</text:span><text:span text:style-name="T127"><text:s/>date:<text:s/></text:span><text:span text:style-name="T128"><text:s text:c="9"/></text:span><text:span text:style-name="T129"><text:s/></text:span><text:span text:style-name="T130"><text:s text:c="14"/></text:span><text:span text:style-name="T131"><text:s/>(Year/Month/Day)</text:span></text:p>
      <text:p text:style-name="P132">(6) The brief introduction of<text:s/>primary<text:s/>products</text:p>
      <text:p text:style-name="P133"/>
      <text:p text:style-name="P134"><text:span text:style-name="T135">(7)<text:s/></text:span><text:span text:style-name="T136">M</text:span><text:span text:style-name="T137">aximum electricity<text:s/></text:span><text:span text:style-name="T138">consumption</text:span><text:span text:style-name="T139"><text:s/>for application</text:span><text:span text:style-name="T140">:<text:s/></text:span><text:span text:style-name="T141"><text:s text:c="4"/></text:span><text:span text:style-name="T142"><text:s text:c="3"/></text:span><text:span text:style-name="T143"><text:s text:c="13"/></text:span><text:span text:style-name="T144">kW</text:span></text:p>
      <text:p text:style-name="P145"/>
      <text:p text:style-name="P146">2. Electricity<text:s/>Consumption<text:s/>Schedule</text:p>
      <text:p text:style-name="P147">(1) Starting<text:s/>time and electricity<text:s/>consumption<text:s/>(such as voltage and capacity):</text:p>
      <text:p text:style-name="P148"/>
      <text:p text:style-name="P149">(2) Electricity<text:s/>consumption<text:s/>in the next 5 years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P159"><text:span text:style-name="T160">Electricity<text:s/></text:span><text:span text:style-name="T161">consumption<text:s/></text:span><text:span text:style-name="T162">in the next 5 yea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Year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Electricity<text:s/></text:span><text:span text:style-name="T181">consumption</text:span><text:span text:style-name="T182"><text:s/>(kW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3. Estimation of Electricity<text:s/>Consumption</text:p>
      <text:p text:style-name="P195">(1) The<text:s/>location and area of receiving substation:</text:p>
      <text:p text:style-name="P196">(2) Electrical one-line diagram:</text:p>
      <text:p text:style-name="P197">(3)<text:s/>Formula for estimating electricity<text:s/>consumption</text:p>
      <text:p text:style-name="P198">a. Air conditioning equipment</text:p>
      <text:p text:style-name="P199"/>
      <text:p text:style-name="P200">b. General electrical/mechanical equipment</text:p>
      <text:p text:style-name="P201"/>
      <text:p text:style-name="P202">c.<text:s/>Special<text:s/>electrical/mechanical equipment<text:s/>(such as process equipment)</text:p>
      <text:p text:style-name="P203"/>
      <text:p text:style-name="P204">d. Lighting devices</text:p>
      <text:p text:style-name="P205"/>
      <text:p text:style-name="P206">e. Other equipment</text:p>
      <text:p text:style-name="P207"/>
      <text:p text:style-name="P208">4. Energy Saving Plan</text:p>
      <text:p text:style-name="P209">(1)<text:s/>Goals</text:p>
      <text:p text:style-name="P210"/>
      <text:p text:style-name="P211">(2)<text:s/>Strategies</text:p>
      <text:p text:style-name="P212"/>
      <text:p text:style-name="P213">5. Renewable Energy Equipment Installation Plan</text:p>
      <text:p text:style-name="P214">(1) Location and area:</text:p>
      <text:p text:style-name="P215">(2) Equipment capacity and schedule</text:p>
      <text:p text:style-name="P216"/>
      <text:p text:style-name="P217">6. Emergency Response Plan for Power Outage or Restriction</text:p>
      <text:p text:style-name="P218">(1) Organization of emergency response team</text:p>
      <text:p text:style-name="P219">(Please attach the organizational chart)</text:p>
      <text:p text:style-name="P220"/>
      <text:p text:style-name="P221">(2) Planning for emergency response measures</text:p>
      <text:p text:style-name="P222">a.<text:s/>Procedures<text:s/>of<text:s/>once<text:s/>a<text:s/>power outage or restriction<text:s/>is announced</text:p>
      <text:p text:style-name="P223">b.<text:s/>Procedures<text:s/>during<text:s/>power outage or restriction</text:p>
      <text:p text:style-name="P224"/>
      <text:p text:style-name="P225">7.<text:s/>Improvement<text:s/>Strategies<text:s/>on<text:s/>Electricity Usage Reliability</text:p>
      <text:p text:style-name="P226">(1) Improvement measures for voltage sags (dips)</text:p>
      <text:p text:style-name="P227"/>
      <text:p text:style-name="P228">(2) Improvement measures for<text:s/>a<text:s/>sudden<text:s/>power outage</text:p>
      <text:p text:style-name="P229"/>
      <text:p text:style-name="P230">(3) Planning for 161 kV loop receiving</text:p>
      <text:p text:style-name="P231"/>
      <text:p text:style-name="P232"/>
      <text:p text:style-name="P233">8. Assistance<text:s/>Request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9. Contact</text:p>
      <text:p text:style-name="P245">(1)<text:s/>Applicant:</text:p>
      <text:p text:style-name="P246">(2)<text:s/>Department:</text:p>
      <text:p text:style-name="P247">(3)<text:s/>Title:</text:p>
      <text:p text:style-name="P248">(4)<text:s/>Address:</text:p>
      <text:p text:style-name="P249">(5)<text:s/>Telephone:</text:p>
      <text:p text:style-name="P250">(6)<text:s/>Mobile:</text:p>
      <text:p text:style-name="P251">(7)<text:s/>E-mail: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正文西文Arial" style:display-name="正文 + (西文) Arial" style:family="paragraph" style:parent-style-name="Textbody" style:list-style-name="LFO2">
      <style:text-properties style:font-name="Arial" style:font-name-asian="STKaiti" style:font-name-complex="Arial" fo:font-size="15pt" style:font-size-asian="15pt" fo:hyphenate="false"/>
    </style:style>
    <style:style style:name="頁尾字元" style:display-name="頁尾 字元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list-style style:name="LFO2" style:display-name="LFO2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4" style:num-suffix="." style:num-format="1">
        <style:list-level-properties text:space-before="1.2083in" text:min-label-width="0.2916in" text:list-level-position-and-space-mode="label-alignment">
          <style:list-level-label-alignment text:label-followed-by="listtab" fo:margin-left="1.5in" fo:text-indent="-0.2916in"/>
        </style:list-level-properties>
      </text:list-level-style-number>
      <text:list-level-style-number text:level="5" style:num-suffix="．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</text:list-level-style-number>
      <text:list-level-style-number text:level="7" style:num-suffix="." style:num-format="1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fo:font-size="15pt" style:font-size-asian="15pt" style:font-size-complex="15pt"/>
    </style:style>
    <style:style style:name="WW_CharLFO3LVL1" style:family="text">
      <style:text-properties style:font-name-asian="標楷體" fo:language="en" fo:country="US"/>
    </style:style>
    <style:style style:name="WW_CharLFO3LVL2" style:family="text">
      <style:text-properties style:font-name="Times New Roman" style:font-name-complex="Times New Roman" style:use-window-font-color="true"/>
    </style:style>
    <style:style style:name="WW_CharLFO3LVL3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9812in" text:min-label-width="0.5in" text:list-level-position-and-space-mode="label-alignment">
          <style:list-level-label-alignment text:label-followed-by="listtab" fo:margin-left="1.4812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</text:list-level-style-number>
      <text:list-level-style-number text:level="4" style:num-suffix="." style:num-format="1">
        <style:list-level-properties text:space-before="1.5645in" text:min-label-width="0.2916in" text:list-level-position-and-space-mode="label-alignment">
          <style:list-level-label-alignment text:label-followed-by="listtab" fo:margin-left="1.8562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8562in" text:min-label-width="0.2916in" text:list-level-position-and-space-mode="label-alignment">
          <style:list-level-label-alignment text:label-followed-by="listtab" fo:margin-left="2.1479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2916in" text:list-level-position-and-space-mode="label-alignment">
          <style:list-level-label-alignment text:label-followed-by="listtab" fo:margin-left="2.4395in" fo:text-indent="-0.2916in"/>
        </style:list-level-properties>
      </text:list-level-style-number>
      <text:list-level-style-number text:level="7" style:num-suffix="." style:num-format="1">
        <style:list-level-properties text:space-before="2.4395in" text:min-label-width="0.2916in" text:list-level-position-and-space-mode="label-alignment">
          <style:list-level-label-alignment text:label-followed-by="listtab" fo:margin-left="2.7312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7312in" text:min-label-width="0.2916in" text:list-level-position-and-space-mode="label-alignment">
          <style:list-level-label-alignment text:label-followed-by="listtab" fo:margin-left="3.0229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2916in" text:list-level-position-and-space-mode="label-alignment">
          <style:list-level-label-alignment text:label-followed-by="listtab" fo:margin-left="3.314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line-break="normal" style:snap-to-layout-grid="false" fo:text-align="end" fo:margin-left="-0.0986in" fo:margin-right="-0.0312in">
        <style:tab-stops>
          <style:tab-stop style:type="center" style:position="2.9826in"/>
          <style:tab-stop style:type="right" style:position="5.8666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2361in" fo:margin-left="1in" fo:margin-bottom="0.51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756in"/>
      </style:footer-style>
    </style:page-layout>
    <style:style style:name="P36" style:parent-style-name="內文" style:family="paragraph">
      <style:paragraph-properties style:line-break="normal" style:snap-to-layout-grid="false" fo:text-align="end" fo:margin-left="-0.0986in" fo:margin-right="-0.0312in">
        <style:tab-stops>
          <style:tab-stop style:type="center" style:position="2.9826in"/>
          <style:tab-stop style:type="right" style:position="5.8666in"/>
        </style:tab-stops>
      </style:paragraph-properties>
      <style:text-properties fo:hyphenate="false"/>
    </style:style>
    <style:style style:name="T3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0" text:anchor-type="as-char" svg:x="0in" svg:y="0in" svg:width="1.5748in" svg:height="0.3937in" style:rel-width="scale" style:rel-height="scale"><draw:image xlink:href="media/image1.png" xlink:type="simple" xlink:show="embed" xlink:actuate="onLoad"/><svg:title/><svg:desc/></draw:frame></text:span><text:span text:style-name="T4"><text:s text:c="31"/></text:span><text:span text:style-name="T5">Electricity Usage Plan <text:s text:c="23"/>English Version.1.0<text:s/></text:span></text:p>
      </style:header>
    </style:master-page>
    <style:master-page style:name="MP1" style:page-layout-name="PL1">
      <style:header>
        <text:p text:style-name="P36"><text:span text:style-name="T37"><draw:frame draw:style-name="a1" draw:name="圖片 30" text:anchor-type="as-char" svg:x="0in" svg:y="0in" svg:width="1.5748in" svg:height="0.3937in" style:rel-width="scale" style:rel-height="scale"><draw:image xlink:href="media/image1.png" xlink:type="simple" xlink:show="embed" xlink:actuate="onLoad"/><svg:title/><svg:desc/></draw:frame></text:span><text:span text:style-name="T38"><text:s text:c="31"/></text:span><text:span text:style-name="T39">Electricity Usage Plan <text:s text:c="23"/>English Version.1.0<text:s/></text:span></text:p>
      </style:header>
      <style:footer>
        <text:p text:style-name="P40">p.<text:span text:style-name="T4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ctricity Usage Plan</dc:title>
    <meta:initial-creator>sbip</meta:initial-creator>
    <dc:creator>黃育德</dc:creator>
    <meta:creation-date>2019-01-24T06:58:00Z</meta:creation-date>
    <dc:date>2019-01-24T06:59:00Z</dc:date>
    <meta:print-date>1999-10-02T02:54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58" meta:character-count="2401" meta:row-count="17" meta:non-whitespace-character-count="2047"/>
  </office:meta>
</office:document-meta>
</file>