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蘜???" svg:font-family="蘜???"/>
    <style:font-face style:name="Arial" svg:font-family="Arial"/>
    <style:font-face style:name="中ゴシック体" svg:font-family="中ゴシック体"/>
    <style:font-face style:name="Small Fonts" svg:font-family="&quot;Small Fonts&quot;"/>
    <style:font-face style:name="C" svg:font-family="C"/>
    <style:font-face style:name="Times New Roman" svg:font-family="&quot;Times New Roman&quot;"/>
    <style:font-face style:name="Courier" svg:font-family="Courier"/>
    <style:font-face style:name="夥鰻羹" svg:font-family="夥鰻羹"/>
    <style:font-face style:name="?" svg:font-family="?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_29992__27700__24179__34913__22294__40_R8_41__29256_" style:data-style-name="N52">
      <style:table-cell-properties style:vertical-align="middle" fo:background-color="#CCFFCC" style:cell-protec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8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8000" style:font-name="Arial" style:font-name-asian="Arial" style:font-name-complex="Arial" style:font-family-generic="swiss"/>
    </style:style>
    <style:style style:name="ce1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1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7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style:font-family-generic="swiss"/>
    </style:style>
    <style:style style:name="ce20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1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19968__33324___29992__27700__24179__34913__22294__40_R8_41__29256_" style:data-style-name="N52">
      <style:table-cell-properties style:vertical-align="middle" fo:background-color="#CCFFCC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2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38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41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_19968__33324__8AB__29992__27700__35336__21123_-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47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19968__33324___29992__27700__24179__34913__22294__40_R8_41__29256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66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_19968__33324___29992__27700__24179__34913__22294__40_R8_41__29256_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9968__33324___29992__27700__24179__34913__22294__40_R8_41__29256_" style:data-style-name="N3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_19968__33324___29992__27700__24179__34913__22294__40_R8_41__29256_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7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_19968__33324___29992__27700__24179__34913__22294__40_R8_41__29256_" style:data-style-name="N69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_19968__33324___29992__27700__24179__34913__22294__40_R8_41__2925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_19968__33324___29992__27700__24179__34913__22294__40_R8_41__29256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9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9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8000" style:font-name="Arial" style:font-name-asian="Arial" style:font-name-complex="Arial" style:font-family-generic="swiss"/>
    </style:style>
    <style:style style:name="ce108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style:font-family-generic="swiss"/>
    </style:style>
    <style:style style:name="ce116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117" style:family="table-cell" style:parent-style-name="_19968__33324___29992__27700__24179__34913__22294__40_R8_41__29256_" style:data-style-name="N52">
      <style:table-cell-properties style:vertical-align="top" fo:background-color="transparent" style:cell-protect="none"/>
      <style:text-properties fo:color="#0066CC" style:font-name="Arial" style:font-name-asian="Arial" style:font-name-complex="Arial" style:font-family-generic="swiss"/>
    </style:style>
    <style:style style:name="ce118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9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_19968__33324___29992__27700__24179__34913__22294__40_R8_41__29256_" style:data-style-name="N52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5" style:family="table-cell" style:parent-style-name="_19968__33324___29992__27700__24179__34913__22294__40_R8_41__29256_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126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2009-08_32__29992__27700__30003__22577__34920__40__23526__38555__41__090903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800080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800080"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_19968__33324___29992__27700__24179__34913__22294__40_R8_41__29256_" style:data-style-name="N52">
      <style:table-cell-properties style:vertical-align="top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top" fo:background-color="transparent" style:cell-protec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144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_19968__33324___29992__27700__24179__34913__22294__40_R8_41__29256_" style:data-style-name="N52">
      <style:table-cell-properties style:vertical-align="middle" fo:background-color="#FF99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_19968__33324___29992__27700__24179__34913__22294__40_R8_41__29256_" style:data-style-name="N5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_19968__33324___29992__27700__24179__34913__22294__40_R8_41__29256_" style:data-style-name="N56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_19968__33324___29992__27700__24179__34913__22294__40_R8_41__29256_" style:data-style-name="N56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5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68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0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1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start" fo:margin-lef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80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_19968__33324___29992__27700__24179__34913__22294__40_R8_41__29256_" style:data-style-name="N52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66CC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5" style:family="table-cell" style:parent-style-name="_19968__33324___29992__27700__24179__34913__22294__40_R8_41__29256_" style:data-style-name="N50">
      <style:table-cell-properties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_19968__33324___29992__27700__24179__34913__22294__40_R8_41__29256_" style:data-style-name="N52">
      <style:table-cell-properties style:vertical-align="middle" fo:background-color="transparent" style:cell-protect="none"/>
      <style:text-properties fo:color="#FF0000" style:font-name="Arial" style:font-name-asian="Arial" style:font-name-complex="Arial" style:font-family-generic="swiss"/>
    </style:style>
    <style:style style:name="ce187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_19968__33324___29992__27700__24179__34913__22294__40_R8_41__29256_" style:data-style-name="N52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1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_19968__33324___29992__27700__24179__34913__22294__40_R8_41__29256_" style:data-style-name="N52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8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9" style:family="table-cell" style:parent-style-name="_19968__33324___29992__27700__24179__34913__22294__40_R8_41__29256_" style:data-style-name="N52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0" style:family="table-cell" style:parent-style-name="_19968__33324___29992__27700__24179__34913__22294__40_R8_41__29256_" style:data-style-name="N50">
      <style:table-cell-properties style:vertical-align="middle" fo:background-color="#CCFFCC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1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top" fo:background-color="#FFFFFF" style:cell-protect="none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25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66CC" style:font-name="Arial" style:font-name-asian="Arial" style:font-name-complex="Arial" style:font-family-generic="swiss"/>
    </style:style>
    <style:style style:name="ce226" style:family="table-cell" style:parent-style-name="_19968__33324___29992__27700__24179__34913__22294__40_R8_41__29256_" style:data-style-name="N52">
      <style:table-cell-properties fo:border-top="thin solid #000000" fo:border-bottom="none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31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3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_19968__33324___29992__27700__24179__34913__22294__40_R8_41__29256_" style:data-style-name="N52">
      <style:table-cell-properties fo:border-top="none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6" style:family="table-cell" style:parent-style-name="_19968__33324___29992__27700__24179__34913__22294__40_R8_41__29256_" style:data-style-name="N52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7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9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_19968__33324___29992__27700__24179__34913__22294__40_R8_41__29256_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43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6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8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9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0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1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2" style:family="table-cell" style:parent-style-name="_19968__33324___29992__27700__24179__34913__22294__40_R8_41__29256_" style:data-style-name="N52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53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54" style:family="table-cell" style:parent-style-name="_19968__33324___29992__27700__24179__34913__22294__40_R8_41__29256_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55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56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57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58" style:family="table-cell" style:parent-style-name="_19968__33324___29992__27700__24179__34913__22294__40_R8_41__29256_" style:data-style-name="N5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59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0" style:family="table-cell" style:parent-style-name="_19968__33324___29992__27700__24179__34913__22294__40_R8_41__29256_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1" style:family="table-cell" style:parent-style-name="_19968__33324___29992__27700__24179__34913__22294__40_R8_41__29256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_19968__33324___29992__27700__24179__34913__22294__40_R8_41__29256_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3" style:family="table-cell" style:parent-style-name="_19968__33324___29992__27700__24179__34913__22294__40_R8_41__29256_" style:data-style-name="N52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 style:font-family-generic="swiss"/>
    </style:style>
    <style:style style:name="ce264" style:family="table-cell" style:parent-style-name="_19968__33324___29992__27700__24179__34913__22294__40_R8_41__29256_" style:data-style-name="N52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65" style:family="table-cell" style:parent-style-name="_19968__33324___29992__27700__24179__34913__22294__40_R8_41__29256_" style:data-style-name="N52">
      <style:table-cell-properties style:vertical-align="middle" fo:background-color="#CCFFC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6" style:family="table-cell" style:parent-style-name="_19968__33324___29992__27700__24179__34913__22294__40_R8_41__29256_" style:data-style-name="N52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7" style:family="table-cell" style:parent-style-name="_19968__33324___29992__27700__24179__34913__22294__40_R8_41__29256_" style:data-style-name="N52">
      <style:table-cell-properties fo:border-top="none" fo:border-bottom="none" fo:border-left="2pt solid #000000" fo:border-right="none" style:vertical-align="middle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8" style:family="table-cell" style:parent-style-name="_19968__33324___29992__27700__24179__34913__22294__40_R8_41__29256_" style:data-style-name="N52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9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0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1" style:family="table-cell" style:parent-style-name="_19968__33324___29992__27700__24179__34913__22294__40_R8_41__29256_" style:data-style-name="N5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2" style:family="table-cell" style:parent-style-name="_19968__33324___29992__27700__24179__34913__22294__40_R8_41__29256_" style:data-style-name="N52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4" style:family="table-cell" style:parent-style-name="_19968__33324___29992__27700__24179__34913__22294__40_R8_41__29256_" style:data-style-name="N52">
      <style:table-cell-properties fo:border-top="thin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5" style:family="table-cell" style:parent-style-name="_19968__33324___29992__27700__24179__34913__22294__40_R8_41__29256_" style:data-style-name="N52">
      <style:table-cell-properties fo:border-top="2pt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6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7" style:family="table-cell" style:parent-style-name="_19968__33324___29992__27700__24179__34913__22294__40_R8_41__29256_" style:data-style-name="N52">
      <style:table-cell-properties fo:border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8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_19968__33324___29992__27700__24179__34913__22294__40_R8_41__29256_" style:data-style-name="N5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_19968__33324___29992__27700__24179__34913__22294__40_R8_41__29256_" style:data-style-name="N52">
      <style:table-cell-properties fo:border-top="none" fo:border-bottom="none" fo:border-left="none" fo:border-right="2pt solid #000000" style:vertical-align="middle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_19968__33324___29992__27700__24179__34913__22294__40_R8_41__29256_" style:data-style-name="N52">
      <style:table-cell-properties fo:border-top="thin solid #000000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2" style:family="table-cell" style:parent-style-name="_19968__33324___29992__27700__24179__34913__22294__40_R8_41__29256_" style:data-style-name="N52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3.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 draw:fill="none" draw:stroke="solid" svg:stroke-width="0.01042in" svg:stroke-color="#ff0000" svg:stroke-opacity="100%" draw:stroke-linejoin="round"/>
    </style:style>
    <style:style style:family="graphic" style:name="a123">
      <style:graphic-properties draw:fill="none" draw:stroke="solid" svg:stroke-width="0.01042in" svg:stroke-color="#ff0000" svg:stroke-opacity="100%" draw:stroke-linejoin="round"/>
    </style:style>
    <style:style style:family="graphic" style:name="a124">
      <style:graphic-properties draw:fill="none" draw:stroke="solid" svg:stroke-width="0.01042in" svg:stroke-color="#ff0000" svg:stroke-opacity="100%" draw:stroke-linejoin="round"/>
    </style:style>
    <style:style style:family="graphic" style:name="a125">
      <style:graphic-properties draw:fill="none" draw:stroke="solid" svg:stroke-width="0.01042in" svg:stroke-color="#ff0000" svg:stroke-opacity="100%" draw:stroke-linejoin="round"/>
    </style:style>
    <style:style style:family="graphic" style:name="a30">
      <style:graphic-properties draw:fill="none" draw:stroke="solid" svg:stroke-width="0.01042in" svg:stroke-color="#ff0000" draw:marker-end="a29" svg:stroke-opacity="100%" draw:stroke-linejoin="round"/>
    </style:style>
    <style:style style:family="graphic" style:name="a126">
      <style:graphic-properties draw:fill="none" draw:stroke="solid" svg:stroke-width="0.01042in" svg:stroke-color="#ff0000" svg:stroke-opacity="100%" draw:stroke-linejoin="round"/>
    </style:style>
    <style:style style:family="graphic" style:name="a127">
      <style:graphic-properties draw:fill="none" draw:stroke="solid" svg:stroke-width="0.01042in" svg:stroke-color="#ff0000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128">
      <style:graphic-properties draw:fill="none" draw:stroke="solid" svg:stroke-width="0.01042in" svg:stroke-color="#ff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7">
      <style:graphic-properties draw:fill="none" draw:stroke="solid" svg:stroke-width="0.01042in" svg:stroke-color="#ff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ff0000" draw:marker-end="a79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/>
    </style:style>
    <style:style style:family="graphic" style:name="a84">
      <style:graphic-properties draw:fill="none" draw:stroke="solid" svg:stroke-width="0.01042in" svg:stroke-color="#ff0000" svg:stroke-opacity="100%" draw:stroke-linejoin="round"/>
    </style:style>
    <style:style style:family="graphic" style:name="a85">
      <style:graphic-properties draw:fill="none" draw:stroke="solid" svg:stroke-width="0.01042in" svg:stroke-color="#ff0000" svg:stroke-opacity="100%" draw:stroke-linejoin="round"/>
    </style:style>
    <style:style style:family="graphic" style:name="a87">
      <style:graphic-properties draw:fill="none" draw:stroke="solid" svg:stroke-width="0.01042in" svg:stroke-color="#ff0000" draw:marker-end="a86" svg:stroke-opacity="100%" draw:stroke-linejoin="round"/>
    </style:style>
    <style:style style:family="graphic" style:name="a88">
      <style:graphic-properties draw:fill="none" draw:stroke="solid" svg:stroke-width="0.01042in" svg:stroke-color="#ff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draw:marker-end="a132" svg:stroke-opacity="100%" draw:stroke-linejoin="round"/>
    </style:style>
    <style:style style:family="graphic" style:name="a135">
      <style:graphic-properties draw:fill="none" draw:stroke="solid" svg:stroke-width="0.01042in" svg:stroke-color="#000000" draw:marker-start="a134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draw:marker-start="a41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draw:marker-start="a43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ff0000" draw:marker-end="a52" svg:stroke-opacity="100%" draw:stroke-linejoin="round"/>
    </style:style>
    <style:style style:family="graphic" style:name="a148">
      <style:graphic-properties draw:fill="none" draw:stroke="solid" svg:stroke-width="0.01042in" svg:stroke-color="#ff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draw:marker-start="a55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4">
      <style:graphic-properties draw:fill="none" draw:stroke="solid" svg:stroke-width="0.01042in" svg:stroke-color="#000000" draw:marker-start="a103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ff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111">
      <style:graphic-properties draw:fill="none" draw:stroke="solid" svg:stroke-width="0.01042in" svg:stroke-color="#ff0000" draw:marker-end="a110" svg:stroke-opacity="100%" draw:stroke-linejoin="round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115">
      <style:graphic-properties draw:fill="none" draw:stroke="solid" svg:stroke-width="0.01042in" svg:stroke-color="#ff0000" svg:stroke-opacity="100%" draw:stroke-linejoin="round"/>
    </style:style>
    <style:style style:family="graphic" style:name="a21">
      <style:graphic-properties draw:fill="none" draw:stroke="solid" svg:stroke-width="0.01042in" svg:stroke-color="#ff0000" svg:stroke-opacity="100%" draw:stroke-linejoin="round"/>
    </style:style>
    <style:style style:family="graphic" style:name="a116">
      <style:graphic-properties draw:fill="none" draw:stroke="solid" svg:stroke-width="0.01042in" svg:stroke-color="#ff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ff0000" draw:marker-end="a72" svg:stroke-opacity="100%" draw:stroke-linejoin="round"/>
    </style:style>
    <style:style style:family="graphic" style:name="a74">
      <style:graphic-properties draw:fill="none" draw:stroke="solid" svg:stroke-width="0.01042in" svg:stroke-color="#ff0000" svg:stroke-opacity="100%" draw:stroke-linejoin="round"/>
    </style:style>
    <style:style style:family="graphic" style:name="a75">
      <style:graphic-properties draw:fill="none" draw:stroke="solid" svg:stroke-width="0.01042in" svg:stroke-color="#ff0000" svg:stroke-opacity="100%" draw:stroke-linejoin="round"/>
    </style:style>
    <style:style style:family="graphic" style:name="a77">
      <style:graphic-properties draw:fill="none" draw:stroke="solid" svg:stroke-width="0.01042in" svg:stroke-color="#ff0000" draw:marker-end="a76" svg:stroke-opacity="100%" draw:stroke-linejoin="round"/>
    </style:style>
    <style:style style:family="graphic" style:name="a78">
      <style:graphic-properties draw:fill="none" draw:stroke="solid" svg:stroke-width="0.01042in" svg:stroke-color="#ff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8(ver_1070706)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number-columns-repeated="6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2" table:default-cell-style-name="ce5"/>
        <table:table-column table:style-name="co2" table:number-columns-repeated="2" table:default-cell-style-name="ce5"/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2" table:number-columns-repeated="5" table:default-cell-style-name="ce5"/>
        <table:table-column table:style-name="co15" table:default-cell-style-name="ce5"/>
        <table:table-column table:style-name="co16" table:default-cell-style-name="ce5"/>
        <table:table-column table:style-name="co13" table:default-cell-style-name="ce5"/>
        <table:table-column table:style-name="co2" table:number-columns-repeated="4" table:default-cell-style-name="ce5"/>
        <table:table-column table:style-name="co12" table:default-cell-style-name="ce5"/>
        <table:table-column table:style-name="co17" table:default-cell-style-name="ce5"/>
        <table:table-column table:style-name="co18" table:default-cell-style-name="ce5"/>
        <table:table-column table:style-name="co2" table:number-columns-repeated="5" table:default-cell-style-name="ce5"/>
        <table:table-column table:style-name="co19" table:number-columns-repeated="16331" table:default-cell-style-name="ce5"/>
        <table:table-row table:style-name="ro1">
          <table:table-cell office:value-type="string" table:number-columns-spanned="3" table:number-rows-spanned="1" table:style-name="ce261">
            <text:p>Year:</text:p>
          </table:table-cell>
          <table:covered-table-cell table:number-columns-repeated="2"/>
          <table:table-cell table:number-columns-spanned="2" table:number-rows-spanned="1" table:style-name="ce262"/>
          <table:covered-table-cell/>
          <table:table-cell table:style-name="ce5"/>
          <table:table-cell office:value-type="string" table:number-columns-spanned="3" table:number-rows-spanned="1" table:style-name="ce261">
            <text:p>Month:</text:p>
          </table:table-cell>
          <table:covered-table-cell table:number-columns-repeated="2"/>
          <table:table-cell table:number-columns-spanned="2" table:number-rows-spanned="1" table:style-name="ce262"/>
          <table:covered-table-cell/>
          <table:table-cell table:style-name="ce5"/>
          <table:table-cell office:value-type="string" table:number-columns-spanned="4" table:number-rows-spanned="1" table:style-name="ce261">
            <text:p>Company Name:</text:p>
          </table:table-cell>
          <table:covered-table-cell table:number-columns-repeated="3"/>
          <table:table-cell table:number-columns-repeated="30" table:style-name="ce144"/>
          <table:table-cell table:number-columns-repeated="16338" table:style-name="ce5"/>
        </table:table-row>
        <table:table-row table:style-name="ro2">
          <table:table-cell table:number-columns-repeated="3" table:style-name="ce5"/>
          <table:table-cell table:number-columns-repeated="38" table:style-name="ce6"/>
          <table:table-cell table:number-columns-repeated="16343" table:style-name="ce5"/>
        </table:table-row>
        <table:table-row table:style-name="ro3">
          <table:table-cell table:number-columns-repeated="3" table:style-name="ce5"/>
          <table:table-cell table:number-columns-repeated="7" table:style-name="ce6"/>
          <table:table-cell office:value-type="float" office:value="27" table:formula="of:=[.E7]+[.S38]-[.AM4]" table:number-columns-spanned="2" table:number-rows-spanned="1" table:style-name="ce165">
            <text:p>27<text:s/></text:p>
            <draw:custom-shape svg:x="0.29167in" svg:y="0.23333in" svg:width="0in" svg:height="0.26667in" draw:z-index="32" draw:id="id31" draw:style-name="a5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2" table:style-name="ce5"/>
          <table:table-cell table:number-columns-repeated="27" table:style-name="ce6"/>
          <table:table-cell table:number-columns-repeated="16343" table:style-name="ce5"/>
        </table:table-row>
        <table:table-row table:style-name="ro3">
          <table:table-cell table:number-columns-repeated="3" table:style-name="ce5"/>
          <table:table-cell table:style-name="ce7"/>
          <table:table-cell office:value-type="string" table:number-columns-spanned="4" table:number-rows-spanned="2" table:style-name="ce277">
            <text:p>Domestic water</text:p>
          </table:table-cell>
          <table:covered-table-cell table:number-columns-repeated="3"/>
          <table:table-cell table:number-columns-repeated="3" table:style-name="ce5"/>
          <table:table-cell office:value-type="string" table:style-name="ce105">
            <text:p>Consumption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5"/>
          <table:table-cell table:number-columns-repeated="21" table:style-name="ce6"/>
          <table:table-cell office:value-type="float" office:value="108" table:number-columns-spanned="2" table:number-rows-spanned="1" table:style-name="ce193">
            <text:p>108<text:s/></text:p>
          </table:table-cell>
          <table:covered-table-cell/>
          <table:table-cell table:style-name="ce6"/>
          <table:table-cell table:number-columns-repeated="16343" table:style-name="ce5"/>
        </table:table-row>
        <table:table-row table:style-name="ro3">
          <table:table-cell table:number-columns-repeated="3" table:style-name="ce5"/>
          <table:table-cell table:style-name="ce7"/>
          <table:covered-table-cell/>
          <table:covered-table-cell table:number-columns-repeated="3"/>
          <table:table-cell table:style-name="ce5">
            <draw:custom-shape svg:x="0in" svg:y="0in" svg:width="12.70238in" svg:height="0in" draw:z-index="31" draw:id="id30" draw:style-name="a4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1667in" svg:y="0in" svg:width="0in" svg:height="1.1in" draw:z-index="90" draw:id="id89" draw:style-name="a13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6"/>
          <table:table-cell table:number-columns-repeated="2" table:style-name="ce5"/>
          <table:table-cell table:number-columns-repeated="11" table:style-name="ce6"/>
          <table:table-cell table:style-name="ce5"/>
          <table:table-cell table:number-columns-repeated="9" table:style-name="ce6"/>
          <table:table-cell table:style-name="ce5"/>
          <table:table-cell office:value-type="string" table:style-name="ce106">
            <text:p>Discharge(d1)</text:p>
          </table:table-cell>
          <table:table-cell table:style-name="ce6">
            <draw:custom-shape svg:x="0in" svg:y="0.01667in" svg:width="0in" svg:height="1.23333in" draw:z-index="39" draw:id="id38" draw:style-name="a62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 table:style-name="ce5"/>
        </table:table-row>
        <table:table-row table:style-name="ro3">
          <table:table-cell table:number-columns-repeated="3" table:style-name="ce5"/>
          <table:table-cell table:style-name="ce6"/>
          <table:table-cell table:number-columns-repeated="2" table:style-name="ce5"/>
          <table:table-cell table:style-name="ce6">
            <draw:custom-shape svg:x="0in" svg:y="0in" svg:width="0in" svg:height="1in" draw:z-index="30" draw:id="id29" draw:style-name="a48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number-columns-repeated="2" table:style-name="ce9"/>
          <table:table-cell table:number-columns-repeated="5" table:style-name="ce6"/>
          <table:table-cell office:value-type="float" office:value="0" table:number-columns-spanned="2" table:number-rows-spanned="1" table:style-name="ce160">
            <text:p>0<text:s/></text:p>
          </table:table-cell>
          <table:covered-table-cell/>
          <table:table-cell table:number-columns-repeated="10" table:style-name="ce6"/>
          <table:table-cell table:style-name="ce5"/>
          <table:table-cell table:style-name="ce107"/>
          <table:table-cell table:style-name="ce10"/>
          <table:table-cell table:number-columns-repeated="8" table:style-name="ce6"/>
          <table:table-cell table:number-columns-repeated="2" table:style-name="ce5"/>
          <table:table-cell table:style-name="ce6"/>
          <table:table-cell table:number-columns-repeated="16343" table:style-name="ce5"/>
        </table:table-row>
        <table:table-row table:style-name="ro3">
          <table:table-cell table:number-columns-repeated="3" table:style-name="ce5"/>
          <table:table-cell table:style-name="ce6"/>
          <table:table-cell office:value-type="float" office:value="135" table:number-columns-spanned="2" table:number-rows-spanned="1" table:style-name="ce160">
            <text:p>135<text:s/>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108"/>
          <table:table-cell table:style-name="ce6"/>
          <table:table-cell table:style-name="ce6">
            <draw:custom-shape svg:x="0.23333in" svg:y="0.01667in" svg:width="6.30952in" svg:height="0in" draw:z-index="63" draw:id="id62" draw:style-name="a10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.01667in" svg:width="0in" svg:height="0.73333in" draw:z-index="62" draw:id="id61" draw:style-name="a9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6"/>
          <table:table-cell office:value-type="string" table:style-name="ce11">
            <text:p>(P2)</text:p>
          </table:table-cell>
          <table:table-cell table:style-name="ce109"/>
          <table:table-cell table:number-columns-repeated="9" table:style-name="ce6"/>
          <table:table-cell table:style-name="ce6">
            <draw:custom-shape svg:x="0in" svg:y="0.01667in" svg:width="0in" svg:height="0.44167in" draw:z-index="64" draw:id="id63" draw:style-name="a10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6"/>
          <table:table-cell table:number-columns-repeated="2" table:style-name="ce12"/>
          <table:table-cell table:number-columns-repeated="3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43" table:style-name="ce5"/>
        </table:table-row>
        <table:table-row table:style-name="ro3"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73">
            <text:p>(w3)</text:p>
          </table:table-cell>
          <table:covered-table-cell/>
          <table:table-cell table:style-name="ce6"/>
          <table:table-cell table:style-name="ce7"/>
          <table:table-cell table:number-columns-repeated="13" table:style-name="ce6"/>
          <table:table-cell office:value-type="string" table:number-columns-spanned="2" table:number-rows-spanned="1" table:style-name="ce204">
            <text:p>(P3)</text:p>
          </table:table-cell>
          <table:covered-table-cell/>
          <table:table-cell table:number-columns-repeated="7" table:style-name="ce6"/>
          <table:table-cell table:number-columns-repeated="2" table:style-name="ce5"/>
          <table:table-cell table:number-columns-repeated="2" table:style-name="ce12"/>
          <table:table-cell table:style-name="ce6"/>
          <table:table-cell table:style-name="ce13"/>
          <table:table-cell table:number-columns-repeated="5" table:style-name="ce6"/>
          <table:table-cell table:number-columns-repeated="16343" table:style-name="ce5"/>
        </table:table-row>
        <table:table-row table:style-name="ro3">
          <table:table-cell table:style-name="ce5"/>
          <table:table-cell office:value-type="float" office:value="11976" table:number-columns-spanned="2" table:number-rows-spanned="1" table:style-name="ce265">
            <text:p>11976<text:s/></text:p>
          </table:table-cell>
          <table:covered-table-cell/>
          <table:table-cell table:number-columns-repeated="3" table:style-name="ce6"/>
          <table:table-cell office:value-type="float" office:value="11114" table:number-columns-spanned="2" table:number-rows-spanned="1" table:style-name="ce220">
            <text:p>11114<text:s/></text:p>
          </table:table-cell>
          <table:covered-table-cell/>
          <table:table-cell table:style-name="ce5">
            <draw:custom-shape svg:x="0.01667in" svg:y="0.24167in" svg:width="0in" svg:height="1.0619in" draw:z-index="70" draw:id="id69" draw:style-name="a11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25in" svg:y="0.09167in" svg:width="0.13809in" svg:height="0.30833in" draw:z-index="97" draw:id="id96" draw:style-name="a141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13333in" svg:y="0.25in" svg:width="0in" svg:height="1.09524in" draw:z-index="5" draw:id="id4" draw:style-name="a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8319" table:formula="of:=[.G9]+[.M18]+[.Q13]-[.P6]+[.K22]+[.K23]+[.H14]+[.K24]" table:number-columns-spanned="2" table:number-rows-spanned="1" table:style-name="ce185">
            <text:p>28319<text:s/></text:p>
          </table:table-cell>
          <table:covered-table-cell/>
          <table:table-cell table:style-name="ce9"/>
          <table:table-cell table:number-columns-repeated="2" table:style-name="ce6"/>
          <table:table-cell office:value-type="string" table:number-columns-spanned="3" table:number-rows-spanned="2" table:style-name="ce276">
            <text:p>Water purification system</text:p>
          </table:table-cell>
          <table:covered-table-cell table:number-columns-repeated="2"/>
          <table:table-cell table:style-name="ce14"/>
          <table:table-cell office:value-type="float" office:value="24267" table:formula="of:=[.M9]-([.Q11]+[.AE12])" table:number-columns-spanned="2" table:number-rows-spanned="1" table:style-name="ce185">
            <text:p>24267<text:s/></text:p>
          </table:table-cell>
          <table:covered-table-cell/>
          <table:table-cell table:style-name="ce6"/>
          <table:table-cell office:value-type="string" table:number-columns-spanned="4" table:number-rows-spanned="2" table:style-name="ce279">
            <text:p>Manufacturing process</text:p>
            <text:p>system</text:p>
          </table:table-cell>
          <table:covered-table-cell table:number-columns-repeated="3"/>
          <table:table-cell table:number-columns-repeated="2" table:style-name="ce6"/>
          <table:table-cell office:value-type="float" office:value="3122" table:formula="of:=[.P6]+[.V9]-[.AA15]" table:number-columns-spanned="2" table:number-rows-spanned="1" table:style-name="ce168">
            <text:p>3122<text:s/></text:p>
          </table:table-cell>
          <table:covered-table-cell/>
          <table:table-cell table:style-name="ce12"/>
          <table:table-cell table:number-columns-repeated="2" table:style-name="ce5"/>
          <table:table-cell office:value-type="float" office:value="8442" table:formula="of:=SUM([.AE9];[.AE12];[.AE22];[.AE37])-[.AH20]" table:number-columns-spanned="2" table:number-rows-spanned="1" table:style-name="ce280">
            <text:p>8442<text:s/></text:p>
          </table:table-cell>
          <table:covered-table-cell/>
          <table:table-cell office:value-type="string" table:number-columns-spanned="2" table:number-rows-spanned="2" table:style-name="ce278">
            <text:p>Wastewater treatment facility</text:p>
          </table:table-cell>
          <table:covered-table-cell/>
          <table:table-cell table:style-name="ce5"/>
          <table:table-cell table:style-name="ce6">
            <draw:custom-shape svg:x="0.325in" svg:y="0.24167in" svg:width="0in" svg:height="0.40476in" draw:z-index="46" draw:id="id45" draw:style-name="a74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office:value-type="float" office:value="8550" table:formula="of:=SUM([.AM4];[.AJ9])-[.AL12]" table:number-columns-spanned="2" table:number-rows-spanned="1" table:style-name="ce181">
            <text:p>8550<text:s/></text:p>
          </table:table-cell>
          <table:covered-table-cell/>
          <table:table-cell table:number-columns-repeated="9" table:style-name="ce15"/>
          <table:table-cell table:number-columns-repeated="16331"/>
        </table:table-row>
        <table:table-row table:style-name="ro4">
          <table:table-cell table:style-name="ce5"/>
          <table:table-cell office:value-type="string" table:style-name="ce16">
            <text:p>City water<text:s/><text:span text:style-name="T6">(W)</text:span></text:p>
            <draw:custom-shape svg:x="0in" svg:y="0in" svg:width="5.5in" svg:height="0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"/>
          <table:table-cell table:number-columns-repeated="3" table:style-name="ce6"/>
          <table:table-cell office:value-type="string" table:number-columns-spanned="2" table:number-rows-spanned="1" table:style-name="ce264">
            <text:p>(w1)</text:p>
            <draw:custom-shape svg:x="0in" svg:y="0.00833in" svg:width="0in" svg:height="3.69524in" draw:z-index="22" draw:id="id21" draw:style-name="a3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17">
            <draw:custom-shape svg:x="0.325in" svg:y="0.15in" svg:width="0in" svg:height="3.5369in" draw:z-index="98" draw:id="id97" draw:style-name="a142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>
            <draw:custom-shape svg:x="0.30833in" svg:y="0in" svg:width="0in" svg:height="5.35357in" draw:z-index="60" draw:id="id59" draw:style-name="a9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>
            <draw:custom-shape svg:x="0.175in" svg:y="0in" svg:width="0in" svg:height="2.37024in" draw:z-index="9" draw:id="id8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office:value-type="string" table:number-columns-spanned="2" table:number-rows-spanned="1" table:style-name="ce204">
            <text:p>(P1)</text:p>
          </table:table-cell>
          <table:covered-table-cell/>
          <table:table-cell table:number-columns-repeated="3" table:style-name="ce6"/>
          <table:covered-table-cell/>
          <table:covered-table-cell table:number-columns-repeated="2"/>
          <table:table-cell table:style-name="ce14">
            <draw:custom-shape svg:x="0in" svg:y="0in" svg:width="2.11905in" svg:height="0in" draw:z-index="6" draw:id="id5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0"/>
          <table:table-cell table:style-name="ce18">
            <draw:custom-shape svg:x="0.63333in" svg:y="0.125in" svg:width="0in" svg:height="0.51309in" draw:z-index="68" draw:id="id67" draw:style-name="a107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>
            <draw:custom-shape svg:x="0.00833in" svg:y="0.125in" svg:width="0.29167in" svg:height="0in" draw:z-index="67" draw:id="id66" draw:style-name="a106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00833in" svg:y="0.325in" svg:width="0in" svg:height="0.31309in" draw:z-index="65" draw:id="id64" draw:style-name="a104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table-cell table:style-name="ce6">
            <draw:custom-shape svg:x="0in" svg:y="0in" svg:width="3.16667in" svg:height="0in" draw:z-index="7" draw:id="id6" draw:style-name="a1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table:style-name="ce5"/>
          <table:table-cell office:value-type="string" table:style-name="ce124">
            <text:p>Discharge(d2)</text:p>
          </table:table-cell>
          <table:table-cell table:style-name="ce12">
            <draw:custom-shape svg:x="0in" svg:y="0in" svg:width="0in" svg:height="7.09524in" draw:z-index="40" draw:id="id39" draw:style-name="a6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"/>
          <table:table-cell table:style-name="ce5"/>
          <table:table-cell office:value-type="string" table:number-columns-spanned="2" table:number-rows-spanned="1" table:style-name="ce183">
            <text:p>(D1)</text:p>
            <draw:custom-shape svg:x="0in" svg:y="0in" svg:width="0in" svg:height="3.09524in" draw:z-index="24" draw:id="id23" draw:style-name="a3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table:style-name="ce5">
            <draw:custom-shape svg:x="0in" svg:y="0in" svg:width="2.10833in" svg:height="0in" draw:z-index="10" draw:id="id9" draw:style-name="a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office:value-type="string" table:style-name="ce111">
            <text:p>Total discharge(D2)</text:p>
          </table:table-cell>
          <table:table-cell table:style-name="ce5"/>
          <table:table-cell table:style-name="ce111"/>
          <table:table-cell table:number-columns-repeated="9" table:style-name="ce19"/>
          <table:table-cell table:number-columns-repeated="16331"/>
        </table:table-row>
        <table:table-row table:style-name="ro3">
          <table:table-cell table:number-columns-repeated="3" table:style-name="ce5"/>
          <table:table-cell table:style-name="ce6"/>
          <table:table-cell office:value-type="float" office:value="727" table:formula="of:=[.B9]-[.E7]-[.G9]" table:number-columns-spanned="2" table:number-rows-spanned="1" table:style-name="ce165">
            <text:p>727<text:s/></text:p>
          </table:table-cell>
          <table:covered-table-cell/>
          <table:table-cell table:number-columns-repeated="9" table:style-name="ce6"/>
          <table:table-cell table:style-name="ce112"/>
          <table:table-cell office:value-type="float" office:value="3457" table:formula="of:=[.Q13]+[.S15]" table:number-columns-spanned="2" table:number-rows-spanned="1" table:style-name="ce165">
            <text:p>3457<text:s/></text:p>
          </table:table-cell>
          <table:covered-table-cell/>
          <table:table-cell table:style-name="ce20">
            <draw:custom-shape svg:x="0.00833in" svg:y="0.03333in" svg:width="0in" svg:height="1.83214in" draw:z-index="76" draw:id="id75" draw:style-name="a118" draw:name="Line 74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>
            <draw:custom-shape svg:x="0in" svg:y="0.00833in" svg:width="0in" svg:height="0.51548in" draw:z-index="2" draw:id="id1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21"/>
          <table:table-cell office:value-type="float" office:value="50000" table:style-name="ce22">
            <text:p>50000<text:s/></text:p>
          </table:table-cell>
          <table:table-cell table:style-name="ce23"/>
          <table:table-cell table:number-columns-repeated="2" table:style-name="ce6"/>
          <table:table-cell table:style-name="ce6">
            <draw:custom-shape svg:x="0in" svg:y="0in" svg:width="0in" svg:height="1.75714in" draw:z-index="44" draw:id="id43" draw:style-name="a71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6"/>
          <table:table-cell table:number-columns-repeated="2" table:style-name="ce9"/>
          <table:table-cell table:number-columns-repeated="2" table:style-name="ce12"/>
          <table:table-cell table:number-columns-repeated="3" table:style-name="ce9"/>
          <table:table-cell table:style-name="ce5">
            <draw:custom-shape svg:x="0in" svg:y="0.06667in" svg:width="1.59881in" svg:height="0in" draw:z-index="47" draw:id="id46" draw:style-name="a75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6667in" svg:width="0in" svg:height="8.19167in" draw:z-index="109" draw:id="id108" draw:style-name="a15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number-columns-repeated="14" table:style-name="ce6"/>
          <table:table-cell table:number-columns-repeated="16331"/>
        </table:table-row>
        <table:table-row table:style-name="ro5"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73">
            <text:p>(w2)</text:p>
          </table:table-cell>
          <table:covered-table-cell/>
          <table:table-cell table:number-columns-repeated="10" table:style-name="ce6"/>
          <table:table-cell table:number-columns-spanned="2" table:number-rows-spanned="1" table:style-name="ce180"/>
          <table:covered-table-cell/>
          <table:table-cell table:number-columns-repeated="3" table:style-name="ce6"/>
          <table:table-cell table:style-name="ce87"/>
          <table:table-cell office:value-type="string" table:style-name="ce128">
            <text:p>Recycle(c7)</text:p>
          </table:table-cell>
          <table:table-cell table:style-name="ce9">
            <draw:custom-shape svg:x="0.00833in" svg:y="0.06667in" svg:width="0.64286in" svg:height="0.00833in" draw:z-index="66" draw:id="id65" draw:style-name="a105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"/>
          <table:table-cell table:style-name="ce24">
            <draw:custom-shape svg:x="0.19167in" svg:y="0.11667in" svg:width="0.29643in" svg:height="0.15833in" draw:z-index="72" draw:id="id71" draw:style-name="a114" draw:name="Arc 7405">
              <svg:title/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2 ?f14 ?f13 ?f15" draw:glue-points="?f10 ?f11 ?f10 ?f11 ?f10 ?f11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6 * ?f5 / 43200"/>
                <draw:equation draw:name="f9" draw:formula="2147483646 * ?f4 / 22298"/>
                <draw:equation draw:name="f10" draw:formula="?f8 / ?f6"/>
                <draw:equation draw:name="f11" draw:formula="?f9 / ?f7"/>
                <draw:equation draw:name="f12" draw:formula="0 / ?f6"/>
                <draw:equation draw:name="f13" draw:formula="?f1 / ?f6"/>
                <draw:equation draw:name="f14" draw:formula="0 / ?f7"/>
                <draw:equation draw:name="f15" draw:formula="?f3 / ?f7"/>
              </draw:enhanced-geometry>
            </draw:custom-shape>
          </table:table-cell>
          <table:table-cell table:number-columns-repeated="4" table:style-name="ce6"/>
          <table:table-cell office:value-type="float" office:value="595" table:number-columns-spanned="2" table:number-rows-spanned="1" table:style-name="ce160">
            <text:p>595<text:s/></text:p>
          </table:table-cell>
          <table:covered-table-cell/>
          <table:table-cell table:number-columns-repeated="2" table:style-name="ce12"/>
          <table:table-cell table:number-columns-repeated="3" table:style-name="ce9"/>
          <table:table-cell office:value-type="float" office:value="0" table:number-columns-spanned="2" table:number-rows-spanned="1" table:style-name="ce160">
            <text:p>0<text:s/></text:p>
          </table:table-cell>
          <table:covered-table-cell/>
          <table:table-cell table:number-columns-repeated="16345" table:style-name="ce5"/>
        </table:table-row>
        <table:table-row table:style-name="ro3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5">
            <draw:custom-shape svg:x="0.01667in" svg:y="0.2in" svg:width="0in" svg:height="2.625in" draw:z-index="79" draw:id="id78" draw:style-name="a121" draw:name="Line 74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6"/>
          <table:table-cell office:value-type="float" office:value="3282" table:number-columns-spanned="2" table:number-rows-spanned="1" table:style-name="ce160">
            <text:p>3282<text:s/></text:p>
          </table:table-cell>
          <table:covered-table-cell/>
          <table:table-cell table:style-name="ce6"/>
          <table:table-cell table:style-name="ce6">
            <draw:custom-shape svg:x="0in" svg:y="0in" svg:width="3.33809in" svg:height="0in" draw:z-index="3" draw:id="id2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office:string-value="C7 &gt; 50% of recycled/reused water from whole factory" table:formula="of:=IF([.W11]&gt;SUM([.B24]+[.B27]+[.Q13]+[.S15]+[.M18]+[.V20]+[.W25]+[.Y31]+[.W32]+[.M43]+[.B30]);&quot;C7 &gt; 50% of recycled/reused water from whole factory&quot;;&quot; &quot;)" table:number-columns-spanned="5" table:number-rows-spanned="2" table:style-name="ce263">
            <text:p>C7 &gt; 50% of recycled/reused water from whole factory</text:p>
          </table:table-cell>
          <table:covered-table-cell table:number-columns-repeated="4"/>
          <table:table-cell table:style-name="ce6"/>
          <table:table-cell table:style-name="ce6">
            <draw:custom-shape svg:x="0.16667in" svg:y="0in" svg:width="1.22619in" svg:height="0in" draw:z-index="42" draw:id="id41" draw:style-name="a67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number-columns-repeated="2" table:style-name="ce6"/>
          <table:table-cell table:style-name="ce12">
            <draw:custom-shape svg:x="0in" svg:y="0in" svg:width="0.75in" svg:height="0in" draw:z-index="41" draw:id="id40" draw:style-name="a6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22">
            <text:p>Discharge(d3)</text:p>
          </table:table-cell>
          <table:table-cell table:number-columns-repeated="2" table:style-name="ce6"/>
          <table:table-cell table:number-columns-repeated="3" table:style-name="ce9"/>
          <table:table-cell office:value-type="string" table:number-columns-spanned="2" table:number-rows-spanned="1" table:style-name="ce159">
            <text:p>(r4)</text:p>
          </table:table-cell>
          <table:covered-table-cell/>
          <table:table-cell table:style-name="ce5"/>
          <table:table-cell office:value-type="string" table:style-name="ce99">
            <text:p>Explanation of Symbols:<text:s/></text:p>
          </table:table-cell>
          <table:table-cell table:number-columns-repeated="6" table:style-name="ce100"/>
          <table:table-cell table:style-name="ce101"/>
          <table:table-cell table:number-columns-repeated="16336" table:style-name="ce5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113">
            <text:p><text:s/></text:p>
          </table:table-cell>
          <table:table-cell table:style-name="ce6"/>
          <table:table-cell table:style-name="ce6">
            <draw:custom-shape svg:x="0.14167in" svg:y="0in" svg:width="2.38214in" svg:height="0in" draw:z-index="4" draw:id="id3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6"/>
          <table:table-cell table:style-name="ce31"/>
          <table:table-cell office:value-type="string" table:style-name="ce37">
            <text:p>Recycle<text:span text:style-name="T6">(c1)</text:span></text:p>
          </table:table-cell>
          <table:table-cell table:style-name="ce24"/>
          <table:table-cell table:style-name="ce86"/>
          <table:covered-table-cell/>
          <table:covered-table-cell table:number-columns-repeated="4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9" table:style-name="ce9"/>
          <table:table-cell table:style-name="ce88"/>
          <table:table-cell office:value-type="string" table:style-name="ce27">
            <text:p>A1:</text:p>
          </table:table-cell>
          <table:table-cell office:value-type="string" table:style-name="ce96">
            <text:p>Outside air condensate (OAC)</text:p>
          </table:table-cell>
          <table:table-cell table:number-columns-repeated="2" table:style-name="ce96"/>
          <table:table-cell table:style-name="ce28"/>
          <table:table-cell table:style-name="ce96"/>
          <table:table-cell table:style-name="ce29"/>
          <table:table-cell table:style-name="ce30"/>
          <table:table-cell table:number-columns-repeated="16336" table:style-name="ce5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office:value-type="string" table:number-columns-spanned="2" table:number-rows-spanned="1" table:style-name="ce179">
            <text:p>(R1-1)</text:p>
          </table:table-cell>
          <table:covered-table-cell/>
          <table:table-cell table:number-columns-repeated="10" table:style-name="ce6"/>
          <table:table-cell office:value-type="float" office:value="175" table:style-name="ce104">
            <text:p>175<text:s/></text:p>
          </table:table-cell>
          <table:table-cell table:number-columns-repeated="2" table:style-name="ce9"/>
          <table:table-cell table:style-name="ce24"/>
          <table:table-cell table:number-columns-repeated="4" table:style-name="ce6"/>
          <table:table-cell office:value-type="float" office:value="21145" table:formula="of:=[.M18]+[.V20]+[.AE22]" table:number-columns-spanned="2" table:number-rows-spanned="1" table:style-name="ce168">
            <text:p>21145<text:s/></text:p>
          </table:table-cell>
          <table:covered-table-cell/>
          <table:table-cell table:number-columns-repeated="2" table:style-name="ce5"/>
          <table:table-cell table:number-columns-repeated="9" table:style-name="ce9"/>
          <table:table-cell table:style-name="ce91"/>
          <table:table-cell office:value-type="string" table:style-name="ce32">
            <text:p>A2:</text:p>
          </table:table-cell>
          <table:table-cell office:value-type="string" table:style-name="ce33">
            <text:p>Harvested rainfall</text:p>
          </table:table-cell>
          <table:table-cell table:number-columns-repeated="5" table:style-name="ce95"/>
          <table:table-cell table:style-name="ce97"/>
          <table:table-cell table:style-name="ce95"/>
          <table:table-cell table:number-columns-repeated="16335" table:style-name="ce5"/>
        </table:table-row>
        <table:table-row table:style-name="ro3">
          <table:table-cell table:number-columns-repeated="3" table:style-name="ce5"/>
          <table:table-cell table:number-columns-repeated="15" table:style-name="ce6"/>
          <table:table-cell office:value-type="string" table:style-name="ce24">
            <text:p>For miscellaneous use<text:span text:style-name="T6">(c2)</text:span></text:p>
          </table:table-cell>
          <table:table-cell table:number-columns-repeated="7" table:style-name="ce6"/>
          <table:table-cell table:number-columns-spanned="2" table:number-rows-spanned="1" table:style-name="ce180"/>
          <table:covered-table-cell/>
          <table:table-cell table:number-columns-repeated="2" table:style-name="ce6"/>
          <table:table-cell table:number-columns-repeated="8" table:style-name="ce9"/>
          <table:table-cell table:style-name="ce6"/>
          <table:table-cell table:style-name="ce91"/>
          <table:table-cell office:value-type="string" table:style-name="ce27">
            <text:p>W :</text:p>
          </table:table-cell>
          <table:table-cell office:value-type="string" table:style-name="ce28">
            <text:p>City water</text:p>
          </table:table-cell>
          <table:table-cell table:style-name="ce28"/>
          <table:table-cell table:number-columns-repeated="2" table:style-name="ce9"/>
          <table:table-cell table:number-columns-repeated="2" table:style-name="ce33"/>
          <table:table-cell table:style-name="ce34"/>
          <table:table-cell table:number-columns-repeated="2" table:style-name="ce6"/>
          <table:table-cell table:number-columns-repeated="16334" table:style-name="ce5"/>
        </table:table-row>
        <table:table-row table:style-name="ro3">
          <table:table-cell/>
          <table:table-cell table:number-columns-repeated="2" table:style-name="ce5"/>
          <table:table-cell table:number-columns-repeated="27" table:style-name="ce6"/>
          <table:table-cell table:number-columns-repeated="8" table:style-name="ce9"/>
          <table:table-cell table:style-name="ce6"/>
          <table:table-cell table:style-name="ce91"/>
          <table:table-cell office:value-type="string" table:style-name="ce27">
            <text:p>w1:</text:p>
          </table:table-cell>
          <table:table-cell office:value-type="string" table:style-name="ce28">
            <text:p>For water purification system / Manufacturing process purpose</text:p>
          </table:table-cell>
          <table:table-cell table:style-name="ce28"/>
          <table:table-cell table:style-name="ce33"/>
          <table:table-cell table:style-name="ce95"/>
          <table:table-cell table:style-name="ce5"/>
          <table:table-cell table:style-name="ce94"/>
          <table:table-cell table:style-name="ce132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office:value-type="float" office:value="13923" table:number-columns-spanned="2" table:number-rows-spanned="1" table:style-name="ce160">
            <text:p>13923<text:s/></text:p>
          </table:table-cell>
          <table:covered-table-cell/>
          <table:table-cell table:style-name="ce9"/>
          <table:table-cell table:number-columns-repeated="3" table:style-name="ce6"/>
          <table:table-cell table:style-name="ce6">
            <draw:custom-shape svg:x="0.01667in" svg:y="0.10833in" svg:width="0.15833in" svg:height="0.30833in" draw:z-index="77" draw:id="id76" draw:style-name="a119" draw:name="Arc 7413">
              <svg:title/>
              <svg:desc/>
              <draw:enhanced-geometry xmlns:dr3d="urn:oasis:names:tc:opendocument:xmlns:dr3d:1.0" draw:type="non-primitive" svg:viewBox="0 0 23017 43200" draw:enhanced-path="F M -1 46 C 471 15 944 -1 1417 0 13346 0 23017 9670 23017 21600 23017 33529 13346 43200 1417 43200 1395 43200 1373 43199 1351 43199 N S M -1 46 C 471 15 944 -1 1417 0 13346 0 23017 9670 23017 21600 23017 33529 13346 43200 1417 43200 1395 43200 1373 43199 1351 43199 L 1417 21600 -1 46 Z N" draw:text-areas="?f14 ?f16 ?f15 ?f17" draw:glue-points="?f11 ?f12 ?f13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017"/>
                <draw:equation draw:name="f7" draw:formula="?f4 / 43200"/>
                <draw:equation draw:name="f8" draw:formula="0 * ?f5 / 23017"/>
                <draw:equation draw:name="f9" draw:formula="2147483646 * ?f4 / 43200"/>
                <draw:equation draw:name="f10" draw:formula="2147483646 * ?f5 / 23017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table:number-columns-repeated="5" table:style-name="ce6"/>
          <table:table-cell office:value-type="string" table:number-columns-spanned="4" table:number-rows-spanned="4" table:style-name="ce276">
            <text:p>Reclamation system</text:p>
          </table:table-cell>
          <table:covered-table-cell table:number-columns-repeated="3"/>
          <table:table-cell table:number-columns-repeated="2" table:style-name="ce6"/>
          <table:table-cell table:number-columns-repeated="7" table:style-name="ce9"/>
          <table:table-cell table:style-name="ce5"/>
          <table:table-cell table:style-name="ce6"/>
          <table:table-cell table:style-name="ce91"/>
          <table:table-cell office:value-type="string" table:style-name="ce27">
            <text:p>w2:</text:p>
          </table:table-cell>
          <table:table-cell office:value-type="string" table:style-name="ce28">
            <text:p>For miscellaneous purpose</text:p>
          </table:table-cell>
          <table:table-cell table:style-name="ce28"/>
          <table:table-cell table:style-name="ce33"/>
          <table:table-cell table:style-name="ce95"/>
          <table:table-cell table:style-name="ce5"/>
          <table:table-cell table:style-name="ce94"/>
          <table:table-cell table:style-name="ce132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7" table:style-name="ce6"/>
          <table:table-cell table:style-name="ce6">
            <draw:custom-shape svg:x="0.175in" svg:y="0.025in" svg:width="6.04643in" svg:height="0in" draw:z-index="8" draw:id="id7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5" table:number-rows-spanned="1" table:style-name="ce186">
            <text:p>For process use<text:span text:style-name="T6">(c3)</text:span></text:p>
          </table:table-cell>
          <table:covered-table-cell table:number-columns-repeated="4"/>
          <table:table-cell table:style-name="ce6"/>
          <table:table-cell table:number-columns-spanned="2" table:number-rows-spanned="1" table:style-name="ce184"/>
          <table:covered-table-cell>
            <draw:custom-shape svg:x="0.025in" svg:y="0.175in" svg:width="0in" svg:height="0.775in" draw:z-index="78" draw:id="id77" draw:style-name="a120" draw:name="Line 74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5" table:style-name="ce6"/>
          <table:covered-table-cell/>
          <table:covered-table-cell table:number-columns-repeated="3"/>
          <table:table-cell table:number-columns-repeated="7"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w3:</text:p>
          </table:table-cell>
          <table:table-cell office:value-type="string" table:style-name="ce33">
            <text:p>For domestic purpose</text:p>
          </table:table-cell>
          <table:table-cell table:number-columns-repeated="2" table:style-name="ce9"/>
          <table:table-cell table:number-columns-repeated="2" table:style-name="ce33"/>
          <table:table-cell table:style-name="ce133"/>
          <table:table-cell table:style-name="ce34"/>
          <table:table-cell table:style-name="ce28"/>
          <table:table-cell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style-name="ce26"/>
          <table:table-cell table:number-columns-repeated="2" table:style-name="ce6"/>
          <table:table-cell table:style-name="ce26"/>
          <table:table-cell table:number-columns-repeated="5" table:style-name="ce7"/>
          <table:table-cell table:number-columns-repeated="2" table:style-name="ce6"/>
          <table:table-cell table:style-name="ce31"/>
          <table:table-cell table:number-columns-repeated="2" table:style-name="ce6"/>
          <table:table-cell office:value-type="float" office:value="5465" table:number-columns-spanned="2" table:number-rows-spanned="1" table:style-name="ce160">
            <text:p>5465<text:s/></text:p>
          </table:table-cell>
          <table:covered-table-cell/>
          <table:table-cell table:style-name="ce6"/>
          <table:covered-table-cell/>
          <table:covered-table-cell table:number-columns-repeated="3"/>
          <table:table-cell table:number-columns-repeated="5" table:style-name="ce6"/>
          <table:table-cell office:value-type="float" office:value="0" table:number-columns-spanned="2" table:number-rows-spanned="1" table:style-name="ce160">
            <text:p>0<text:s/></text:p>
          </table:table-cell>
          <table:covered-table-cell/>
          <table:table-cell table:number-columns-repeated="2" table:style-name="ce1"/>
          <table:table-cell table:number-columns-repeated="2" table:style-name="ce6"/>
          <table:table-cell table:style-name="ce5"/>
          <table:table-cell office:value-type="string" table:style-name="ce32">
            <text:p>D1:</text:p>
          </table:table-cell>
          <table:table-cell office:value-type="string" table:style-name="ce33">
            <text:p>Discharge to wastewater treatment facility</text:p>
          </table:table-cell>
          <table:table-cell table:number-columns-repeated="5" table:style-name="ce9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6" table:style-name="ce5"/>
          <table:table-cell table:number-columns-repeated="2" table:style-name="ce6"/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style-name="ce114">
            <text:p><text:s/></text:p>
          </table:table-cell>
          <table:table-cell table:style-name="ce36"/>
          <table:table-cell table:style-name="ce5">
            <draw:custom-shape svg:x="0in" svg:y="0in" svg:width="0in" svg:height="3.75in" draw:z-index="21" draw:id="id20" draw:style-name="a32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2.82024in" svg:height="0in" draw:z-index="28" draw:id="id27" draw:style-name="a44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number-columns-repeated="2" table:style-name="ce37"/>
          <table:table-cell office:value-type="string" table:style-name="ce37">
            <text:p>For miscellaneous use<text:span text:style-name="T6">(c4)</text:span></text:p>
          </table:table-cell>
          <table:covered-table-cell/>
          <table:covered-table-cell table:number-columns-repeated="3"/>
          <table:table-cell table:number-columns-repeated="5" table:style-name="ce6"/>
          <table:table-cell office:value-type="string" table:number-columns-spanned="2" table:number-rows-spanned="1" table:style-name="ce159">
            <text:p>(r1)</text:p>
          </table:table-cell>
          <table:covered-table-cell/>
          <table:table-cell table:style-name="ce35">
            <draw:custom-shape svg:x="0in" svg:y="0.24167in" svg:width="0in" svg:height="5.49286in" draw:z-index="15" draw:id="id14" draw:style-name="a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table:number-columns-repeated="2" table:style-name="ce6"/>
          <table:table-cell table:style-name="ce5"/>
          <table:table-cell office:value-type="string" table:style-name="ce32">
            <text:p>D2:</text:p>
          </table:table-cell>
          <table:table-cell office:value-type="string" table:style-name="ce33">
            <text:p>Total discharge</text:p>
          </table:table-cell>
          <table:table-cell table:number-columns-repeated="4" table:style-name="ce33"/>
          <table:table-cell table:style-name="ce133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style-name="ce38"/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table:style-name="ce5"/>
          <table:table-cell office:value-type="float" office:value="0" table:style-name="ce3">
            <text:p>0<text:s/></text:p>
          </table:table-cell>
          <table:table-cell table:style-name="ce5"/>
          <table:table-cell office:value-type="string" table:style-name="ce113">
            <text:p>(A1-1)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6">
            <draw:custom-shape svg:x="0.03333in" svg:y="0.2in" svg:width="0.52262in" svg:height="0in" draw:z-index="43" draw:id="id42" draw:style-name="a69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6"/>
          <table:table-cell table:style-name="ce6">
            <draw:custom-shape svg:x="0in" svg:y="0in" svg:width="0in" svg:height="0.25in" draw:z-index="25" draw:id="id24" draw:style-name="a38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5"/>
          <table:table-cell office:value-type="float" office:value="1757" table:number-columns-spanned="2" table:number-rows-spanned="1" table:style-name="ce160">
            <text:p>1757<text:s/></text:p>
          </table:table-cell>
          <table:covered-table-cell/>
          <table:table-cell table:number-columns-repeated="2" table:style-name="ce1"/>
          <table:table-cell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d1:</text:p>
          </table:table-cell>
          <table:table-cell office:value-type="string" table:style-name="ce28">
            <text:p>Watsewtaer from domestic use</text:p>
          </table:table-cell>
          <table:table-cell table:number-columns-repeated="3" table:style-name="ce33"/>
          <table:table-cell table:style-name="ce94"/>
          <table:table-cell table:style-name="ce28"/>
          <table:table-cell table:style-name="ce98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style-name="ce38"/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table:style-name="ce5"/>
          <table:table-cell office:value-type="float" office:value="0" table:style-name="ce3">
            <text:p>0<text:s/></text:p>
          </table:table-cell>
          <table:table-cell table:style-name="ce5"/>
          <table:table-cell office:value-type="string" table:style-name="ce113">
            <text:p>(A2-1)</text:p>
          </table:table-cell>
          <table:table-cell table:style-name="ce6"/>
          <table:table-cell table:number-columns-repeated="4" table:style-name="ce5"/>
          <table:table-cell table:number-columns-repeated="4" table:style-name="ce6"/>
          <table:table-cell table:number-columns-repeated="2" table:style-name="ce5"/>
          <table:table-cell table:style-name="ce39"/>
          <table:table-cell table:style-name="ce1"/>
          <table:table-cell table:style-name="ce39"/>
          <table:table-cell table:style-name="ce5">
            <draw:custom-shape svg:x="0in" svg:y="0in" svg:width="1.83809in" svg:height="0in" draw:z-index="26" draw:id="id25" draw:style-name="a40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40"/>
          <table:table-cell table:style-name="ce12"/>
          <table:table-cell office:value-type="string" table:style-name="ce122">
            <text:p>Discharge(d4)</text:p>
          </table:table-cell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27">
            <text:p>d2:</text:p>
          </table:table-cell>
          <table:table-cell office:value-type="string" table:style-name="ce28">
            <text:p>Watsewtaer from manufacturing process system</text:p>
          </table:table-cell>
          <table:table-cell table:number-columns-repeated="3" table:style-name="ce28"/>
          <table:table-cell table:style-name="ce94"/>
          <table:table-cell table:style-name="ce28"/>
          <table:table-cell table:style-name="ce30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office:value-type="float" office:value="318" table:number-columns-spanned="2" table:number-rows-spanned="1" table:style-name="ce162">
            <text:p>318<text:s/></text:p>
          </table:table-cell>
          <table:covered-table-cell/>
          <table:table-cell office:value-type="string" table:style-name="ce38">
            <text:p>OAC<text:span text:style-name="T5">(A1)</text:span></text:p>
          </table:table-cell>
          <table:table-cell table:style-name="ce5"/>
          <table:table-cell table:style-name="ce6">
            <draw:custom-shape svg:x="0.28333in" svg:y="0.11667in" svg:width="0.15595in" svg:height="0.30833in" draw:z-index="88" draw:id="id87" draw:style-name="a130" draw:name="Arc 7416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6"/>
          <table:table-cell office:value-type="string" table:number-columns-spanned="2" table:number-rows-spanned="1" table:style-name="ce161">
            <text:p><text:s/></text:p>
          </table:table-cell>
          <table:covered-table-cell>
            <draw:custom-shape svg:x="0.325in" svg:y="0.08333in" svg:width="0.13809in" svg:height="0.30833in" draw:z-index="96" draw:id="id95" draw:style-name="a140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025in" svg:y="0.075in" svg:width="0.15in" svg:height="0.30833in" draw:z-index="80" draw:id="id79" draw:style-name="a122" draw:name="Arc 7416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covered-table-cell>
          <table:table-cell table:style-name="ce5"/>
          <table:table-cell office:value-type="float" office:value="0" table:style-name="ce3">
            <text:p>0<text:s/></text:p>
          </table:table-cell>
          <table:table-cell table:style-name="ce5"/>
          <table:table-cell office:value-type="string" table:style-name="ce113">
            <text:p>(R2-1)</text:p>
          </table:table-cell>
          <table:table-cell table:style-name="ce6"/>
          <table:table-cell table:style-name="ce5"/>
          <table:table-cell office:value-type="float" office:value="318" table:formula="of:=[.B24]-[.K22]" table:number-columns-spanned="2" table:number-rows-spanned="1" table:style-name="ce165">
            <text:p>318<text:s/></text:p>
          </table:table-cell>
          <table:covered-table-cell/>
          <table:table-cell office:value-type="string" table:style-name="ce113">
            <text:p>(A1-2)</text:p>
          </table:table-cell>
          <table:table-cell table:number-columns-repeated="4" table:style-name="ce6"/>
          <table:table-cell table:number-columns-repeated="6" table:style-name="ce5"/>
          <table:table-cell table:style-name="ce6"/>
          <table:table-cell table:style-name="ce40"/>
          <table:table-cell table:style-name="ce12"/>
          <table:table-cell table:number-columns-repeated="4"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d3:</text:p>
          </table:table-cell>
          <table:table-cell office:value-type="string" table:style-name="ce28">
            <text:p>Watsewtaer from water purification system</text:p>
          </table:table-cell>
          <table:table-cell table:number-columns-repeated="5" table:style-name="ce33"/>
          <table:table-cell table:style-name="ce102"/>
          <table:table-cell table:number-columns-repeated="2" table:style-name="ce6"/>
          <table:table-cell table:number-columns-repeated="16334"/>
        </table:table-row>
        <table:table-row table:style-name="ro3">
          <table:table-cell table:style-name="ce5">
            <draw:custom-shape svg:x="0.175in" svg:y="0in" svg:width="6.37262in" svg:height="0.00833in" draw:z-index="59" draw:id="id58" draw:style-name="a94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205"/>
          <table:covered-table-cell/>
          <table:table-cell table:style-name="ce38"/>
          <table:table-cell table:style-name="ce5"/>
          <table:table-cell table:style-name="ce6">
            <draw:custom-shape svg:x="0.28333in" svg:y="0.175in" svg:width="0in" svg:height="0.41667in" draw:z-index="87" draw:id="id86" draw:style-name="a12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025in" svg:y="0.125in" svg:width="0in" svg:height="0.45833in" draw:z-index="83" draw:id="id82" draw:style-name="a125" draw:name="Line 74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25in" svg:y="0.14167in" svg:width="0in" svg:height="0.45in" draw:z-index="99" draw:id="id98" draw:style-name="a14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6"/>
          <table:table-cell table:style-name="ce7"/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style-name="ce114">
            <text:p><text:s/></text:p>
          </table:table-cell>
          <table:table-cell table:style-name="ce36"/>
          <table:table-cell table:number-columns-repeated="3" table:style-name="ce6"/>
          <table:table-cell office:value-type="float" office:value="0" table:number-columns-spanned="2" table:number-rows-spanned="1" table:style-name="ce160">
            <text:p>0<text:s/></text:p>
            <draw:custom-shape svg:x="0in" svg:y="0.24167in" svg:width="0in" svg:height="0.35in" draw:z-index="11" draw:id="id10" draw:style-name="a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9"/>
          <table:table-cell table:style-name="ce5"/>
          <table:table-cell table:style-name="ce2"/>
          <table:table-cell table:style-name="ce5"/>
          <table:table-cell table:style-name="ce6"/>
          <table:table-cell table:style-name="ce40"/>
          <table:table-cell table:style-name="ce12"/>
          <table:table-cell table:number-columns-repeated="4"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d4:</text:p>
          </table:table-cell>
          <table:table-cell office:value-type="string" table:style-name="ce28">
            <text:p>Watsewtaer from reclaimation system</text:p>
          </table:table-cell>
          <table:table-cell table:number-columns-repeated="5" table:style-name="ce5"/>
          <table:table-cell table:style-name="ce102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spanned="2" table:number-rows-spanned="1" table:style-name="ce223"/>
          <table:covered-table-cell/>
          <table:table-cell table:number-columns-repeated="3" table:style-name="ce7"/>
          <table:table-cell table:style-name="ce6"/>
          <table:table-cell table:style-name="ce115"/>
          <table:table-cell table:number-columns-repeated="9" table:style-name="ce6"/>
          <table:table-cell office:value-type="string" table:style-name="ce41">
            <text:p><text:s/></text:p>
          </table:table-cell>
          <table:table-cell table:style-name="ce42"/>
          <table:table-cell table:style-name="ce6"/>
          <table:table-cell office:value-type="string" table:style-name="ce26">
            <text:p>(f1)</text:p>
          </table:table-cell>
          <table:table-cell table:style-name="ce6"/>
          <table:table-cell office:value-type="string" table:style-name="ce26">
            <text:p>c5</text:p>
            <draw:custom-shape svg:x="0.00833in" svg:y="0in" svg:width="0.94762in" svg:height="0in" draw:z-index="12" draw:id="id11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/>
          <table:table-cell table:style-name="ce43">
            <draw:custom-shape svg:x="0in" svg:y="0.00833in" svg:width="0in" svg:height="0.20833in" draw:z-index="38" draw:id="id37" draw:style-name="a6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43"/>
          <table:table-cell office:value-type="float" office:value="41" table:style-name="ce8">
            <text:p>41<text:s/></text:p>
            <draw:custom-shape svg:x="0in" svg:y="0in" svg:width="0in" svg:height="0.24167in" draw:z-index="52" draw:id="id51" draw:style-name="a83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27">
            <text:p>Evaporation(V2)</text:p>
          </table:table-cell>
          <table:table-cell table:number-columns-repeated="6"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d5:</text:p>
          </table:table-cell>
          <table:table-cell office:value-type="string" table:style-name="ce28">
            <text:p>Watsewtaer from miscellaneous use</text:p>
          </table:table-cell>
          <table:table-cell table:number-columns-repeated="5" table:style-name="ce33"/>
          <table:table-cell table:style-name="ce102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office:value-type="float" office:value="143" table:number-columns-spanned="2" table:number-rows-spanned="1" table:style-name="ce162">
            <text:p>143<text:s/></text:p>
            <draw:custom-shape svg:x="0.025in" svg:y="0.24167in" svg:width="6.34405in" svg:height="0in" draw:z-index="69" draw:id="id68" draw:style-name="a10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style-name="ce121">
            <text:p>(A2)</text:p>
          </table:table-cell>
          <table:table-cell table:style-name="ce5"/>
          <table:table-cell table:style-name="ce6">
            <draw:custom-shape svg:x="0.28333in" svg:y="0.09167in" svg:width="0.15595in" svg:height="0.31667in" draw:z-index="89" draw:id="id88" draw:style-name="a131" draw:name="Arc 7416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325in" svg:y="0.08333in" svg:width="0.13809in" svg:height="0.30833in" draw:z-index="95" draw:id="id94" draw:style-name="a139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025in" svg:y="0.075in" svg:width="0.15in" svg:height="0.30833in" draw:z-index="82" draw:id="id81" draw:style-name="a124" draw:name="Arc 7420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6"/>
          <table:table-cell table:style-name="ce44"/>
          <table:table-cell table:number-columns-repeated="2" table:style-name="ce45"/>
          <table:table-cell table:style-name="ce46"/>
          <table:table-cell table:style-name="ce6"/>
          <table:table-cell office:value-type="float" office:value="143" table:formula="of:=[.B27]-[.K23]" table:number-columns-spanned="2" table:number-rows-spanned="1" table:style-name="ce165">
            <text:p>143<text:s/></text:p>
          </table:table-cell>
          <table:covered-table-cell/>
          <table:table-cell office:value-type="string" table:style-name="ce113">
            <text:p>(A2-2)</text:p>
          </table:table-cell>
          <table:table-cell table:style-name="ce6"/>
          <table:table-cell table:style-name="ce9"/>
          <table:table-cell office:value-type="float" office:value="408" table:style-name="ce8">
            <text:p>408<text:s/></text:p>
            <draw:custom-shape svg:x="0in" svg:y="0.24167in" svg:width="0in" svg:height="2.00833in" draw:z-index="51" draw:id="id50" draw:style-name="a81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7">
            <draw:custom-shape svg:x="0.56667in" svg:y="0.09167in" svg:width="0.64405in" svg:height="0in" draw:z-index="13" draw:id="id12" draw:style-name="a1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7"/>
          <table:table-cell office:value-type="string" table:number-columns-spanned="5" table:number-rows-spanned="3" table:style-name="ce276">
            <text:p>Local/Central</text:p>
            <text:p>Scrubber</text:p>
          </table:table-cell>
          <table:covered-table-cell table:number-columns-repeated="4"/>
          <table:table-cell table:number-columns-repeated="3" table:style-name="ce6"/>
          <table:table-cell table:style-name="ce6">
            <draw:custom-shape svg:x="0.15833in" svg:y="0.08333in" svg:width="0.29643in" svg:height="0.15833in" draw:z-index="73" draw:id="id72" draw:style-name="a115" draw:name="Arc 7406">
              <svg:title/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2 ?f14 ?f13 ?f15" draw:glue-points="?f10 ?f11 ?f10 ?f11 ?f10 ?f11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6 * ?f5 / 43200"/>
                <draw:equation draw:name="f9" draw:formula="2147483646 * ?f4 / 22298"/>
                <draw:equation draw:name="f10" draw:formula="?f8 / ?f6"/>
                <draw:equation draw:name="f11" draw:formula="?f9 / ?f7"/>
                <draw:equation draw:name="f12" draw:formula="0 / ?f6"/>
                <draw:equation draw:name="f13" draw:formula="?f1 / ?f6"/>
                <draw:equation draw:name="f14" draw:formula="0 / ?f7"/>
                <draw:equation draw:name="f15" draw:formula="?f3 / ?f7"/>
              </draw:enhanced-geometry>
            </draw:custom-shape>
          </table:table-cell>
          <table:table-cell table:style-name="ce6">
            <draw:custom-shape svg:x="0.13333in" svg:y="0.24167in" svg:width="0.99286in" svg:height="0.00833in" draw:z-index="45" draw:id="id44" draw:style-name="a73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number-columns-spanned="2" table:number-rows-spanned="1" table:style-name="ce160">
            <text:p>0<text:s/></text:p>
          </table:table-cell>
          <table:covered-table-cell/>
          <table:table-cell table:number-columns-repeated="2" table:style-name="ce1"/>
          <table:table-cell table:number-columns-repeated="2" table:style-name="ce6"/>
          <table:table-cell table:style-name="ce5"/>
          <table:table-cell office:value-type="string" table:style-name="ce32">
            <text:p>R1:</text:p>
          </table:table-cell>
          <table:table-cell office:value-type="string" table:style-name="ce28">
            <text:p>Total reused water</text:p>
          </table:table-cell>
          <table:table-cell table:number-columns-repeated="5" table:style-name="ce33"/>
          <table:table-cell table:style-name="ce102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office:value-type="string" table:number-columns-spanned="5" table:number-rows-spanned="1" table:style-name="ce166">
            <text:p>Harvested rainfall</text:p>
          </table:table-cell>
          <table:covered-table-cell table:number-columns-repeated="3"/>
          <table:covered-table-cell>
            <draw:custom-shape svg:x="0.28333in" svg:y="0.16667in" svg:width="0in" svg:height="0.475in" draw:z-index="106" draw:id="id105" draw:style-name="a150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6"/>
          <table:table-cell table:style-name="ce6">
            <draw:custom-shape svg:x="0.325in" svg:y="0.15in" svg:width="0in" svg:height="0.45in" draw:z-index="100" draw:id="id99" draw:style-name="a144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333in" svg:y="0.125in" svg:width="0in" svg:height="0.45833in" draw:z-index="104" draw:id="id103" draw:style-name="a148" draw:name="Line 74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44"/>
          <table:table-cell table:number-columns-spanned="5" table:number-rows-spanned="1" table:style-name="ce239"/>
          <table:covered-table-cell table:number-columns-repeated="4"/>
          <table:table-cell table:style-name="ce6"/>
          <table:table-cell table:style-name="ce5"/>
          <table:table-cell table:style-name="ce9"/>
          <table:table-cell table:style-name="ce5">
            <draw:custom-shape svg:x="0.7in" svg:y="0in" svg:width="1.82024in" svg:height="0in" draw:z-index="29" draw:id="id28" draw:style-name="a46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number-columns-repeated="2" table:style-name="ce47"/>
          <table:covered-table-cell/>
          <table:covered-table-cell table:number-columns-repeated="4"/>
          <table:table-cell table:style-name="ce6">
            <draw:custom-shape svg:x="0in" svg:y="0in" svg:width="1.22976in" svg:height="0in" draw:z-index="14" draw:id="id13" draw:style-name="a2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6"/>
          <table:table-cell office:value-type="string" table:number-columns-spanned="2" table:number-rows-spanned="1" table:style-name="ce159">
            <text:p>(r2)</text:p>
          </table:table-cell>
          <table:covered-table-cell/>
          <table:table-cell table:number-columns-repeated="2" table:style-name="ce35"/>
          <table:table-cell table:number-columns-repeated="2" table:style-name="ce6"/>
          <table:table-cell table:style-name="ce5"/>
          <table:table-cell office:value-type="string" table:style-name="ce32">
            <text:p>r1:</text:p>
          </table:table-cell>
          <table:table-cell office:value-type="string" table:style-name="ce28">
            <text:p>Reused water from manufacturing process system</text:p>
          </table:table-cell>
          <table:table-cell table:style-name="ce33"/>
          <table:table-cell table:number-columns-repeated="2" table:style-name="ce28"/>
          <table:table-cell table:number-columns-repeated="2" table:style-name="ce33"/>
          <table:table-cell table:style-name="ce102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5"/>
          <table:table-cell table:number-columns-repeated="5" table:style-name="ce6"/>
          <table:table-cell table:number-columns-repeated="3" table:style-name="ce45"/>
          <table:table-cell table:style-name="ce5"/>
          <table:table-cell table:number-columns-repeated="6" table:style-name="ce6"/>
          <table:table-cell table:style-name="ce5"/>
          <table:table-cell office:value-type="string" table:style-name="ce131">
            <text:p>The conductivity<text:s/></text:p>
          </table:table-cell>
          <table:table-cell table:style-name="ce6"/>
          <table:covered-table-cell/>
          <table:covered-table-cell table:number-columns-repeated="3"/>
          <table:covered-table-cell>
            <draw:custom-shape svg:x="0.425in" svg:y="0in" svg:width="0.65in" svg:height="0in" draw:z-index="16" draw:id="id15" draw:style-name="a2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367" table:formula="of:=[.U27]-[.AB26]-[.AH27]" table:number-columns-spanned="2" table:number-rows-spanned="1" table:style-name="ce267">
            <text:p>367<text:s/></text:p>
          </table:table-cell>
          <table:covered-table-cell/>
          <table:table-cell table:style-name="ce6">
            <draw:custom-shape svg:x="0in" svg:y="0.00833in" svg:width="0in" svg:height="1.33333in" draw:z-index="108" draw:id="id107" draw:style-name="a152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r2:</text:p>
          </table:table-cell>
          <table:table-cell office:value-type="string" table:style-name="ce28">
            <text:p>Reused water from L/C scrubber</text:p>
          </table:table-cell>
          <table:table-cell table:style-name="ce9"/>
          <table:table-cell table:number-columns-repeated="4" table:style-name="ce33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office:value-type="float" office:value="0" table:number-columns-spanned="2" table:number-rows-spanned="1" table:style-name="ce162">
            <text:p>0<text:s/></text:p>
          </table:table-cell>
          <table:covered-table-cell/>
          <table:table-cell office:value-type="string" table:number-columns-spanned="3" table:number-rows-spanned="1" table:style-name="ce178">
            <text:p>(R2)</text:p>
          </table:table-cell>
          <table:covered-table-cell/>
          <table:covered-table-cell>
            <draw:custom-shape svg:x="0.28333in" svg:y="0.14167in" svg:width="0.15595in" svg:height="0.31667in" draw:z-index="105" draw:id="id104" draw:style-name="a149" draw:name="Arc 7416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covered-table-cell>
          <table:table-cell table:number-columns-repeated="2" table:style-name="ce6"/>
          <table:table-cell table:style-name="ce6">
            <draw:custom-shape svg:x="0.025in" svg:y="0.075in" svg:width="0.15in" svg:height="0.30833in" draw:z-index="81" draw:id="id80" draw:style-name="a123" draw:name="Arc 7417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325in" svg:y="0.10833in" svg:width="0.13809in" svg:height="0.30833in" draw:z-index="94" draw:id="id93" draw:style-name="a138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6"/>
          <table:table-cell table:number-columns-repeated="3" table:style-name="ce45"/>
          <table:table-cell table:style-name="ce5"/>
          <table:table-cell table:style-name="ce6"/>
          <table:table-cell office:value-type="float" office:value="0" table:formula="of:=[.B30]-[.K24]" table:number-columns-spanned="2" table:number-rows-spanned="1" table:style-name="ce165">
            <text:p>0<text:s/></text:p>
          </table:table-cell>
          <table:covered-table-cell/>
          <table:table-cell office:value-type="string" table:style-name="ce113">
            <text:p>(R2-2)</text:p>
          </table:table-cell>
          <table:table-cell table:number-columns-repeated="2" table:style-name="ce6"/>
          <table:table-cell table:style-name="ce5"/>
          <table:table-cell office:value-type="string" table:style-name="ce131">
            <text:p>of blowdown</text:p>
          </table:table-cell>
          <table:table-cell table:style-name="ce130"/>
          <table:table-cell table:number-columns-repeated="4" table:style-name="ce48"/>
          <table:table-cell table:style-name="ce6"/>
          <table:table-cell office:value-type="string" table:number-columns-spanned="2" table:number-rows-spanned="1" table:style-name="ce159">
            <text:p>(d5-1)</text:p>
          </table:table-cell>
          <table:covered-table-cell/>
          <table:table-cell table:number-columns-repeated="5"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r3:</text:p>
          </table:table-cell>
          <table:table-cell office:value-type="string" table:style-name="ce28">
            <text:p>Reused water from cooling tower</text:p>
          </table:table-cell>
          <table:table-cell table:style-name="ce9"/>
          <table:table-cell table:number-columns-repeated="4" table:style-name="ce33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office:value-type="string" table:number-columns-spanned="5" table:number-rows-spanned="1" table:style-name="ce163">
            <text:p>Outside reclaimed<text:s/></text:p>
            <draw:custom-shape svg:x="0.00833in" svg:y="0.00833in" svg:width="6.37738in" svg:height="0in" draw:z-index="71" draw:id="id70" draw:style-name="a113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svg:x="0.28333in" svg:y="0.20833in" svg:width="0in" svg:height="1.05in" draw:z-index="107" draw:id="id106" draw:style-name="a151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6"/>
          <table:table-cell table:style-name="ce6">
            <draw:custom-shape svg:x="0.325in" svg:y="0.15833in" svg:width="0in" svg:height="0.45833in" draw:z-index="101" draw:id="id100" draw:style-name="a145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3333in" svg:width="0in" svg:height="0.98333in" draw:z-index="86" draw:id="id85" draw:style-name="a128" draw:name="Line 74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5"/>
          <table:table-cell table:number-columns-repeated="2" table:style-name="ce45"/>
          <table:table-cell table:style-name="ce49"/>
          <table:table-cell table:number-columns-repeated="7" table:style-name="ce6"/>
          <table:table-cell office:value-type="float" office:value="1800" table:style-name="ce8">
            <text:p>1800<text:s/></text:p>
          </table:table-cell>
          <table:table-cell table:number-columns-repeated="2" table:style-name="ce6"/>
          <table:table-cell office:value-type="float" office:value="0" table:number-columns-spanned="2" table:number-rows-spanned="1" table:style-name="ce160">
            <text:p>0<text:s/></text:p>
          </table:table-cell>
          <table:covered-table-cell/>
          <table:table-cell table:style-name="ce6"/>
          <table:table-cell table:number-columns-repeated="2" table:style-name="ce50"/>
          <table:table-cell table:number-columns-repeated="6"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r4:</text:p>
          </table:table-cell>
          <table:table-cell office:value-type="string" table:style-name="ce28">
            <text:p>Reused water from wastewater treatment facility</text:p>
          </table:table-cell>
          <table:table-cell table:number-columns-repeated="3" table:style-name="ce5"/>
          <table:table-cell table:style-name="ce28"/>
          <table:table-cell table:style-name="ce95"/>
          <table:table-cell table:style-name="ce98"/>
          <table:table-cell table:style-name="ce28"/>
          <table:table-cell table:style-name="ce6"/>
          <table:table-cell table:number-columns-repeated="16334"/>
        </table:table-row>
        <table:table-row table:style-name="ro3">
          <table:table-cell/>
          <table:table-cell office:value-type="string" table:style-name="ce51">
            <text:p>water</text:p>
          </table:table-cell>
          <table:table-cell table:style-name="ce51"/>
          <table:table-cell table:number-columns-repeated="3" table:style-name="ce52"/>
          <table:table-cell table:number-columns-repeated="16" table:style-name="ce6"/>
          <table:table-cell office:value-type="float" office:value="186.72" table:formula="of:=IF([.V31]&lt;=1500;0;([.U35]-[.AA32])*(([.V31]/1250)-1.2))" table:number-columns-spanned="2" table:number-rows-spanned="1" table:style-name="ce168">
            <text:p>187<text:s/></text:p>
          </table:table-cell>
          <table:covered-table-cell/>
          <table:table-cell table:style-name="ce5">
            <draw:custom-shape svg:x="0.26667in" svg:y="0.09167in" svg:width="0in" svg:height="0.4in" draw:z-index="58" draw:id="id57" draw:style-name="a92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.01667in" svg:y="0.09167in" svg:width="0in" svg:height="0.4in" draw:z-index="57" draw:id="id56" draw:style-name="a9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799" table:number-columns-spanned="2" table:number-rows-spanned="1" table:style-name="ce160">
            <text:p>3799<text:s/></text:p>
          </table:table-cell>
          <table:covered-table-cell/>
          <table:table-cell table:style-name="ce6"/>
          <table:table-cell table:number-columns-spanned="2" table:number-rows-spanned="1" table:style-name="ce241"/>
          <table:covered-table-cell/>
          <table:table-cell table:number-columns-repeated="2" table:style-name="ce6"/>
          <table:table-cell office:value-type="string" table:style-name="ce6">
            <text:p><text:s/></text:p>
          </table:table-cell>
          <table:table-cell table:style-name="ce6"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R2:</text:p>
          </table:table-cell>
          <table:table-cell office:value-type="string" table:style-name="ce28">
            <text:p>Outside reclaimed water</text:p>
          </table:table-cell>
          <table:table-cell table:number-columns-repeated="3" table:style-name="ce5"/>
          <table:table-cell table:style-name="ce28"/>
          <table:table-cell table:style-name="ce95"/>
          <table:table-cell table:style-name="ce98"/>
          <table:table-cell table:style-name="ce28"/>
          <table:table-cell table:style-name="ce33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5" table:style-name="ce6"/>
          <table:table-cell table:style-name="ce6">
            <draw:custom-shape svg:x="0.325in" svg:y="0.1in" svg:width="0.13809in" svg:height="0.30833in" draw:z-index="93" draw:id="id92" draw:style-name="a137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6" table:style-name="ce6"/>
          <table:table-cell office:value-type="float" office:value="0" table:formula="of:=[.M43]-[.H14]" table:number-columns-spanned="2" table:number-rows-spanned="1" table:style-name="ce165">
            <text:p>0<text:s/></text:p>
          </table:table-cell>
          <table:covered-table-cell/>
          <table:table-cell office:value-type="string" table:style-name="ce113">
            <text:p>(R1-2)</text:p>
          </table:table-cell>
          <table:table-cell table:number-columns-repeated="4" table:style-name="ce6"/>
          <table:table-cell office:value-type="string" table:number-columns-spanned="2" table:number-rows-spanned="1" table:style-name="ce182">
            <text:p>c8</text:p>
            <draw:custom-shape svg:x="0in" svg:y="0.01667in" svg:width="0.95238in" svg:height="0in" draw:z-index="54" draw:id="id53" draw:style-name="a85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3333in" svg:width="0in" svg:height="0.325in" draw:z-index="53" draw:id="id52" draw:style-name="a84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31667in" svg:y="0.01667in" svg:width="0in" svg:height="0.20833in" draw:z-index="56" draw:id="id55" draw:style-name="a88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53"/>
          <table:table-cell office:value-type="string" table:style-name="ce54">
            <text:p>c6</text:p>
          </table:table-cell>
          <table:table-cell table:style-name="ce6"/>
          <table:table-cell office:value-type="string" table:style-name="ce126">
            <text:p><text:s text:c="2"/>Evaporation(V1)</text:p>
            <draw:custom-shape svg:x="0in" svg:y="0in" svg:width="0in" svg:height="0.25in" draw:z-index="27" draw:id="id26" draw:style-name="a4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5"/>
          <table:table-cell table:number-columns-repeated="4" table:style-name="ce6"/>
          <table:table-cell table:number-columns-repeated="2" table:style-name="ce5"/>
          <table:table-cell table:number-columns-repeated="2" table:style-name="ce1"/>
          <table:table-cell table:number-columns-repeated="2" table:style-name="ce6"/>
          <table:table-cell table:style-name="ce5"/>
          <table:table-cell office:value-type="string" table:style-name="ce32">
            <text:p>P1:</text:p>
          </table:table-cell>
          <table:table-cell office:value-type="string" table:style-name="ce33">
            <text:p>Water intake of water purification system</text:p>
          </table:table-cell>
          <table:table-cell table:number-columns-repeated="5" table:style-name="ce33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5" table:style-name="ce6"/>
          <table:table-cell table:style-name="ce6">
            <draw:custom-shape svg:x="0.325in" svg:y="0.15833in" svg:width="0in" svg:height="0.2in" draw:z-index="102" draw:id="id101" draw:style-name="a146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in" svg:y="0in" svg:width="3.98809in" svg:height="0in" draw:z-index="33" draw:id="id32" draw:style-name="a53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6"/>
          <table:table-cell office:value-type="string" table:style-name="ce26">
            <text:p>(f2)</text:p>
          </table:table-cell>
          <table:table-cell table:style-name="ce47"/>
          <table:table-cell table:style-name="ce55">
            <draw:custom-shape svg:x="0.00833in" svg:y="0.10833in" svg:width="0.63095in" svg:height="0in" draw:z-index="55" draw:id="id54" draw:style-name="a87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5" table:number-rows-spanned="3" table:style-name="ce266">
            <text:p>Cooling tower</text:p>
          </table:table-cell>
          <table:covered-table-cell table:number-columns-repeated="4"/>
          <table:table-cell table:style-name="ce6"/>
          <table:table-cell table:style-name="ce6">
            <draw:custom-shape svg:x="0.31667in" svg:y="0.075in" svg:width="0.14643in" svg:height="0.30833in" draw:z-index="75" draw:id="id74" draw:style-name="a117" draw:name="Arc 7408">
              <svg:title/>
              <svg:desc/>
              <draw:enhanced-geometry xmlns:dr3d="urn:oasis:names:tc:opendocument:xmlns:dr3d:1.0" draw:type="non-primitive" svg:viewBox="0 0 21600 43162" draw:enhanced-path="F M 0 0 C 11929 0 21600 9670 21600 21600 21600 33029 12695 42481 1285 43161 N S M 0 0 C 11929 0 21600 9670 21600 21600 21600 33029 12695 42481 1285 43161 L 0 21600 0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43162"/>
                <draw:equation draw:name="f8" draw:formula="0 * ?f5 / 21600"/>
                <draw:equation draw:name="f9" draw:formula="0 * ?f4 / 43162"/>
                <draw:equation draw:name="f10" draw:formula="2147483646 * ?f5 / 21600"/>
                <draw:equation draw:name="f11" draw:formula="2147483646 * ?f4 / 43162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6"/>
          <table:table-cell table:style-name="ce6">
            <draw:custom-shape svg:x="0.15833in" svg:y="0.09167in" svg:width="0.29643in" svg:height="0.15833in" draw:z-index="74" draw:id="id73" draw:style-name="a116" draw:name="Arc 7407">
              <svg:title/>
              <svg:desc/>
              <draw:enhanced-geometry xmlns:dr3d="urn:oasis:names:tc:opendocument:xmlns:dr3d:1.0" draw:type="non-primitive" svg:viewBox="0 0 43200 22298" draw:enhanced-path="F M 11 22297 C 3 22065 0 21832 0 21600 0 9670 9670 0 21600 0 33529 -1 43199 9670 43200 21599 N S M 11 22297 C 3 22065 0 21832 0 21600 0 9670 9670 0 21600 0 33529 -1 43199 9670 43200 21599 L 21600 21600 11 22297 Z N" draw:text-areas="?f12 ?f14 ?f13 ?f15" draw:glue-points="?f10 ?f11 ?f10 ?f11 ?f10 ?f11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200"/>
                <draw:equation draw:name="f7" draw:formula="?f4 / 22298"/>
                <draw:equation draw:name="f8" draw:formula="2147483646 * ?f5 / 43200"/>
                <draw:equation draw:name="f9" draw:formula="2147483646 * ?f4 / 22298"/>
                <draw:equation draw:name="f10" draw:formula="?f8 / ?f6"/>
                <draw:equation draw:name="f11" draw:formula="?f9 / ?f7"/>
                <draw:equation draw:name="f12" draw:formula="0 / ?f6"/>
                <draw:equation draw:name="f13" draw:formula="?f1 / ?f6"/>
                <draw:equation draw:name="f14" draw:formula="0 / ?f7"/>
                <draw:equation draw:name="f15" draw:formula="?f3 / ?f7"/>
              </draw:enhanced-geometry>
            </draw:custom-shape>
          </table:table-cell>
          <table:table-cell table:style-name="ce6"/>
          <table:table-cell office:value-type="float" office:value="0" table:number-columns-spanned="2" table:number-rows-spanned="1" table:style-name="ce160">
            <text:p>0<text:s/></text:p>
          </table:table-cell>
          <table:covered-table-cell/>
          <table:table-cell table:number-columns-repeated="2" table:style-name="ce9"/>
          <table:table-cell table:number-columns-repeated="2" table:style-name="ce6"/>
          <table:table-cell table:style-name="ce5"/>
          <table:table-cell office:value-type="string" table:style-name="ce32">
            <text:p>P2:</text:p>
          </table:table-cell>
          <table:table-cell office:value-type="string" table:style-name="ce33">
            <text:p>Directly water intake of manufacturing process system</text:p>
          </table:table-cell>
          <table:table-cell table:number-columns-repeated="5" table:style-name="ce33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5" table:style-name="ce6"/>
          <table:table-cell table:style-name="ce6">
            <draw:custom-shape svg:x="0.325in" svg:y="0.11667in" svg:width="0.13809in" svg:height="0.30833in" draw:z-index="92" draw:id="id91" draw:style-name="a136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  <draw:custom-shape svg:x="0.03333in" svg:y="0.11667in" svg:width="0.15in" svg:height="0.30833in" draw:z-index="85" draw:id="id84" draw:style-name="a127" draw:name="Arc 7424">
              <svg:title/>
              <svg:desc/>
              <draw:enhanced-geometry xmlns:dr3d="urn:oasis:names:tc:opendocument:xmlns:dr3d:1.0" draw:type="non-primitive" svg:viewBox="0 0 21666 43200" draw:enhanced-path="F M 66 0 C 11995 0 21666 9670 21666 21600 21666 33529 11995 43200 66 43200 44 43200 22 43199 0 43199 N S M 66 0 C 11995 0 21666 9670 21666 21600 21666 33529 11995 43200 66 43200 44 43200 22 43199 0 43199 L 66 21600 66 0 Z N" draw:text-areas="?f16 ?f18 ?f17 ?f19" draw:glue-points="?f12 ?f13 ?f14 ?f15 ?f12 ?f15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66"/>
                <draw:equation draw:name="f7" draw:formula="?f4 / 43200"/>
                <draw:equation draw:name="f8" draw:formula="2147483646 * ?f5 / 21666"/>
                <draw:equation draw:name="f9" draw:formula="0 * ?f4 / 43200"/>
                <draw:equation draw:name="f10" draw:formula="0 * ?f5 / 21666"/>
                <draw:equation draw:name="f11" draw:formula="2147483646 * ?f4 / 432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number-columns-repeated="9" table:style-name="ce6"/>
          <table:table-cell table:style-name="ce56"/>
          <table:table-cell office:value-type="float" office:value="6828" table:formula="of:=[.E11]+[.P24]+[.V20]+[.S15]+[.P27]+[.P30]+[.P33]" table:style-name="ce103">
            <text:p>6828<text:s/></text:p>
          </table:table-cell>
          <table:table-cell office:value-type="float" office:value="4577" table:style-name="ce8">
            <text:p>4577<text:s/></text:p>
          </table:table-cell>
          <table:table-cell table:number-columns-repeated="2" table:style-name="ce47"/>
          <table:covered-table-cell/>
          <table:covered-table-cell table:number-columns-repeated="4"/>
          <table:table-cell table:style-name="ce6">
            <draw:custom-shape svg:x="0in" svg:y="0in" svg:width="1.22976in" svg:height="0in" draw:z-index="49" draw:id="id48" draw:style-name="a78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6">
            <draw:custom-shape svg:x="0in" svg:y="0.125in" svg:width="0in" svg:height="0.625in" draw:z-index="19" draw:id="id18" draw:style-name="a28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6">
            <draw:custom-shape svg:x="0.14167in" svg:y="0in" svg:width="0.98452in" svg:height="0in" draw:z-index="50" draw:id="id49" draw:style-name="a80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9">
            <text:p>(r3)</text:p>
          </table:table-cell>
          <table:covered-table-cell/>
          <table:table-cell table:number-columns-repeated="2" table:style-name="ce35"/>
          <table:table-cell table:number-columns-repeated="2" table:style-name="ce6"/>
          <table:table-cell table:style-name="ce5"/>
          <table:table-cell office:value-type="string" table:style-name="ce32">
            <text:p>P3:</text:p>
          </table:table-cell>
          <table:table-cell office:value-type="string" table:style-name="ce28">
            <text:p>Pure water intake of manufacturing process system</text:p>
          </table:table-cell>
          <table:table-cell table:number-columns-repeated="5" table:style-name="ce95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6"/>
          <table:table-cell table:style-name="ce6">
            <draw:custom-shape svg:x="0in" svg:y="0.00833in" svg:width="7.19048in" svg:height="0in" draw:z-index="23" draw:id="id22" draw:style-name="a35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6">
            <draw:custom-shape svg:x="0.03333in" svg:y="0.18333in" svg:width="0in" svg:height="1.80119in" draw:z-index="84" draw:id="id83" draw:style-name="a126" draw:name="Line 74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>
            <draw:custom-shape svg:x="0in" svg:y="0.175in" svg:width="0in" svg:height="0.6in" draw:z-index="103" draw:id="id102" draw:style-name="a147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6"/>
          <table:table-cell office:value-type="string" table:style-name="ce109">
            <text:p>(F)</text:p>
          </table:table-cell>
          <table:table-cell table:style-name="ce26">
            <draw:custom-shape svg:x="0in" svg:y="0.00833in" svg:width="0in" svg:height="1.25in" draw:z-index="36" draw:id="id35" draw:style-name="a57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6"/>
          <table:covered-table-cell/>
          <table:covered-table-cell table:number-columns-repeated="4"/>
          <table:table-cell table:number-columns-repeated="2" table:style-name="ce6"/>
          <table:table-cell table:number-columns-repeated="9" table:style-name="ce9"/>
          <table:table-cell table:style-name="ce5"/>
          <table:table-cell office:value-type="string" table:style-name="ce27">
            <text:p>c1:</text:p>
          </table:table-cell>
          <table:table-cell office:value-type="string" table:style-name="ce134">
            <text:p>Recycled water in water purification system</text:p>
          </table:table-cell>
          <table:table-cell table:number-columns-repeated="5" table:style-name="ce28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17" table:style-name="ce6"/>
          <table:table-cell table:style-name="ce5"/>
          <table:table-cell table:number-columns-repeated="3" table:style-name="ce6"/>
          <table:table-cell table:number-columns-repeated="2" table:style-name="ce116"/>
          <table:table-cell table:style-name="ce6"/>
          <table:table-cell table:style-name="ce5">
            <draw:custom-shape svg:x="0in" svg:y="0in" svg:width="0in" svg:height="0.25in" draw:z-index="17" draw:id="id16" draw:style-name="a24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"/>
          <table:table-cell office:value-type="float" office:value="2968" table:formula="of:=([.U27]+[.U35]+[.U40])-([.AA32]+[.AB26]+[.Y38]+[.AH27]+[.AH34])" table:number-columns-spanned="2" table:number-rows-spanned="1" table:style-name="ce168">
            <text:p>2968<text:s/></text:p>
          </table:table-cell>
          <table:covered-table-cell/>
          <table:table-cell table:number-columns-repeated="2" table:style-name="ce35"/>
          <table:table-cell table:number-columns-repeated="5" table:style-name="ce9"/>
          <table:table-cell table:style-name="ce5"/>
          <table:table-cell office:value-type="string" table:style-name="ce27">
            <text:p>c2:</text:p>
          </table:table-cell>
          <table:table-cell office:value-type="string" table:style-name="ce134">
            <text:p>Returned water from water purification system (for miscellaneous use)</text:p>
          </table:table-cell>
          <table:table-cell table:number-columns-repeated="5" table:style-name="ce28"/>
          <table:table-cell table:style-name="ce30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6"/>
          <table:table-cell table:number-columns-repeated="4" table:style-name="ce5"/>
          <table:table-cell table:number-columns-repeated="8" table:style-name="ce6"/>
          <table:table-cell office:value-type="float" office:value="0" table:style-name="ce57">
            <text:p>0<text:s/></text:p>
          </table:table-cell>
          <table:table-cell office:value-type="string" table:style-name="ce58">
            <text:p>(f4)</text:p>
          </table:table-cell>
          <table:table-cell table:number-columns-repeated="4" table:style-name="ce116"/>
          <table:table-cell office:value-type="float" office:value="20" table:number-columns-spanned="2" table:number-rows-spanned="1" table:style-name="ce193">
            <text:p>20<text:s/></text:p>
          </table:table-cell>
          <table:covered-table-cell/>
          <table:table-cell table:style-name="ce116"/>
          <table:table-cell office:value-type="float" office:value="778" table:formula="of:=[.U35]-[.AA32]-[.AH34]" table:number-columns-spanned="2" table:number-rows-spanned="1" table:style-name="ce165">
            <text:p>778<text:s/></text:p>
            <draw:custom-shape svg:x="0in" svg:y="0in" svg:width="1.82143in" svg:height="0in" draw:z-index="18" draw:id="id17" draw:style-name="a26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6">
            <draw:custom-shape svg:x="0.325in" svg:y="0in" svg:width="0in" svg:height="0.74167in" draw:z-index="35" draw:id="id34" draw:style-name="a56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2">
            <text:p>Discharge(d5)</text:p>
          </table:table-cell>
          <table:table-cell table:number-columns-repeated="3" table:style-name="ce6"/>
          <table:table-cell table:number-columns-repeated="5" table:style-name="ce9"/>
          <table:table-cell table:style-name="ce5"/>
          <table:table-cell office:value-type="string" table:style-name="ce27">
            <text:p>c3:</text:p>
          </table:table-cell>
          <table:table-cell office:value-type="string" table:style-name="ce134">
            <text:p>Returned water from manufacturing process system (for process use)</text:p>
          </table:table-cell>
          <table:table-cell table:number-columns-repeated="5" table:style-name="ce28"/>
          <table:table-cell table:style-name="ce30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table:style-name="ce5">
            <draw:custom-shape svg:x="0.31667in" svg:y="0.00833in" svg:width="4.43333in" svg:height="0in" draw:z-index="91" draw:id="id90" draw:style-name="a135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number-columns-repeated="8" table:style-name="ce6"/>
          <table:table-cell office:value-type="string" table:style-name="ce129">
            <text:p>Domestic use (ex. flushing water)</text:p>
          </table:table-cell>
          <table:table-cell table:style-name="ce6"/>
          <table:table-cell office:value-type="string" table:style-name="ce26">
            <text:p>(f3)</text:p>
          </table:table-cell>
          <table:table-cell table:number-columns-repeated="2" table:style-name="ce6"/>
          <table:table-cell table:style-name="ce5"/>
          <table:table-cell office:value-type="string" table:style-name="ce123">
            <text:p>Consumption<text:s text:c="5"/></text:p>
            <draw:custom-shape svg:x="0.25in" svg:y="0.01667in" svg:width="0in" svg:height="0.21667in" draw:z-index="61" draw:id="id60" draw:style-name="a9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9"/>
          <table:table-cell table:style-name="ce6"/>
          <table:table-cell office:value-type="string" table:number-columns-spanned="2" table:number-rows-spanned="1" table:style-name="ce159">
            <text:p>(d5-2)</text:p>
          </table:table-cell>
          <table:covered-table-cell/>
          <table:table-cell table:style-name="ce6"/>
          <table:table-cell table:number-columns-repeated="9" table:style-name="ce9"/>
          <table:table-cell table:style-name="ce5"/>
          <table:table-cell office:value-type="string" table:style-name="ce27">
            <text:p>c4:</text:p>
          </table:table-cell>
          <table:table-cell office:value-type="string" table:style-name="ce134">
            <text:p>Returned water from manufacturing process system (for miscellaneous use)</text:p>
          </table:table-cell>
          <table:table-cell table:number-columns-repeated="5" table:style-name="ce28"/>
          <table:table-cell table:style-name="ce30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6"/>
          <table:table-cell table:number-columns-repeated="4" table:style-name="ce5"/>
          <table:table-cell table:number-columns-repeated="9" table:style-name="ce6"/>
          <table:table-cell table:style-name="ce5"/>
          <table:table-cell office:value-type="float" office:value="1843" table:formula="of:=[.T35]-[.U27]-[.U35]-[.S38]" table:style-name="ce103">
            <text:p>1843<text:s/></text:p>
          </table:table-cell>
          <table:table-cell table:number-columns-repeated="2" table:style-name="ce47"/>
          <table:table-cell office:value-type="string" table:number-columns-spanned="5" table:number-rows-spanned="3" table:style-name="ce268">
            <text:p>Public water</text:p>
          </table:table-cell>
          <table:covered-table-cell table:number-columns-repeated="4"/>
          <table:table-cell table:style-name="ce6"/>
          <table:table-cell table:number-columns-repeated="5" table:style-name="ce60"/>
          <table:table-cell table:number-columns-repeated="5" table:style-name="ce9"/>
          <table:table-cell table:style-name="ce5"/>
          <table:table-cell office:value-type="string" table:style-name="ce32">
            <text:p>c5:</text:p>
          </table:table-cell>
          <table:table-cell office:value-type="string" table:style-name="ce134">
            <text:p>Recycled water in L/C scrubber (shall have reclaimed process)</text:p>
          </table:table-cell>
          <table:table-cell table:number-columns-repeated="5" table:style-name="ce28"/>
          <table:table-cell table:style-name="ce30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6"/>
          <table:table-cell table:number-columns-repeated="4" table:style-name="ce5"/>
          <table:table-cell table:number-columns-repeated="10" table:style-name="ce6"/>
          <table:table-cell table:style-name="ce26">
            <draw:custom-shape svg:x="0.00833in" svg:y="0in" svg:width="1.79762in" svg:height="0in" draw:z-index="37" draw:id="id36" draw:style-name="a5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0"/>
          <table:covered-table-cell/>
          <table:covered-table-cell table:number-columns-repeated="3"/>
          <table:covered-table-cell>
            <draw:custom-shape svg:x="0.425in" svg:y="0in" svg:width="0.64167in" svg:height="0in" draw:z-index="34" draw:id="id33" draw:style-name="a54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1823" table:formula="of:=[.U40]-[.Y38]" table:number-columns-spanned="2" table:number-rows-spanned="1" table:style-name="ce267">
            <text:p>1823<text:s/></text:p>
          </table:table-cell>
          <table:covered-table-cell/>
          <table:table-cell office:value-type="string" table:style-name="ce26">
            <text:p>(d5-3)</text:p>
          </table:table-cell>
          <table:table-cell table:number-columns-repeated="7" table:style-name="ce9"/>
          <table:table-cell table:style-name="ce6"/>
          <table:table-cell table:style-name="ce5"/>
          <table:table-cell office:value-type="string" table:style-name="ce32">
            <text:p>c6:</text:p>
          </table:table-cell>
          <table:table-cell office:value-type="string" table:style-name="ce134">
            <text:p>Recycled water in cooling tower (shall have reclaimed process)</text:p>
          </table:table-cell>
          <table:table-cell table:style-name="ce28"/>
          <table:table-cell table:number-columns-repeated="4" table:style-name="ce61"/>
          <table:table-cell table:style-name="ce62"/>
          <table:table-cell table:number-columns-repeated="2" table:style-name="ce6"/>
          <table:table-cell table:number-columns-repeated="16334"/>
        </table:table-row>
        <table:table-row table:style-name="ro6">
          <table:table-cell/>
          <table:table-cell table:number-columns-repeated="2" table:style-name="ce5"/>
          <table:table-cell table:number-columns-repeated="6" table:style-name="ce6"/>
          <table:table-cell table:number-columns-repeated="2" table:style-name="ce12"/>
          <table:table-cell table:number-columns-repeated="9" table:style-name="ce6"/>
          <table:table-cell table:number-columns-repeated="3" table:style-name="ce5"/>
          <table:covered-table-cell/>
          <table:covered-table-cell table:number-columns-repeated="4"/>
          <table:table-cell table:style-name="ce6"/>
          <table:table-cell table:style-name="ce9"/>
          <table:table-cell table:number-columns-repeated="9" table:style-name="ce6"/>
          <table:table-cell table:style-name="ce5"/>
          <table:table-cell table:style-name="ce32"/>
          <table:table-cell office:value-type="string" table:style-name="ce135">
            <text:p>( If use side stream filtration, c6 = f2 x 0.02 )</text:p>
          </table:table-cell>
          <table:table-cell table:style-name="ce61"/>
          <table:table-cell table:number-columns-repeated="4" table:style-name="ce89"/>
          <table:table-cell table:style-name="ce90"/>
          <table:table-cell table:number-columns-repeated="2" table:style-name="ce6"/>
          <table:table-cell table:number-columns-repeated="16334"/>
        </table:table-row>
        <table:table-row table:style-name="ro3">
          <table:table-cell/>
          <table:table-cell table:number-columns-repeated="2" table:style-name="ce5"/>
          <table:table-cell table:number-columns-repeated="5" table:style-name="ce6"/>
          <table:table-cell table:number-columns-repeated="3" table:style-name="ce7"/>
          <table:table-cell table:style-name="ce5"/>
          <table:table-cell office:value-type="float" office:value="0" table:formula="of:=SUM([.AH20];[.AH27];[.AH34];[.AL12])" table:number-columns-spanned="2" table:number-rows-spanned="1" table:style-name="ce168">
            <text:p>0<text:s/></text:p>
          </table:table-cell>
          <table:covered-table-cell/>
          <table:table-cell table:style-name="ce7"/>
          <table:table-cell table:style-name="ce24"/>
          <table:table-cell table:number-columns-repeated="4" table:style-name="ce6"/>
          <table:table-cell table:number-columns-repeated="2" table:style-name="ce5"/>
          <table:table-cell table:number-columns-repeated="17" table:style-name="ce6"/>
          <table:table-cell table:style-name="ce5"/>
          <table:table-cell office:value-type="string" table:style-name="ce32">
            <text:p>c7:</text:p>
          </table:table-cell>
          <table:table-cell office:value-type="string" table:style-name="ce135">
            <text:p>Recycled water in process system (shall have reclaimed process<text:s/></text:p>
          </table:table-cell>
          <table:table-cell table:number-columns-repeated="5" table:style-name="ce138"/>
          <table:table-cell table:style-name="ce139"/>
          <table:table-cell table:number-columns-repeated="2" table:style-name="ce6"/>
          <table:table-cell table:number-columns-repeated="16334"/>
        </table:table-row>
        <table:table-row table:style-name="ro7">
          <table:table-cell/>
          <table:table-cell table:number-columns-repeated="2" table:style-name="ce5"/>
          <table:table-cell table:number-columns-repeated="5" table:style-name="ce6"/>
          <table:table-cell table:style-name="ce7">
            <draw:custom-shape svg:x="0.05in" svg:y="0.00833in" svg:width="10.72262in" svg:height="0in" draw:z-index="20" draw:id="id19" draw:style-name="a3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7"/>
          <table:table-cell table:style-name="ce5"/>
          <table:table-cell office:value-type="string" table:style-name="ce117">
            <text:p>Total reused water(R1)</text:p>
          </table:table-cell>
          <table:table-cell table:number-columns-repeated="2" table:style-name="ce7"/>
          <table:table-cell table:style-name="ce24"/>
          <table:table-cell table:number-columns-repeated="19" table:style-name="ce6"/>
          <table:table-cell table:style-name="ce6">
            <draw:custom-shape svg:x="0.01667in" svg:y="0.00833in" svg:width="0.62619in" svg:height="0in" draw:z-index="48" draw:id="id47" draw:style-name="a77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6"/>
          <table:table-cell table:style-name="ce5"/>
          <table:table-cell table:style-name="ce140"/>
          <table:table-cell office:value-type="string" table:style-name="ce135">
            <text:p>and flow meter)</text:p>
          </table:table-cell>
          <table:table-cell table:number-columns-repeated="5" table:style-name="ce138"/>
          <table:table-cell table:style-name="ce139"/>
          <table:table-cell table:number-columns-repeated="2" table:style-name="ce6"/>
          <table:table-cell table:number-columns-repeated="16334"/>
        </table:table-row>
        <table:table-row table:style-name="ro8">
          <table:table-cell/>
          <table:table-cell table:number-columns-repeated="2" table:style-name="ce5"/>
          <table:table-cell table:number-columns-repeated="5" table:style-name="ce6"/>
          <table:table-cell table:number-columns-repeated="3" table:style-name="ce7"/>
          <table:table-cell table:style-name="ce5"/>
          <table:table-cell table:style-name="ce16"/>
          <table:table-cell table:number-columns-repeated="2" table:style-name="ce7"/>
          <table:table-cell table:style-name="ce24"/>
          <table:table-cell table:number-columns-repeated="7" table:style-name="ce6"/>
          <table:table-cell table:number-columns-repeated="11" table:style-name="ce92"/>
          <table:table-cell table:number-columns-repeated="5" table:style-name="ce6"/>
          <table:table-cell table:style-name="ce5"/>
          <table:table-cell office:value-type="string" table:style-name="ce32">
            <text:p>c8:</text:p>
          </table:table-cell>
          <table:table-cell office:value-type="string" table:style-name="ce135">
            <text:p>Contribution of the concentration of cooling system</text:p>
          </table:table-cell>
          <table:table-cell table:number-columns-repeated="5" table:style-name="ce136"/>
          <table:table-cell table:style-name="ce137"/>
          <table:table-cell table:number-columns-repeated="2" table:style-name="ce6"/>
          <table:table-cell table:number-columns-repeated="16334"/>
        </table:table-row>
        <table:table-row table:style-name="ro9">
          <table:table-cell/>
          <table:table-cell table:number-columns-repeated="2" table:style-name="ce5"/>
          <table:table-cell table:number-columns-repeated="5" table:style-name="ce6"/>
          <table:table-cell table:number-columns-repeated="3" table:style-name="ce7"/>
          <table:table-cell table:number-columns-repeated="8" table:style-name="ce6"/>
          <table:table-cell office:value-type="string" table:style-name="ce142">
            <text:p>Shall meet the recovery rate commitment of EIA</text:p>
          </table:table-cell>
          <table:table-cell table:number-columns-repeated="3" table:style-name="ce6"/>
          <table:table-cell table:number-columns-repeated="11" table:style-name="ce93"/>
          <table:table-cell table:number-columns-repeated="5" table:style-name="ce6"/>
          <table:table-cell table:style-name="ce5"/>
          <table:table-cell office:value-type="string" table:style-name="ce32">
            <text:p>V1:</text:p>
          </table:table-cell>
          <table:table-cell office:value-type="string" table:style-name="ce33">
            <text:p>Evaporation of cooling tower (1,000 RT<text:span text:style-name="T2">≒</text:span>120 ~ 150 CMD)</text:p>
          </table:table-cell>
          <table:table-cell table:number-columns-repeated="5" table:style-name="ce33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8">
          <table:table-cell/>
          <table:table-cell office:value-type="string" table:number-columns-spanned="3" table:number-rows-spanned="2" table:style-name="ce275">
            <text:p>Manufacturing process water recovery rate (RP)</text:p>
          </table:table-cell>
          <table:covered-table-cell table:number-columns-repeated="2"/>
          <table:table-cell office:value-type="string" table:number-columns-spanned="1" table:number-rows-spanned="2" table:style-name="ce282">
            <text:p>=</text:p>
          </table:table-cell>
          <table:table-cell office:value-type="string" table:number-columns-spanned="9" table:number-rows-spanned="1" table:style-name="ce158">
            <text:p>c1+c2+c3+c4+<text:span text:style-name="T10">c7"+(R1-1)+(R2-1)</text:span></text:p>
          </table:table-cell>
          <table:covered-table-cell table:number-columns-repeated="8"/>
          <table:table-cell office:value-type="string" table:number-columns-spanned="3" table:number-rows-spanned="2" table:style-name="ce222">
            <text:p>* 100% <text:s/>=</text:p>
          </table:table-cell>
          <table:covered-table-cell table:number-columns-repeated="2"/>
          <table:table-cell office:value-type="percentage" office:value="0.93010635988712831" table:formula="of:=([.Q13]+[.S15]+[.M18]+[.W11]+[.V20]+[.H14]+[.K24])/([.M9]+[.P6]+[.W11])" table:number-columns-spanned="2" table:number-rows-spanned="2" table:style-name="ce157">
            <text:p>93.0%</text:p>
          </table:table-cell>
          <table:covered-table-cell/>
          <table:table-cell office:value-type="string" table:number-columns-spanned="1" table:number-rows-spanned="2" table:style-name="ce273">
            <text:p>(&gt;<text:span text:style-name="T12"><text:s text:c="5"/></text:span>%)</text:p>
          </table:table-cell>
          <table:table-cell table:style-name="ce63"/>
          <table:table-cell office:value-type="string" table:style-name="ce118">
            <text:p>Note :</text:p>
          </table:table-cell>
          <table:table-cell table:style-name="ce64"/>
          <table:table-cell table:style-name="ce119"/>
          <table:table-cell table:number-columns-repeated="13" table:style-name="ce65"/>
          <table:table-cell table:style-name="ce66"/>
          <table:table-cell table:style-name="ce6"/>
          <table:table-cell table:style-name="ce5"/>
          <table:table-cell office:value-type="string" table:style-name="ce32">
            <text:p>V2:</text:p>
          </table:table-cell>
          <table:table-cell office:value-type="string" table:style-name="ce33">
            <text:p>Evaporation of L/C scrubber (1,000 CMM<text:span text:style-name="T2">≒</text:span>5 CMD)</text:p>
          </table:table-cell>
          <table:table-cell table:number-columns-repeated="5" table:style-name="ce33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10">
          <table:table-cell/>
          <table:covered-table-cell/>
          <table:covered-table-cell table:number-columns-repeated="2"/>
          <table:covered-table-cell/>
          <table:table-cell office:value-type="string" table:number-columns-spanned="9" table:number-rows-spanned="1" table:style-name="ce152">
            <text:p><text:span text:style-name="T7">P1+P2</text:span>+<text:span text:style-name="T10">c7"</text:span>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67"/>
          <table:table-cell office:value-type="string" table:style-name="ce68">
            <text:p><text:s text:c="7"/></text:p>
          </table:table-cell>
          <table:table-cell table:style-name="ce76"/>
          <table:table-cell office:value-type="string" table:style-name="ce145">
            <text:p>: Keyin data</text:p>
          </table:table-cell>
          <table:table-cell table:number-columns-repeated="3" table:style-name="ce70"/>
          <table:table-cell table:style-name="ce36"/>
          <table:table-cell table:number-columns-spanned="2" table:number-rows-spanned="1" table:style-name="ce147"/>
          <table:covered-table-cell/>
          <table:table-cell office:value-type="string" table:style-name="ce146">
            <text:p>: Automatic calculation</text:p>
          </table:table-cell>
          <table:table-cell table:number-columns-repeated="6" table:style-name="ce70"/>
          <table:table-cell table:style-name="ce71"/>
          <table:table-cell table:style-name="ce6"/>
          <table:table-cell table:style-name="ce5"/>
          <table:table-cell office:value-type="string" table:style-name="ce32">
            <text:p>F:</text:p>
          </table:table-cell>
          <table:table-cell office:value-type="string" table:style-name="ce33">
            <text:p>Total miscellaneous water</text:p>
          </table:table-cell>
          <table:table-cell table:number-columns-repeated="5" table:style-name="ce9"/>
          <table:table-cell table:style-name="ce34"/>
          <table:table-cell table:number-columns-repeated="2" table:style-name="ce6"/>
          <table:table-cell table:number-columns-repeated="16334"/>
        </table:table-row>
        <table:table-row table:style-name="ro11">
          <table:table-cell/>
          <table:table-cell office:value-type="string" table:number-columns-spanned="3" table:number-rows-spanned="2" table:style-name="ce272">
            <text:p>Total factory water recovery rate (RT)</text:p>
          </table:table-cell>
          <table:covered-table-cell table:number-columns-repeated="2"/>
          <table:table-cell office:value-type="string" table:number-columns-spanned="1" table:number-rows-spanned="2" table:style-name="ce270">
            <text:p>=</text:p>
          </table:table-cell>
          <table:table-cell office:value-type="string" table:number-columns-spanned="9" table:number-rows-spanned="1" table:style-name="ce231">
            <text:p>(A1+A2)+(c1+c2+c3+c4+c5+c6+<text:span text:style-name="T11">c7"</text:span>+c8+<text:span text:style-name="T11">R1+R2</text:span>)</text:p>
          </table:table-cell>
          <table:covered-table-cell table:number-columns-repeated="8"/>
          <table:table-cell office:value-type="string" table:number-columns-spanned="3" table:number-rows-spanned="2" table:style-name="ce153">
            <text:p>* 100% <text:s/>=</text:p>
          </table:table-cell>
          <table:covered-table-cell table:number-columns-repeated="2"/>
          <table:table-cell office:value-type="percentage" office:value="0.90032919786075294" table:formula="of:=(([.B24]+[.B27])+([.Q13]+[.S15]+[.M18]+[.V20]+[.W25]+[.W32]+[.W11]+[.Y31]+[.M43]+[.B30]))/(([.B9]+[.B24]+[.B27])+([.Q13]+[.S15]+[.M18]+[.V20]+[.W25]+[.W32]+[.W11]+[.Y31]+[.M43]+[.B30])-[.AA32]-[.AB26])" table:number-columns-spanned="2" table:number-rows-spanned="2" table:style-name="ce155">
            <text:p>90.0%</text:p>
          </table:table-cell>
          <table:covered-table-cell/>
          <table:table-cell office:value-type="string" table:number-columns-spanned="1" table:number-rows-spanned="2" table:style-name="ce281">
            <text:p>(&gt;<text:span text:style-name="T12"><text:s text:c="5"/></text:span>%)</text:p>
          </table:table-cell>
          <table:table-cell table:style-name="ce72"/>
          <table:table-cell office:value-type="string" table:style-name="ce68">
            <text:p><text:s text:c="11"/></text:p>
          </table:table-cell>
          <table:table-cell table:style-name="ce69"/>
          <table:table-cell table:style-name="ce70"/>
          <table:table-cell table:number-columns-repeated="6" table:style-name="ce36"/>
          <table:table-cell table:number-columns-repeated="7" table:style-name="ce73"/>
          <table:table-cell table:style-name="ce74"/>
          <table:table-cell table:style-name="ce6"/>
          <table:table-cell table:style-name="ce5"/>
          <table:table-cell office:value-type="string" table:style-name="ce27">
            <text:p>f1:</text:p>
          </table:table-cell>
          <table:table-cell office:value-type="string" table:style-name="ce28">
            <text:p>Water intake of L/C scrubber</text:p>
          </table:table-cell>
          <table:table-cell table:number-columns-repeated="5" table:style-name="ce6"/>
          <table:table-cell table:style-name="ce30"/>
          <table:table-cell table:number-columns-repeated="2" table:style-name="ce6"/>
          <table:table-cell table:number-columns-repeated="16334"/>
        </table:table-row>
        <table:table-row table:style-name="ro9">
          <table:table-cell/>
          <table:covered-table-cell/>
          <table:covered-table-cell table:number-columns-repeated="2"/>
          <table:covered-table-cell/>
          <table:table-cell office:value-type="string" table:number-columns-spanned="9" table:number-rows-spanned="1" table:style-name="ce224">
            <text:p>(W+A1+A2)+(c1+c2+c3+c4+c5+c6+<text:span text:style-name="T10">c7"</text:span>+c8+<text:span text:style-name="T10">R1+R2</text:span>)-V1-V2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67"/>
          <table:table-cell office:value-type="string" table:style-name="ce68">
            <text:p><text:s text:c="7"/></text:p>
          </table:table-cell>
          <table:table-cell table:number-columns-repeated="8" table:style-name="ce36"/>
          <table:table-cell table:number-columns-repeated="7" table:style-name="ce73"/>
          <table:table-cell table:style-name="ce74"/>
          <table:table-cell table:style-name="ce7"/>
          <table:table-cell table:style-name="ce5"/>
          <table:table-cell office:value-type="string" table:style-name="ce27">
            <text:p>f2:</text:p>
          </table:table-cell>
          <table:table-cell office:value-type="string" table:style-name="ce28">
            <text:p>Water intake of cooling tower</text:p>
          </table:table-cell>
          <table:table-cell table:number-columns-repeated="5" table:style-name="ce6"/>
          <table:table-cell table:style-name="ce30"/>
          <table:table-cell table:number-columns-repeated="2" table:style-name="ce6"/>
          <table:table-cell table:number-columns-repeated="16334"/>
        </table:table-row>
        <table:table-row table:style-name="ro12">
          <table:table-cell/>
          <table:table-cell office:value-type="string" table:number-columns-spanned="3" table:number-rows-spanned="2" table:style-name="ce274">
            <text:p>Total discharge rate (DT)</text:p>
          </table:table-cell>
          <table:covered-table-cell table:number-columns-repeated="2"/>
          <table:table-cell office:value-type="string" table:number-columns-spanned="1" table:number-rows-spanned="2" table:style-name="ce271">
            <text:p>=</text:p>
          </table:table-cell>
          <table:table-cell office:value-type="string" table:number-columns-spanned="9" table:number-rows-spanned="1" table:style-name="ce225">
            <text:p>D2</text:p>
          </table:table-cell>
          <table:covered-table-cell table:number-columns-repeated="8"/>
          <table:table-cell office:value-type="string" table:number-columns-spanned="3" table:number-rows-spanned="2" table:style-name="ce154">
            <text:p>* 100% <text:s/>=</text:p>
          </table:table-cell>
          <table:covered-table-cell table:number-columns-repeated="2"/>
          <table:table-cell office:value-type="percentage" office:value="0.68746482270644049" table:formula="of:=[.AQ9]/([.B9]+[.B24]+[.B27]+[.B30])" table:number-columns-spanned="2" table:number-rows-spanned="2" table:style-name="ce156">
            <text:p>68.7%</text:p>
          </table:table-cell>
          <table:covered-table-cell/>
          <table:table-cell office:value-type="string" table:number-columns-spanned="1" table:number-rows-spanned="2" table:style-name="ce269">
            <text:p>(&lt;<text:span text:style-name="T12"><text:s text:c="5"/></text:span>%)</text:p>
          </table:table-cell>
          <table:table-cell table:style-name="ce72"/>
          <table:table-cell table:style-name="ce75"/>
          <table:table-cell table:number-columns-repeated="9" table:style-name="ce5"/>
          <table:table-cell table:number-columns-repeated="6" table:style-name="ce70"/>
          <table:table-cell table:style-name="ce77"/>
          <table:table-cell table:style-name="ce12"/>
          <table:table-cell table:style-name="ce5"/>
          <table:table-cell office:value-type="string" table:style-name="ce27">
            <text:p>f3:</text:p>
          </table:table-cell>
          <table:table-cell office:value-type="string" table:style-name="ce28">
            <text:p>Water intake of public use</text:p>
          </table:table-cell>
          <table:table-cell table:number-columns-repeated="5" table:style-name="ce6"/>
          <table:table-cell table:style-name="ce30"/>
          <table:table-cell table:number-columns-repeated="2" table:style-name="ce6"/>
          <table:table-cell table:number-columns-repeated="16334"/>
        </table:table-row>
        <table:table-row table:style-name="ro9">
          <table:table-cell/>
          <table:covered-table-cell/>
          <table:covered-table-cell table:number-columns-repeated="2"/>
          <table:covered-table-cell/>
          <table:table-cell office:value-type="string" table:number-columns-spanned="9" table:number-rows-spanned="1" table:style-name="ce230">
            <text:p>W+A1+A2<text:span text:style-name="T10">+R2</text:span>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table-cell table:style-name="ce78"/>
          <table:table-cell table:style-name="ce79"/>
          <table:table-cell table:number-columns-repeated="8" table:style-name="ce80"/>
          <table:table-cell table:number-columns-repeated="7" table:style-name="ce81"/>
          <table:table-cell table:style-name="ce74"/>
          <table:table-cell table:style-name="ce7"/>
          <table:table-cell table:style-name="ce5"/>
          <table:table-cell office:value-type="string" table:style-name="ce141">
            <text:p>f4:</text:p>
          </table:table-cell>
          <table:table-cell office:value-type="string" table:style-name="ce120">
            <text:p>Reused water for domestic use (ex. Flushing water)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2" table:style-name="ce6"/>
          <table:table-cell table:number-columns-repeated="16334"/>
        </table:table-row>
        <table:table-row table:style-name="ro13">
          <table:table-cell/>
          <table:table-cell table:number-columns-repeated="36" table:style-name="ce5"/>
          <table:table-cell table:style-name="ce6"/>
          <table:table-cell table:number-columns-repeated="10" table:style-name="ce5"/>
          <table:table-cell table:number-columns-repeated="2" table:style-name="ce6"/>
          <table:table-cell table:number-columns-repeated="16334"/>
        </table:table-row>
        <table:table-row table:style-name="ro14">
          <table:table-cell/>
          <table:table-cell table:number-columns-repeated="17" table:style-name="ce5"/>
          <table:table-cell office:value-type="string" office:string-value="!!CAUTION!!" table:formula="of:=IF([.W11]&gt;SUM([.B24]+[.B27]+[.Q13]+[.S15]+[.M18]+[.V20]+[.W25]+[.Y31]+[.W32]+[.M43]+[.B30]);&quot;!!CAUTION!!&quot;;&quot; &quot;)" table:style-name="ce143">
            <text:p>!!CAUTION!!</text:p>
          </table:table-cell>
          <table:table-cell office:value-type="string" office:string-value="When C7 &gt; 50% of recycled/reused water from whole factory, if the factory not belong to the optoelectronics industry, shall submit to the HSPB to explain and confirm the reasonable of water use" table:formula="of:=IF([.W11]&gt;SUM([.B24]+[.B27]+[.Q13]+[.S15]+[.M18]+[.V20]+[.W25]+[.Y31]+[.W32]+[.M43]+[.B30]);&quot;When C7 &gt; 50% of recycled/reused water from whole factory, if the factory not belong to the optoelectronics industry, shall submit to the HSPB to explain and confirm the reasonable of water use&quot;;&quot; &quot;)" table:number-columns-spanned="12" table:number-rows-spanned="3" table:style-name="ce242">
            <text:p>When C7 &gt; 50% of recycled/reused water from whole factory, if the factory not belong to the optoelectronics industry, shall submit to the HSPB to explain and confirm the reasonable of water use</text:p>
          </table:table-cell>
          <table:covered-table-cell table:number-columns-repeated="11"/>
          <table:table-cell table:number-columns-repeated="6" table:style-name="ce5"/>
          <table:table-cell table:style-name="ce6"/>
          <table:table-cell table:number-columns-repeated="10" table:style-name="ce5"/>
          <table:table-cell table:number-columns-repeated="2" table:style-name="ce6"/>
          <table:table-cell table:number-columns-repeated="16334"/>
        </table:table-row>
        <table:table-row table:style-name="ro9">
          <table:table-cell/>
          <table:table-cell table:number-columns-repeated="18" table:style-name="ce5"/>
          <table:covered-table-cell/>
          <table:covered-table-cell table:number-columns-repeated="11"/>
          <table:table-cell table:number-columns-repeated="17" table:style-name="ce5"/>
          <table:table-cell table:number-columns-repeated="2" table:style-name="ce6"/>
          <table:table-cell table:number-columns-repeated="16334"/>
        </table:table-row>
        <table:table-row table:style-name="ro15">
          <table:table-cell/>
          <table:table-cell table:number-columns-repeated="18" table:style-name="ce5"/>
          <table:covered-table-cell/>
          <table:covered-table-cell table:number-columns-repeated="11"/>
          <table:table-cell table:number-columns-repeated="16353" table:style-name="ce5"/>
        </table:table-row>
        <table:table-row table:style-name="ro3">
          <table:table-cell/>
          <table:table-cell table:number-columns-repeated="17" table:style-name="ce5"/>
          <table:table-cell table:style-name="ce85"/>
          <table:table-cell table:number-columns-repeated="16365" table:style-name="ce5"/>
        </table:table-row>
        <table:table-row table:style-name="ro15">
          <table:table-cell/>
          <table:table-cell table:number-columns-repeated="17" table:style-name="ce5"/>
          <table:table-cell table:style-name="ce85"/>
          <table:table-cell table:number-columns-repeated="16365" table:style-name="ce5"/>
        </table:table-row>
        <table:table-row table:number-rows-repeated="1048518" table:style-name="ro15">
          <table:table-cell table:number-columns-repeated="16384"/>
        </table:table-row>
        <table:named-expressions>
          <table:named-expression table:name="EN" table:expression="of:=['file://E00d01x00137/水處理/capacity/TM%26TC%20定義.xls'#'SA1_起業計画案（新）'.#REF!]" table:base-cell-address="R8(ver_1070706).$A$1"/>
          <table:named-expression table:name="JN" table:expression="of:=['file://E00d01x00137/水處理/capacity/TM%26TC%20定義.xls'#'SA1_起業計画案（新）'.#REF!]" table:base-cell-address="R8(ver_1070706).$A$1"/>
          <table:named-range table:name="Print_Area" table:cell-range-address="R8(ver_1070706).$A$1:R8(ver_1070706).$AW$56" table:base-cell-address="R8(ver_1070706).$A$1"/>
        </table:named-expressions>
      </table:table>
      <table:table table:name="'file://Whoami-wplin/wplin/WINDOWS/TEMP/c.notes.data/Share%20Files/DOCUME~1/ADMINI~1/LOCALS~1/Temp/WINDOWS/TEMP/松江/NEW_SA/9708088.XLS'#SA1_起業計画案_新_" table:style-name="ta2">
        <table:table-source xlink:href="file://Whoami-wplin/wplin/WINDOWS/TEMP/c.notes.data/Share%20Files/DOCUME~1/ADMINI~1/LOCALS~1/Temp/WINDOWS/TEMP/松江/NEW_SA/9708088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画案（新）" table:style-name="ta2">
        <table:table-source xlink:href="file://Whoami-wplin/wplin/WINDOWS/TEMP/c.notes.data/Share%20Files/DOCUME~1/ADMINI~1/LOCALS~1/Temp/WINDOWS/TEMP/松江/NEW_SA/9708088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三月份)自來水進水統計" table:style-name="ta2">
        <table:table-source xlink:href="file://Whoami-wplin/wplin/WINDOWS/TEMP/c.notes.data/Share%20Files/DOCUME~1/ADMINI~1/LOCALS~1/Temp/WINDOWS/TEMP/松江/NEW_SA/9708088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History" table:style-name="ta2">
        <table:table-source xlink:href="file://Whoami-wplin/wplin/WINDOWS/TEMP/c.notes.data/Share%20Files/DOCUME~1/ADMINI~1/LOCALS~1/Temp/WINDOWS/TEMP/松江/NEW_SA/9708088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" table:style-name="ta2">
        <table:table-source xlink:href="file://Whoami-wplin/wplin/WINDOWS/TEMP/c.notes.data/Share%20Files/DOCUME~1/ADMINI~1/LOCALS~1/Temp/WINDOWS/TEMP/松江/NEW_SA/9708088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2" table:style-name="ta2">
        <table:table-source xlink:href="file://Whoami-wplin/wplin/WINDOWS/TEMP/c.notes.data/Share%20Files/DOCUME~1/ADMINI~1/LOCALS~1/Temp/WINDOWS/TEMP/松江/NEW_SA/9708088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3" table:style-name="ta2">
        <table:table-source xlink:href="file://Whoami-wplin/wplin/WINDOWS/TEMP/c.notes.data/Share%20Files/DOCUME~1/ADMINI~1/LOCALS~1/Temp/WINDOWS/TEMP/松江/NEW_SA/9708088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4" table:style-name="ta2">
        <table:table-source xlink:href="file://Whoami-wplin/wplin/WINDOWS/TEMP/c.notes.data/Share%20Files/DOCUME~1/ADMINI~1/LOCALS~1/Temp/WINDOWS/TEMP/松江/NEW_SA/9708088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5" table:style-name="ta2">
        <table:table-source xlink:href="file://Whoami-wplin/wplin/WINDOWS/TEMP/c.notes.data/Share%20Files/DOCUME~1/ADMINI~1/LOCALS~1/Temp/WINDOWS/TEMP/松江/NEW_SA/9708088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6" table:style-name="ta2">
        <table:table-source xlink:href="file://Whoami-wplin/wplin/WINDOWS/TEMP/c.notes.data/Share%20Files/DOCUME~1/ADMINI~1/LOCALS~1/Temp/WINDOWS/TEMP/松江/NEW_SA/9708088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(四月份)自來水進水統計_" table:style-name="ta2">
        <table:table-source xlink:href="file://Whoami-wplin/wplin/WINDOWS/TEMP/c.notes.data/Share%20Files/DOCUME~1/ADMINI~1/LOCALS~1/Temp/WINDOWS/TEMP/松江/NEW_SA/9708088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7" table:style-name="ta2">
        <table:table-source xlink:href="file://Whoami-wplin/wplin/WINDOWS/TEMP/c.notes.data/Share%20Files/DOCUME~1/ADMINI~1/LOCALS~1/Temp/WINDOWS/TEMP/松江/NEW_SA/9708088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8" table:style-name="ta2">
        <table:table-source xlink:href="file://Whoami-wplin/wplin/WINDOWS/TEMP/c.notes.data/Share%20Files/DOCUME~1/ADMINI~1/LOCALS~1/Temp/WINDOWS/TEMP/松江/NEW_SA/9708088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9" table:style-name="ta2">
        <table:table-source xlink:href="file://Whoami-wplin/wplin/WINDOWS/TEMP/c.notes.data/Share%20Files/DOCUME~1/ADMINI~1/LOCALS~1/Temp/WINDOWS/TEMP/松江/NEW_SA/9708088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0" table:style-name="ta2">
        <table:table-source xlink:href="file://Whoami-wplin/wplin/WINDOWS/TEMP/c.notes.data/Share%20Files/DOCUME~1/ADMINI~1/LOCALS~1/Temp/WINDOWS/TEMP/松江/NEW_SA/9708088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1" table:style-name="ta2">
        <table:table-source xlink:href="file://Whoami-wplin/wplin/WINDOWS/TEMP/c.notes.data/Share%20Files/DOCUME~1/ADMINI~1/LOCALS~1/Temp/WINDOWS/TEMP/松江/NEW_SA/9708088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2" table:style-name="ta2">
        <table:table-source xlink:href="file://Whoami-wplin/wplin/WINDOWS/TEMP/c.notes.data/Share%20Files/DOCUME~1/ADMINI~1/LOCALS~1/Temp/WINDOWS/TEMP/松江/NEW_SA/9708088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1" table:style-name="ta2">
        <table:table-source xlink:href="file://Whoami-wplin/wplin/WINDOWS/TEMP/c.notes.data/Share%20Files/DOCUME~1/ADMINI~1/LOCALS~1/Temp/WINDOWS/TEMP/松江/NEW_SA/9708088.XLS" table:table-name="06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2" table:style-name="ta2">
        <table:table-source xlink:href="file://Whoami-wplin/wplin/WINDOWS/TEMP/c.notes.data/Share%20Files/DOCUME~1/ADMINI~1/LOCALS~1/Temp/WINDOWS/TEMP/松江/NEW_SA/9708088.XLS" table:table-name="06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3" table:style-name="ta2">
        <table:table-source xlink:href="file://Whoami-wplin/wplin/WINDOWS/TEMP/c.notes.data/Share%20Files/DOCUME~1/ADMINI~1/LOCALS~1/Temp/WINDOWS/TEMP/松江/NEW_SA/9708088.XLS" table:table-name="06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9-6-04" table:style-name="ta2">
        <table:table-source xlink:href="file://Whoami-wplin/wplin/WINDOWS/TEMP/c.notes.data/Share%20Files/DOCUME~1/ADMINI~1/LOCALS~1/Temp/WINDOWS/TEMP/松江/NEW_SA/9708088.XLS" table:table-name="09-6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5" table:style-name="ta2">
        <table:table-source xlink:href="file://Whoami-wplin/wplin/WINDOWS/TEMP/c.notes.data/Share%20Files/DOCUME~1/ADMINI~1/LOCALS~1/Temp/WINDOWS/TEMP/松江/NEW_SA/9708088.XLS" table:table-name="06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6" table:style-name="ta2">
        <table:table-source xlink:href="file://Whoami-wplin/wplin/WINDOWS/TEMP/c.notes.data/Share%20Files/DOCUME~1/ADMINI~1/LOCALS~1/Temp/WINDOWS/TEMP/松江/NEW_SA/9708088.XLS" table:table-name="06-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07" table:style-name="ta2">
        <table:table-source xlink:href="file://Whoami-wplin/wplin/WINDOWS/TEMP/c.notes.data/Share%20Files/DOCUME~1/ADMINI~1/LOCALS~1/Temp/WINDOWS/TEMP/松江/NEW_SA/9708088.XLS" table:table-name="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6-1-12" table:style-name="ta2">
        <table:table-source xlink:href="file://Whoami-wplin/wplin/WINDOWS/TEMP/c.notes.data/Share%20Files/DOCUME~1/ADMINI~1/LOCALS~1/Temp/WINDOWS/TEMP/松江/NEW_SA/9708088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1" table:style-name="ta2">
        <table:table-source xlink:href="file://Whoami-wplin/wplin/WINDOWS/TEMP/c.notes.data/Share%20Files/DOCUME~1/ADMINI~1/LOCALS~1/Temp/WINDOWS/TEMP/松江/NEW_SA/9708088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2" table:style-name="ta2">
        <table:table-source xlink:href="file://Whoami-wplin/wplin/WINDOWS/TEMP/c.notes.data/Share%20Files/DOCUME~1/ADMINI~1/LOCALS~1/Temp/WINDOWS/TEMP/松江/NEW_SA/9708088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07-3" table:style-name="ta2">
        <table:table-source xlink:href="file://Whoami-wplin/wplin/WINDOWS/TEMP/c.notes.data/Share%20Files/DOCUME~1/ADMINI~1/LOCALS~1/Temp/WINDOWS/TEMP/松江/NEW_SA/9708088.XLS" table:table-name="07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1" table:style-name="ta2">
        <table:table-source xlink:href="file://Whoami-wplin/wplin/WINDOWS/TEMP/c.notes.data/Share%20Files/DOCUME~1/ADMINI~1/LOCALS~1/Temp/WINDOWS/TEMP/松江/NEW_SA/9708088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1)" table:style-name="ta2">
        <table:table-source xlink:href="file://Whoami-wplin/wplin/WINDOWS/TEMP/c.notes.data/Share%20Files/DOCUME~1/ADMINI~1/LOCALS~1/Temp/WINDOWS/TEMP/松江/NEW_SA/9708088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2" table:style-name="ta2">
        <table:table-source xlink:href="file://Whoami-wplin/wplin/WINDOWS/TEMP/c.notes.data/Share%20Files/DOCUME~1/ADMINI~1/LOCALS~1/Temp/WINDOWS/TEMP/松江/NEW_SA/9708088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2" table:style-name="ta2">
        <table:table-source xlink:href="file://Whoami-wplin/wplin/WINDOWS/TEMP/c.notes.data/Share%20Files/DOCUME~1/ADMINI~1/LOCALS~1/Temp/WINDOWS/TEMP/松江/NEW_SA/9708088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3" table:style-name="ta2">
        <table:table-source xlink:href="file://Whoami-wplin/wplin/WINDOWS/TEMP/c.notes.data/Share%20Files/DOCUME~1/ADMINI~1/LOCALS~1/Temp/WINDOWS/TEMP/松江/NEW_SA/9708088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3)" table:style-name="ta2">
        <table:table-source xlink:href="file://Whoami-wplin/wplin/WINDOWS/TEMP/c.notes.data/Share%20Files/DOCUME~1/ADMINI~1/LOCALS~1/Temp/WINDOWS/TEMP/松江/NEW_SA/9708088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4" table:style-name="ta2">
        <table:table-source xlink:href="file://Whoami-wplin/wplin/WINDOWS/TEMP/c.notes.data/Share%20Files/DOCUME~1/ADMINI~1/LOCALS~1/Temp/WINDOWS/TEMP/松江/NEW_SA/9708088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4)" table:style-name="ta2">
        <table:table-source xlink:href="file://Whoami-wplin/wplin/WINDOWS/TEMP/c.notes.data/Share%20Files/DOCUME~1/ADMINI~1/LOCALS~1/Temp/WINDOWS/TEMP/松江/NEW_SA/9708088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5" table:style-name="ta2">
        <table:table-source xlink:href="file://Whoami-wplin/wplin/WINDOWS/TEMP/c.notes.data/Share%20Files/DOCUME~1/ADMINI~1/LOCALS~1/Temp/WINDOWS/TEMP/松江/NEW_SA/9708088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5)" table:style-name="ta2">
        <table:table-source xlink:href="file://Whoami-wplin/wplin/WINDOWS/TEMP/c.notes.data/Share%20Files/DOCUME~1/ADMINI~1/LOCALS~1/Temp/WINDOWS/TEMP/松江/NEW_SA/9708088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6" table:style-name="ta2">
        <table:table-source xlink:href="file://Whoami-wplin/wplin/WINDOWS/TEMP/c.notes.data/Share%20Files/DOCUME~1/ADMINI~1/LOCALS~1/Temp/WINDOWS/TEMP/松江/NEW_SA/9708088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圖(95-6)" table:style-name="ta2">
        <table:table-source xlink:href="file://Whoami-wplin/wplin/WINDOWS/TEMP/c.notes.data/Share%20Files/DOCUME~1/ADMINI~1/LOCALS~1/Temp/WINDOWS/TEMP/松江/NEW_SA/9708088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7" table:style-name="ta2">
        <table:table-source xlink:href="file://Whoami-wplin/wplin/WINDOWS/TEMP/c.notes.data/Share%20Files/DOCUME~1/ADMINI~1/LOCALS~1/Temp/WINDOWS/TEMP/松江/NEW_SA/9708088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力晶8A_12A_B進出水流程圖" table:style-name="ta2">
        <table:table-source xlink:href="file://Whoami-wplin/wplin/WINDOWS/TEMP/c.notes.data/Share%20Files/DOCUME~1/ADMINI~1/LOCALS~1/Temp/WINDOWS/TEMP/松江/NEW_SA/9708088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8" table:style-name="ta2">
        <table:table-source xlink:href="file://Whoami-wplin/wplin/WINDOWS/TEMP/c.notes.data/Share%20Files/DOCUME~1/ADMINI~1/LOCALS~1/Temp/WINDOWS/TEMP/松江/NEW_SA/9708088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5-9" table:style-name="ta2">
        <table:table-source xlink:href="file://Whoami-wplin/wplin/WINDOWS/TEMP/c.notes.data/Share%20Files/DOCUME~1/ADMINI~1/LOCALS~1/Temp/WINDOWS/TEMP/松江/NEW_SA/9708088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?案（新）" table:style-name="ta2">
        <table:table-source xlink:href="file://Whoami-wplin/wplin/WINDOWS/TEMP/c.notes.data/Share%20Files/DOCUME~1/ADMINI~1/LOCALS~1/Temp/WINDOWS/TEMP/松江/NEW_SA/9708088.XLS" table:table-name="SA1_起業計?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WT)" table:style-name="ta2">
        <table:table-source xlink:href="file://Whoami-wplin/wplin/WINDOWS/TEMP/c.notes.data/Share%20Files/DOCUME~1/ADMINI~1/LOCALS~1/Temp/WINDOWS/TEMP/松江/NEW_SA/9708088.XLS" table:table-name="70K(For_W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70K(For_管理局_Monthly)(外)" table:style-name="ta2">
        <table:table-source xlink:href="file://Whoami-wplin/wplin/WINDOWS/TEMP/c.notes.data/Share%20Files/DOCUME~1/ADMINI~1/LOCALS~1/Temp/WINDOWS/TEMP/松江/NEW_SA/9708088.XLS" table:table-name="70K(For_管理局_Monthly)(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化學藥品用量統計(For_Monthly)" table:style-name="ta2">
        <table:table-source xlink:href="file://Whoami-wplin/wplin/WINDOWS/TEMP/c.notes.data/Share%20Files/DOCUME~1/ADMINI~1/LOCALS~1/Temp/WINDOWS/TEMP/松江/NEW_SA/9708088.XLS" table:table-name="Sample_化學藥品用量統計(For_Monthl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ag" table:style-name="ta2">
        <table:table-source xlink:href="file://Whoami-wplin/wplin/WINDOWS/TEMP/c.notes.data/Share%20Files/DOCUME~1/ADMINI~1/LOCALS~1/Temp/WINDOWS/TEMP/松江/NEW_SA/9708088.XLS" table:table-name="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Quarility" table:style-name="ta2">
        <table:table-source xlink:href="file://Whoami-wplin/wplin/WINDOWS/TEMP/c.notes.data/Share%20Files/DOCUME~1/ADMINI~1/LOCALS~1/Temp/WINDOWS/TEMP/松江/NEW_SA/9708088.XLS" table:table-name="Quar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再生瓦斯用量(For_空調課)" table:style-name="ta2">
        <table:table-source xlink:href="file://Whoami-wplin/wplin/WINDOWS/TEMP/c.notes.data/Share%20Files/DOCUME~1/ADMINI~1/LOCALS~1/Temp/WINDOWS/TEMP/松江/NEW_SA/9708088.XLS" table:table-name="Sample_再生瓦斯用量(For_空調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mple_自來水&amp;放流水_統計(For_管理局)" table:style-name="ta2">
        <table:table-source xlink:href="file://Whoami-wplin/wplin/WINDOWS/TEMP/c.notes.data/Share%20Files/DOCUME~1/ADMINI~1/LOCALS~1/Temp/WINDOWS/TEMP/松江/NEW_SA/9708088.XLS" table:table-name="Sample_自來水&amp;放流水_統計(For_管理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" table:style-name="ta2">
        <table:table-source xlink:href="file://Whoami-wplin/wplin/WINDOWS/TEMP/c.notes.data/Share%20Files/DOCUME~1/ADMINI~1/LOCALS~1/Temp/WINDOWS/TEMP/松江/NEW_SA/9708088.XLS" table:table-name="Trend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rend_Chart_02" table:style-name="ta2">
        <table:table-source xlink:href="file://Whoami-wplin/wplin/WINDOWS/TEMP/c.notes.data/Share%20Files/DOCUME~1/ADMINI~1/LOCALS~1/Temp/WINDOWS/TEMP/松江/NEW_SA/9708088.XLS" table:table-name="Trend_Chart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" table:style-name="ta2">
        <table:table-source xlink:href="file://Whoami-wplin/wplin/WINDOWS/TEMP/c.notes.data/Share%20Files/DOCUME~1/ADMINI~1/LOCALS~1/Temp/WINDOWS/TEMP/松江/NEW_SA/9708088.XLS" table:table-name="製程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製程排量(R1)" table:style-name="ta2">
        <table:table-source xlink:href="file://Whoami-wplin/wplin/WINDOWS/TEMP/c.notes.data/Share%20Files/DOCUME~1/ADMINI~1/LOCALS~1/Temp/WINDOWS/TEMP/松江/NEW_SA/9708088.XLS" table:table-name="製程排量(R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空調量" table:style-name="ta2">
        <table:table-source xlink:href="file://Whoami-wplin/wplin/WINDOWS/TEMP/c.notes.data/Share%20Files/DOCUME~1/ADMINI~1/LOCALS~1/Temp/WINDOWS/TEMP/松江/NEW_SA/9708088.XLS" table:table-name="空調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再生廢量" table:style-name="ta2">
        <table:table-source xlink:href="file://Whoami-wplin/wplin/WINDOWS/TEMP/c.notes.data/Share%20Files/DOCUME~1/ADMINI~1/LOCALS~1/Temp/WINDOWS/TEMP/松江/NEW_SA/9708088.XLS" table:table-name="再生廢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P12再生" table:style-name="ta2">
        <table:table-source xlink:href="file://Whoami-wplin/wplin/WINDOWS/TEMP/c.notes.data/Share%20Files/DOCUME~1/ADMINI~1/LOCALS~1/Temp/WINDOWS/TEMP/松江/NEW_SA/9708088.XLS" table:table-name="P12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T耗量評估" table:style-name="ta2">
        <table:table-source xlink:href="file://Whoami-wplin/wplin/WINDOWS/TEMP/c.notes.data/Share%20Files/DOCUME~1/ADMINI~1/LOCALS~1/Temp/WINDOWS/TEMP/松江/NEW_SA/9708088.XLS" table:table-name="CT耗量評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排量" table:style-name="ta2">
        <table:table-source xlink:href="file://Whoami-wplin/wplin/WINDOWS/TEMP/c.notes.data/Share%20Files/DOCUME~1/ADMINI~1/LOCALS~1/Temp/WINDOWS/TEMP/松江/NEW_SA/9708088.XLS" table:table-name="CMP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CMP污泥" table:style-name="ta2">
        <table:table-source xlink:href="file://Whoami-wplin/wplin/WINDOWS/TEMP/c.notes.data/Share%20Files/DOCUME~1/ADMINI~1/LOCALS~1/Temp/WINDOWS/TEMP/松江/NEW_SA/9708088.XLS" table:table-name="CMP污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1月" table:style-name="ta2">
        <table:table-source xlink:href="file://Whoami-wplin/wplin/WINDOWS/TEMP/c.notes.data/Share%20Files/DOCUME~1/ADMINI~1/LOCALS~1/Temp/WINDOWS/TEMP/松江/NEW_SA/9708088.XLS" table:table-name="96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2月" table:style-name="ta2">
        <table:table-source xlink:href="file://Whoami-wplin/wplin/WINDOWS/TEMP/c.notes.data/Share%20Files/DOCUME~1/ADMINI~1/LOCALS~1/Temp/WINDOWS/TEMP/松江/NEW_SA/9708088.XLS" table:table-name="96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3月" table:style-name="ta2">
        <table:table-source xlink:href="file://Whoami-wplin/wplin/WINDOWS/TEMP/c.notes.data/Share%20Files/DOCUME~1/ADMINI~1/LOCALS~1/Temp/WINDOWS/TEMP/松江/NEW_SA/9708088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4月" table:style-name="ta2">
        <table:table-source xlink:href="file://Whoami-wplin/wplin/WINDOWS/TEMP/c.notes.data/Share%20Files/DOCUME~1/ADMINI~1/LOCALS~1/Temp/WINDOWS/TEMP/松江/NEW_SA/9708088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5月" table:style-name="ta2">
        <table:table-source xlink:href="file://Whoami-wplin/wplin/WINDOWS/TEMP/c.notes.data/Share%20Files/DOCUME~1/ADMINI~1/LOCALS~1/Temp/WINDOWS/TEMP/松江/NEW_SA/9708088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6月" table:style-name="ta2">
        <table:table-source xlink:href="file://Whoami-wplin/wplin/WINDOWS/TEMP/c.notes.data/Share%20Files/DOCUME~1/ADMINI~1/LOCALS~1/Temp/WINDOWS/TEMP/松江/NEW_SA/9708088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7月" table:style-name="ta2">
        <table:table-source xlink:href="file://Whoami-wplin/wplin/WINDOWS/TEMP/c.notes.data/Share%20Files/DOCUME~1/ADMINI~1/LOCALS~1/Temp/WINDOWS/TEMP/松江/NEW_SA/9708088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96年8月" table:style-name="ta2">
        <table:table-source xlink:href="file://Whoami-wplin/wplin/WINDOWS/TEMP/c.notes.data/Share%20Files/DOCUME~1/ADMINI~1/LOCALS~1/Temp/WINDOWS/TEMP/松江/NEW_SA/9708088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CW" table:style-name="ta2">
        <table:table-source xlink:href="file://Whoami-wplin/wplin/WINDOWS/TEMP/c.notes.data/Share%20Files/DOCUME~1/ADMINI~1/LOCALS~1/Temp/WINDOWS/TEMP/松江/NEW_SA/9708088.XLS" table:table-name="F2_C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F2_UPW" table:style-name="ta2">
        <table:table-source xlink:href="file://Whoami-wplin/wplin/WINDOWS/TEMP/c.notes.data/Share%20Files/DOCUME~1/ADMINI~1/LOCALS~1/Temp/WINDOWS/TEMP/松江/NEW_SA/9708088.XLS" table:table-name="F2_UP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2" table:style-name="ta2">
        <table:table-source xlink:href="file://Whoami-wplin/wplin/WINDOWS/TEMP/c.notes.data/Share%20Files/DOCUME~1/ADMINI~1/LOCALS~1/Temp/WINDOWS/TEMP/松江/NEW_SA/9708088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heet1" table:style-name="ta2">
        <table:table-source xlink:href="file://Whoami-wplin/wplin/WINDOWS/TEMP/c.notes.data/Share%20Files/DOCUME~1/ADMINI~1/LOCALS~1/Temp/WINDOWS/TEMP/松江/NEW_SA/9708088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水錶位置" table:style-name="ta2">
        <table:table-source xlink:href="file://Whoami-wplin/wplin/WINDOWS/TEMP/c.notes.data/Share%20Files/DOCUME~1/ADMINI~1/LOCALS~1/Temp/WINDOWS/TEMP/松江/NEW_SA/9708088.XLS" table:table-name="水錶位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SA1_起業計_案（新）" table:style-name="ta2">
        <table:table-source xlink:href="file://Whoami-wplin/wplin/WINDOWS/TEMP/c.notes.data/Share%20Files/DOCUME~1/ADMINI~1/LOCALS~1/Temp/WINDOWS/TEMP/松江/NEW_SA/9708088.XLS" table:table-name="SA1_起業計_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每日紀錄表" table:style-name="ta2">
        <table:table-source xlink:href="file://Whoami-wplin/wplin/WINDOWS/TEMP/c.notes.data/Share%20Files/DOCUME~1/ADMINI~1/LOCALS~1/Temp/WINDOWS/TEMP/松江/NEW_SA/9708088.XLS" table:table-name="每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松江/NEW_SA/9708088.XLS'#T315XW01_Final" table:style-name="ta2">
        <table:table-source xlink:href="file://Whoami-wplin/wplin/WINDOWS/TEMP/c.notes.data/Share%20Files/DOCUME~1/ADMINI~1/LOCALS~1/Temp/WINDOWS/TEMP/松江/NEW_SA/9708088.XLS" table:table-name="T315XW01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(三月份)自來水進水統計" table:style-name="ta2">
        <table:table-source xlink:href="file://Whoami-wplin/wplin/WINDOWS/TEMP/c.notes.data/Share%20Files/DOCUME~1/ADMINI~1/LOCALS~1/Temp/WINDOWS/TEMP/windows/TEMP/導入ｽｹｼﾞ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History" table:style-name="ta2">
        <table:table-source xlink:href="file://Whoami-wplin/wplin/WINDOWS/TEMP/c.notes.data/Share%20Files/DOCUME~1/ADMINI~1/LOCALS~1/Temp/WINDOWS/TEMP/windows/TEMP/導入ｽｹｼﾞ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" table:style-name="ta2">
        <table:table-source xlink:href="file://Whoami-wplin/wplin/WINDOWS/TEMP/c.notes.data/Share%20Files/DOCUME~1/ADMINI~1/LOCALS~1/Temp/WINDOWS/TEMP/windows/TEMP/導入ｽｹｼﾞ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2" table:style-name="ta2">
        <table:table-source xlink:href="file://Whoami-wplin/wplin/WINDOWS/TEMP/c.notes.data/Share%20Files/DOCUME~1/ADMINI~1/LOCALS~1/Temp/WINDOWS/TEMP/windows/TEMP/導入ｽｹｼﾞ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3" table:style-name="ta2">
        <table:table-source xlink:href="file://Whoami-wplin/wplin/WINDOWS/TEMP/c.notes.data/Share%20Files/DOCUME~1/ADMINI~1/LOCALS~1/Temp/WINDOWS/TEMP/windows/TEMP/導入ｽｹｼﾞ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4" table:style-name="ta2">
        <table:table-source xlink:href="file://Whoami-wplin/wplin/WINDOWS/TEMP/c.notes.data/Share%20Files/DOCUME~1/ADMINI~1/LOCALS~1/Temp/WINDOWS/TEMP/windows/TEMP/導入ｽｹｼﾞ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5" table:style-name="ta2">
        <table:table-source xlink:href="file://Whoami-wplin/wplin/WINDOWS/TEMP/c.notes.data/Share%20Files/DOCUME~1/ADMINI~1/LOCALS~1/Temp/WINDOWS/TEMP/windows/TEMP/導入ｽｹｼﾞ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6" table:style-name="ta2">
        <table:table-source xlink:href="file://Whoami-wplin/wplin/WINDOWS/TEMP/c.notes.data/Share%20Files/DOCUME~1/ADMINI~1/LOCALS~1/Temp/WINDOWS/TEMP/windows/TEMP/導入ｽｹｼﾞ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(四月份)自來水進水統計_" table:style-name="ta2">
        <table:table-source xlink:href="file://Whoami-wplin/wplin/WINDOWS/TEMP/c.notes.data/Share%20Files/DOCUME~1/ADMINI~1/LOCALS~1/Temp/WINDOWS/TEMP/windows/TEMP/導入ｽｹｼﾞ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7" table:style-name="ta2">
        <table:table-source xlink:href="file://Whoami-wplin/wplin/WINDOWS/TEMP/c.notes.data/Share%20Files/DOCUME~1/ADMINI~1/LOCALS~1/Temp/WINDOWS/TEMP/windows/TEMP/導入ｽｹｼﾞ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8" table:style-name="ta2">
        <table:table-source xlink:href="file://Whoami-wplin/wplin/WINDOWS/TEMP/c.notes.data/Share%20Files/DOCUME~1/ADMINI~1/LOCALS~1/Temp/WINDOWS/TEMP/windows/TEMP/導入ｽｹｼﾞ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9" table:style-name="ta2">
        <table:table-source xlink:href="file://Whoami-wplin/wplin/WINDOWS/TEMP/c.notes.data/Share%20Files/DOCUME~1/ADMINI~1/LOCALS~1/Temp/WINDOWS/TEMP/windows/TEMP/導入ｽｹｼﾞ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0" table:style-name="ta2">
        <table:table-source xlink:href="file://Whoami-wplin/wplin/WINDOWS/TEMP/c.notes.data/Share%20Files/DOCUME~1/ADMINI~1/LOCALS~1/Temp/WINDOWS/TEMP/windows/TEMP/導入ｽｹｼﾞ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1" table:style-name="ta2">
        <table:table-source xlink:href="file://Whoami-wplin/wplin/WINDOWS/TEMP/c.notes.data/Share%20Files/DOCUME~1/ADMINI~1/LOCALS~1/Temp/WINDOWS/TEMP/windows/TEMP/導入ｽｹｼﾞ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2" table:style-name="ta2">
        <table:table-source xlink:href="file://Whoami-wplin/wplin/WINDOWS/TEMP/c.notes.data/Share%20Files/DOCUME~1/ADMINI~1/LOCALS~1/Temp/WINDOWS/TEMP/windows/TEMP/導入ｽｹｼﾞ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1" table:style-name="ta2">
        <table:table-source xlink:href="file://Whoami-wplin/wplin/WINDOWS/TEMP/c.notes.data/Share%20Files/DOCUME~1/ADMINI~1/LOCALS~1/Temp/WINDOWS/TEMP/windows/TEMP/導入ｽｹｼﾞ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1)" table:style-name="ta2">
        <table:table-source xlink:href="file://Whoami-wplin/wplin/WINDOWS/TEMP/c.notes.data/Share%20Files/DOCUME~1/ADMINI~1/LOCALS~1/Temp/WINDOWS/TEMP/windows/TEMP/導入ｽｹｼﾞ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2" table:style-name="ta2">
        <table:table-source xlink:href="file://Whoami-wplin/wplin/WINDOWS/TEMP/c.notes.data/Share%20Files/DOCUME~1/ADMINI~1/LOCALS~1/Temp/WINDOWS/TEMP/windows/TEMP/導入ｽｹｼﾞ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2" table:style-name="ta2">
        <table:table-source xlink:href="file://Whoami-wplin/wplin/WINDOWS/TEMP/c.notes.data/Share%20Files/DOCUME~1/ADMINI~1/LOCALS~1/Temp/WINDOWS/TEMP/windows/TEMP/導入ｽｹｼﾞ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3" table:style-name="ta2">
        <table:table-source xlink:href="file://Whoami-wplin/wplin/WINDOWS/TEMP/c.notes.data/Share%20Files/DOCUME~1/ADMINI~1/LOCALS~1/Temp/WINDOWS/TEMP/windows/TEMP/導入ｽｹｼﾞ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3)" table:style-name="ta2">
        <table:table-source xlink:href="file://Whoami-wplin/wplin/WINDOWS/TEMP/c.notes.data/Share%20Files/DOCUME~1/ADMINI~1/LOCALS~1/Temp/WINDOWS/TEMP/windows/TEMP/導入ｽｹｼﾞ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4" table:style-name="ta2">
        <table:table-source xlink:href="file://Whoami-wplin/wplin/WINDOWS/TEMP/c.notes.data/Share%20Files/DOCUME~1/ADMINI~1/LOCALS~1/Temp/WINDOWS/TEMP/windows/TEMP/導入ｽｹｼﾞ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4)" table:style-name="ta2">
        <table:table-source xlink:href="file://Whoami-wplin/wplin/WINDOWS/TEMP/c.notes.data/Share%20Files/DOCUME~1/ADMINI~1/LOCALS~1/Temp/WINDOWS/TEMP/windows/TEMP/導入ｽｹｼﾞ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5" table:style-name="ta2">
        <table:table-source xlink:href="file://Whoami-wplin/wplin/WINDOWS/TEMP/c.notes.data/Share%20Files/DOCUME~1/ADMINI~1/LOCALS~1/Temp/WINDOWS/TEMP/windows/TEMP/導入ｽｹｼﾞ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5)" table:style-name="ta2">
        <table:table-source xlink:href="file://Whoami-wplin/wplin/WINDOWS/TEMP/c.notes.data/Share%20Files/DOCUME~1/ADMINI~1/LOCALS~1/Temp/WINDOWS/TEMP/windows/TEMP/導入ｽｹｼﾞ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6" table:style-name="ta2">
        <table:table-source xlink:href="file://Whoami-wplin/wplin/WINDOWS/TEMP/c.notes.data/Share%20Files/DOCUME~1/ADMINI~1/LOCALS~1/Temp/WINDOWS/TEMP/windows/TEMP/導入ｽｹｼﾞ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圖(95-6)" table:style-name="ta2">
        <table:table-source xlink:href="file://Whoami-wplin/wplin/WINDOWS/TEMP/c.notes.data/Share%20Files/DOCUME~1/ADMINI~1/LOCALS~1/Temp/WINDOWS/TEMP/windows/TEMP/導入ｽｹｼﾞ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7" table:style-name="ta2">
        <table:table-source xlink:href="file://Whoami-wplin/wplin/WINDOWS/TEMP/c.notes.data/Share%20Files/DOCUME~1/ADMINI~1/LOCALS~1/Temp/WINDOWS/TEMP/windows/TEMP/導入ｽｹｼﾞ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力晶8A_12A_B進出水流程圖" table:style-name="ta2">
        <table:table-source xlink:href="file://Whoami-wplin/wplin/WINDOWS/TEMP/c.notes.data/Share%20Files/DOCUME~1/ADMINI~1/LOCALS~1/Temp/WINDOWS/TEMP/windows/TEMP/導入ｽｹｼﾞ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8" table:style-name="ta2">
        <table:table-source xlink:href="file://Whoami-wplin/wplin/WINDOWS/TEMP/c.notes.data/Share%20Files/DOCUME~1/ADMINI~1/LOCALS~1/Temp/WINDOWS/TEMP/windows/TEMP/導入ｽｹｼﾞ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95-9" table:style-name="ta2">
        <table:table-source xlink:href="file://Whoami-wplin/wplin/WINDOWS/TEMP/c.notes.data/Share%20Files/DOCUME~1/ADMINI~1/LOCALS~1/Temp/WINDOWS/TEMP/windows/TEMP/導入ｽｹｼﾞ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6-1-12" table:style-name="ta2">
        <table:table-source xlink:href="file://Whoami-wplin/wplin/WINDOWS/TEMP/c.notes.data/Share%20Files/DOCUME~1/ADMINI~1/LOCALS~1/Temp/WINDOWS/TEMP/windows/TEMP/導入ｽｹｼﾞ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7-1" table:style-name="ta2">
        <table:table-source xlink:href="file://Whoami-wplin/wplin/WINDOWS/TEMP/c.notes.data/Share%20Files/DOCUME~1/ADMINI~1/LOCALS~1/Temp/WINDOWS/TEMP/windows/TEMP/導入ｽｹｼﾞ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07-2" table:style-name="ta2">
        <table:table-source xlink:href="file://Whoami-wplin/wplin/WINDOWS/TEMP/c.notes.data/Share%20Files/DOCUME~1/ADMINI~1/LOCALS~1/Temp/WINDOWS/TEMP/windows/TEMP/導入ｽｹｼﾞ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70K(For_WT)" table:style-name="ta2">
        <table:table-source xlink:href="file://Whoami-wplin/wplin/WINDOWS/TEMP/c.notes.data/Share%20Files/DOCUME~1/ADMINI~1/LOCALS~1/Temp/WINDOWS/TEMP/windows/TEMP/導入ｽｹｼﾞ.XLS" table:table-name="70K(For_W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70K(For_管理局_Monthly)(外)" table:style-name="ta2">
        <table:table-source xlink:href="file://Whoami-wplin/wplin/WINDOWS/TEMP/c.notes.data/Share%20Files/DOCUME~1/ADMINI~1/LOCALS~1/Temp/WINDOWS/TEMP/windows/TEMP/導入ｽｹｼﾞ.XLS" table:table-name="70K(For_管理局_Monthly)(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化學藥品用量統計(For_Monthly)" table:style-name="ta2">
        <table:table-source xlink:href="file://Whoami-wplin/wplin/WINDOWS/TEMP/c.notes.data/Share%20Files/DOCUME~1/ADMINI~1/LOCALS~1/Temp/WINDOWS/TEMP/windows/TEMP/導入ｽｹｼﾞ.XLS" table:table-name="Sample_化學藥品用量統計(For_Monthl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ag" table:style-name="ta2">
        <table:table-source xlink:href="file://Whoami-wplin/wplin/WINDOWS/TEMP/c.notes.data/Share%20Files/DOCUME~1/ADMINI~1/LOCALS~1/Temp/WINDOWS/TEMP/windows/TEMP/導入ｽｹｼﾞ.XLS" table:table-name="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Quarility" table:style-name="ta2">
        <table:table-source xlink:href="file://Whoami-wplin/wplin/WINDOWS/TEMP/c.notes.data/Share%20Files/DOCUME~1/ADMINI~1/LOCALS~1/Temp/WINDOWS/TEMP/windows/TEMP/導入ｽｹｼﾞ.XLS" table:table-name="Quar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再生瓦斯用量(For_空調課)" table:style-name="ta2">
        <table:table-source xlink:href="file://Whoami-wplin/wplin/WINDOWS/TEMP/c.notes.data/Share%20Files/DOCUME~1/ADMINI~1/LOCALS~1/Temp/WINDOWS/TEMP/windows/TEMP/導入ｽｹｼﾞ.XLS" table:table-name="Sample_再生瓦斯用量(For_空調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mple_自來水&amp;放流水_統計(For_管理局)" table:style-name="ta2">
        <table:table-source xlink:href="file://Whoami-wplin/wplin/WINDOWS/TEMP/c.notes.data/Share%20Files/DOCUME~1/ADMINI~1/LOCALS~1/Temp/WINDOWS/TEMP/windows/TEMP/導入ｽｹｼﾞ.XLS" table:table-name="Sample_自來水&amp;放流水_統計(For_管理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rend_Chart" table:style-name="ta2">
        <table:table-source xlink:href="file://Whoami-wplin/wplin/WINDOWS/TEMP/c.notes.data/Share%20Files/DOCUME~1/ADMINI~1/LOCALS~1/Temp/WINDOWS/TEMP/windows/TEMP/導入ｽｹｼﾞ.XLS" table:table-name="Trend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Trend_Chart_02" table:style-name="ta2">
        <table:table-source xlink:href="file://Whoami-wplin/wplin/WINDOWS/TEMP/c.notes.data/Share%20Files/DOCUME~1/ADMINI~1/LOCALS~1/Temp/WINDOWS/TEMP/windows/TEMP/導入ｽｹｼﾞ.XLS" table:table-name="Trend_Chart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製程排量" table:style-name="ta2">
        <table:table-source xlink:href="file://Whoami-wplin/wplin/WINDOWS/TEMP/c.notes.data/Share%20Files/DOCUME~1/ADMINI~1/LOCALS~1/Temp/WINDOWS/TEMP/windows/TEMP/導入ｽｹｼﾞ.XLS" table:table-name="製程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製程排量(R1)" table:style-name="ta2">
        <table:table-source xlink:href="file://Whoami-wplin/wplin/WINDOWS/TEMP/c.notes.data/Share%20Files/DOCUME~1/ADMINI~1/LOCALS~1/Temp/WINDOWS/TEMP/windows/TEMP/導入ｽｹｼﾞ.XLS" table:table-name="製程排量(R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空調量" table:style-name="ta2">
        <table:table-source xlink:href="file://Whoami-wplin/wplin/WINDOWS/TEMP/c.notes.data/Share%20Files/DOCUME~1/ADMINI~1/LOCALS~1/Temp/WINDOWS/TEMP/windows/TEMP/導入ｽｹｼﾞ.XLS" table:table-name="空調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再生廢量" table:style-name="ta2">
        <table:table-source xlink:href="file://Whoami-wplin/wplin/WINDOWS/TEMP/c.notes.data/Share%20Files/DOCUME~1/ADMINI~1/LOCALS~1/Temp/WINDOWS/TEMP/windows/TEMP/導入ｽｹｼﾞ.XLS" table:table-name="再生廢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P12再生" table:style-name="ta2">
        <table:table-source xlink:href="file://Whoami-wplin/wplin/WINDOWS/TEMP/c.notes.data/Share%20Files/DOCUME~1/ADMINI~1/LOCALS~1/Temp/WINDOWS/TEMP/windows/TEMP/導入ｽｹｼﾞ.XLS" table:table-name="P12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T耗量評估" table:style-name="ta2">
        <table:table-source xlink:href="file://Whoami-wplin/wplin/WINDOWS/TEMP/c.notes.data/Share%20Files/DOCUME~1/ADMINI~1/LOCALS~1/Temp/WINDOWS/TEMP/windows/TEMP/導入ｽｹｼﾞ.XLS" table:table-name="CT耗量評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MP排量" table:style-name="ta2">
        <table:table-source xlink:href="file://Whoami-wplin/wplin/WINDOWS/TEMP/c.notes.data/Share%20Files/DOCUME~1/ADMINI~1/LOCALS~1/Temp/WINDOWS/TEMP/windows/TEMP/導入ｽｹｼﾞ.XLS" table:table-name="CMP排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CMP污泥" table:style-name="ta2">
        <table:table-source xlink:href="file://Whoami-wplin/wplin/WINDOWS/TEMP/c.notes.data/Share%20Files/DOCUME~1/ADMINI~1/LOCALS~1/Temp/WINDOWS/TEMP/windows/TEMP/導入ｽｹｼﾞ.XLS" table:table-name="CMP污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SA1_起業計画案（新）" table:style-name="ta2">
        <table:table-source xlink:href="file://Whoami-wplin/wplin/WINDOWS/TEMP/c.notes.data/Share%20Files/DOCUME~1/ADMINI~1/LOCALS~1/Temp/WINDOWS/TEMP/windows/TEMP/導入ｽｹｼﾞ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一檢" table:style-name="ta2">
        <table:table-source xlink:href="file://Whoami-wplin/wplin/WINDOWS/TEMP/c.notes.data/Share%20Files/DOCUME~1/ADMINI~1/LOCALS~1/Temp/WINDOWS/TEMP/windows/TEMP/導入ｽｹｼﾞ.XLS" table:table-name="一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二檢" table:style-name="ta2">
        <table:table-source xlink:href="file://Whoami-wplin/wplin/WINDOWS/TEMP/c.notes.data/Share%20Files/DOCUME~1/ADMINI~1/LOCALS~1/Temp/WINDOWS/TEMP/windows/TEMP/導入ｽｹｼﾞ.XLS" table:table-name="二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導入ｽｹｼﾞ.XLS'#測高" table:style-name="ta2">
        <table:table-source xlink:href="file://Whoami-wplin/wplin/WINDOWS/TEMP/c.notes.data/Share%20Files/DOCUME~1/ADMINI~1/LOCALS~1/Temp/WINDOWS/TEMP/windows/TEMP/導入ｽｹｼﾞ.XLS" table:table-name="測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(三月份)自來水進水統計" table:style-name="ta2">
        <table:table-source xlink:href="file://Whoami-wplin/wplin/WINDOWS/TEMP/c.notes.data/Share%20Files/DOCUME~1/ADMINI~1/LOCALS~1/Temp/WINDOWS/TEMP/windows/TEMP/00起業A.XLS" table:table-name="(三月份)自來水進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History" table:style-name="ta2">
        <table:table-source xlink:href="file://Whoami-wplin/wplin/WINDOWS/TEMP/c.notes.data/Share%20Files/DOCUME~1/ADMINI~1/LOCALS~1/Temp/WINDOWS/TEMP/windows/TEMP/00起業A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" table:style-name="ta2">
        <table:table-source xlink:href="file://Whoami-wplin/wplin/WINDOWS/TEMP/c.notes.data/Share%20Files/DOCUME~1/ADMINI~1/LOCALS~1/Temp/WINDOWS/TEMP/windows/TEMP/00起業A.XLS" table:table-name="0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2" table:style-name="ta2">
        <table:table-source xlink:href="file://Whoami-wplin/wplin/WINDOWS/TEMP/c.notes.data/Share%20Files/DOCUME~1/ADMINI~1/LOCALS~1/Temp/WINDOWS/TEMP/windows/TEMP/00起業A.XLS" table:table-name="0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3" table:style-name="ta2">
        <table:table-source xlink:href="file://Whoami-wplin/wplin/WINDOWS/TEMP/c.notes.data/Share%20Files/DOCUME~1/ADMINI~1/LOCALS~1/Temp/WINDOWS/TEMP/windows/TEMP/00起業A.XLS" table:table-name="0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4" table:style-name="ta2">
        <table:table-source xlink:href="file://Whoami-wplin/wplin/WINDOWS/TEMP/c.notes.data/Share%20Files/DOCUME~1/ADMINI~1/LOCALS~1/Temp/WINDOWS/TEMP/windows/TEMP/00起業A.XLS" table:table-name="0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5" table:style-name="ta2">
        <table:table-source xlink:href="file://Whoami-wplin/wplin/WINDOWS/TEMP/c.notes.data/Share%20Files/DOCUME~1/ADMINI~1/LOCALS~1/Temp/WINDOWS/TEMP/windows/TEMP/00起業A.XLS" table:table-name="06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6" table:style-name="ta2">
        <table:table-source xlink:href="file://Whoami-wplin/wplin/WINDOWS/TEMP/c.notes.data/Share%20Files/DOCUME~1/ADMINI~1/LOCALS~1/Temp/WINDOWS/TEMP/windows/TEMP/00起業A.XLS" table:table-name="06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(四月份)自來水進水統計_" table:style-name="ta2">
        <table:table-source xlink:href="file://Whoami-wplin/wplin/WINDOWS/TEMP/c.notes.data/Share%20Files/DOCUME~1/ADMINI~1/LOCALS~1/Temp/WINDOWS/TEMP/windows/TEMP/00起業A.XLS" table:table-name="(四月份)自來水進水統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7" table:style-name="ta2">
        <table:table-source xlink:href="file://Whoami-wplin/wplin/WINDOWS/TEMP/c.notes.data/Share%20Files/DOCUME~1/ADMINI~1/LOCALS~1/Temp/WINDOWS/TEMP/windows/TEMP/00起業A.XLS" table:table-name="0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8" table:style-name="ta2">
        <table:table-source xlink:href="file://Whoami-wplin/wplin/WINDOWS/TEMP/c.notes.data/Share%20Files/DOCUME~1/ADMINI~1/LOCALS~1/Temp/WINDOWS/TEMP/windows/TEMP/00起業A.XLS" table:table-name="0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9" table:style-name="ta2">
        <table:table-source xlink:href="file://Whoami-wplin/wplin/WINDOWS/TEMP/c.notes.data/Share%20Files/DOCUME~1/ADMINI~1/LOCALS~1/Temp/WINDOWS/TEMP/windows/TEMP/00起業A.XLS" table:table-name="0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0" table:style-name="ta2">
        <table:table-source xlink:href="file://Whoami-wplin/wplin/WINDOWS/TEMP/c.notes.data/Share%20Files/DOCUME~1/ADMINI~1/LOCALS~1/Temp/WINDOWS/TEMP/windows/TEMP/00起業A.XLS" table:table-name="0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1" table:style-name="ta2">
        <table:table-source xlink:href="file://Whoami-wplin/wplin/WINDOWS/TEMP/c.notes.data/Share%20Files/DOCUME~1/ADMINI~1/LOCALS~1/Temp/WINDOWS/TEMP/windows/TEMP/00起業A.XLS" table:table-name="0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2" table:style-name="ta2">
        <table:table-source xlink:href="file://Whoami-wplin/wplin/WINDOWS/TEMP/c.notes.data/Share%20Files/DOCUME~1/ADMINI~1/LOCALS~1/Temp/WINDOWS/TEMP/windows/TEMP/00起業A.XLS" table:table-name="06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1" table:style-name="ta2">
        <table:table-source xlink:href="file://Whoami-wplin/wplin/WINDOWS/TEMP/c.notes.data/Share%20Files/DOCUME~1/ADMINI~1/LOCALS~1/Temp/WINDOWS/TEMP/windows/TEMP/00起業A.XLS" table:table-name="9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1)" table:style-name="ta2">
        <table:table-source xlink:href="file://Whoami-wplin/wplin/WINDOWS/TEMP/c.notes.data/Share%20Files/DOCUME~1/ADMINI~1/LOCALS~1/Temp/WINDOWS/TEMP/windows/TEMP/00起業A.XLS" table:table-name="圖(95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2" table:style-name="ta2">
        <table:table-source xlink:href="file://Whoami-wplin/wplin/WINDOWS/TEMP/c.notes.data/Share%20Files/DOCUME~1/ADMINI~1/LOCALS~1/Temp/WINDOWS/TEMP/windows/TEMP/00起業A.XLS" table:table-name="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2" table:style-name="ta2">
        <table:table-source xlink:href="file://Whoami-wplin/wplin/WINDOWS/TEMP/c.notes.data/Share%20Files/DOCUME~1/ADMINI~1/LOCALS~1/Temp/WINDOWS/TEMP/windows/TEMP/00起業A.XLS" table:table-name="圖(9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3" table:style-name="ta2">
        <table:table-source xlink:href="file://Whoami-wplin/wplin/WINDOWS/TEMP/c.notes.data/Share%20Files/DOCUME~1/ADMINI~1/LOCALS~1/Temp/WINDOWS/TEMP/windows/TEMP/00起業A.XLS" table:table-name="9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3)" table:style-name="ta2">
        <table:table-source xlink:href="file://Whoami-wplin/wplin/WINDOWS/TEMP/c.notes.data/Share%20Files/DOCUME~1/ADMINI~1/LOCALS~1/Temp/WINDOWS/TEMP/windows/TEMP/00起業A.XLS" table:table-name="圖(95-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4" table:style-name="ta2">
        <table:table-source xlink:href="file://Whoami-wplin/wplin/WINDOWS/TEMP/c.notes.data/Share%20Files/DOCUME~1/ADMINI~1/LOCALS~1/Temp/WINDOWS/TEMP/windows/TEMP/00起業A.XLS" table:table-name="9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4)" table:style-name="ta2">
        <table:table-source xlink:href="file://Whoami-wplin/wplin/WINDOWS/TEMP/c.notes.data/Share%20Files/DOCUME~1/ADMINI~1/LOCALS~1/Temp/WINDOWS/TEMP/windows/TEMP/00起業A.XLS" table:table-name="圖(95-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5" table:style-name="ta2">
        <table:table-source xlink:href="file://Whoami-wplin/wplin/WINDOWS/TEMP/c.notes.data/Share%20Files/DOCUME~1/ADMINI~1/LOCALS~1/Temp/WINDOWS/TEMP/windows/TEMP/00起業A.XLS" table:table-name="9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5)" table:style-name="ta2">
        <table:table-source xlink:href="file://Whoami-wplin/wplin/WINDOWS/TEMP/c.notes.data/Share%20Files/DOCUME~1/ADMINI~1/LOCALS~1/Temp/WINDOWS/TEMP/windows/TEMP/00起業A.XLS" table:table-name="圖(95-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6" table:style-name="ta2">
        <table:table-source xlink:href="file://Whoami-wplin/wplin/WINDOWS/TEMP/c.notes.data/Share%20Files/DOCUME~1/ADMINI~1/LOCALS~1/Temp/WINDOWS/TEMP/windows/TEMP/00起業A.XLS" table:table-name="95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圖(95-6)" table:style-name="ta2">
        <table:table-source xlink:href="file://Whoami-wplin/wplin/WINDOWS/TEMP/c.notes.data/Share%20Files/DOCUME~1/ADMINI~1/LOCALS~1/Temp/WINDOWS/TEMP/windows/TEMP/00起業A.XLS" table:table-name="圖(95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7" table:style-name="ta2">
        <table:table-source xlink:href="file://Whoami-wplin/wplin/WINDOWS/TEMP/c.notes.data/Share%20Files/DOCUME~1/ADMINI~1/LOCALS~1/Temp/WINDOWS/TEMP/windows/TEMP/00起業A.XLS" table:table-name="95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力晶8A_12A_B進出水流程圖" table:style-name="ta2">
        <table:table-source xlink:href="file://Whoami-wplin/wplin/WINDOWS/TEMP/c.notes.data/Share%20Files/DOCUME~1/ADMINI~1/LOCALS~1/Temp/WINDOWS/TEMP/windows/TEMP/00起業A.XLS" table:table-name="力晶8A_12A_B進出水流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8" table:style-name="ta2">
        <table:table-source xlink:href="file://Whoami-wplin/wplin/WINDOWS/TEMP/c.notes.data/Share%20Files/DOCUME~1/ADMINI~1/LOCALS~1/Temp/WINDOWS/TEMP/windows/TEMP/00起業A.XLS" table:table-name="95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-9" table:style-name="ta2">
        <table:table-source xlink:href="file://Whoami-wplin/wplin/WINDOWS/TEMP/c.notes.data/Share%20Files/DOCUME~1/ADMINI~1/LOCALS~1/Temp/WINDOWS/TEMP/windows/TEMP/00起業A.XLS" table:table-name="95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6-1-12" table:style-name="ta2">
        <table:table-source xlink:href="file://Whoami-wplin/wplin/WINDOWS/TEMP/c.notes.data/Share%20Files/DOCUME~1/ADMINI~1/LOCALS~1/Temp/WINDOWS/TEMP/windows/TEMP/00起業A.XLS" table:table-name="06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7-1" table:style-name="ta2">
        <table:table-source xlink:href="file://Whoami-wplin/wplin/WINDOWS/TEMP/c.notes.data/Share%20Files/DOCUME~1/ADMINI~1/LOCALS~1/Temp/WINDOWS/TEMP/windows/TEMP/00起業A.XLS" table:table-name="0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07-2" table:style-name="ta2">
        <table:table-source xlink:href="file://Whoami-wplin/wplin/WINDOWS/TEMP/c.notes.data/Share%20Files/DOCUME~1/ADMINI~1/LOCALS~1/Temp/WINDOWS/TEMP/windows/TEMP/00起業A.XLS" table:table-name="0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_A_機電機電" table:style-name="ta2">
        <table:table-source xlink:href="file://Whoami-wplin/wplin/WINDOWS/TEMP/c.notes.data/Share%20Files/DOCUME~1/ADMINI~1/LOCALS~1/Temp/WINDOWS/TEMP/windows/TEMP/00起業A.XLS" table:table-name="95_A_機電機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5_B_機電機電" table:style-name="ta2">
        <table:table-source xlink:href="file://Whoami-wplin/wplin/WINDOWS/TEMP/c.notes.data/Share%20Files/DOCUME~1/ADMINI~1/LOCALS~1/Temp/WINDOWS/TEMP/windows/TEMP/00起業A.XLS" table:table-name="95_B_機電機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ac20" table:style-name="ta2">
        <table:table-source xlink:href="file://Whoami-wplin/wplin/WINDOWS/TEMP/c.notes.data/Share%20Files/DOCUME~1/ADMINI~1/LOCALS~1/Temp/WINDOWS/TEMP/windows/TEMP/00起業A.XLS" table:table-name="a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6_空調課_A廠" table:style-name="ta2">
        <table:table-source xlink:href="file://Whoami-wplin/wplin/WINDOWS/TEMP/c.notes.data/Share%20Files/DOCUME~1/ADMINI~1/LOCALS~1/Temp/WINDOWS/TEMP/windows/TEMP/00起業A.XLS" table:table-name="96_空調課_A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96_空調課_B廠_" table:style-name="ta2">
        <table:table-source xlink:href="file://Whoami-wplin/wplin/WINDOWS/TEMP/c.notes.data/Share%20Files/DOCUME~1/ADMINI~1/LOCALS~1/Temp/WINDOWS/TEMP/windows/TEMP/00起業A.XLS" table:table-name="96_空調課_B廠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_A_空調比較表" table:style-name="ta2">
        <table:table-source xlink:href="file://Whoami-wplin/wplin/WINDOWS/TEMP/c.notes.data/Share%20Files/DOCUME~1/ADMINI~1/LOCALS~1/Temp/WINDOWS/TEMP/windows/TEMP/00起業A.XLS" table:table-name="_A_空調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B_空調比較表" table:style-name="ta2">
        <table:table-source xlink:href="file://Whoami-wplin/wplin/WINDOWS/TEMP/c.notes.data/Share%20Files/DOCUME~1/ADMINI~1/LOCALS~1/Temp/WINDOWS/TEMP/windows/TEMP/00起業A.XLS" table:table-name="B_空調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1" table:style-name="ta2">
        <table:table-source xlink:href="file://Whoami-wplin/wplin/WINDOWS/TEMP/c.notes.data/Share%20Files/DOCUME~1/ADMINI~1/LOCALS~1/Temp/WINDOWS/TEMP/windows/TEMP/00起業A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2" table:style-name="ta2">
        <table:table-source xlink:href="file://Whoami-wplin/wplin/WINDOWS/TEMP/c.notes.data/Share%20Files/DOCUME~1/ADMINI~1/LOCALS~1/Temp/WINDOWS/TEMP/windows/TEMP/00起業A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Sheet3" table:style-name="ta2">
        <table:table-source xlink:href="file://Whoami-wplin/wplin/WINDOWS/TEMP/c.notes.data/Share%20Files/DOCUME~1/ADMINI~1/LOCALS~1/Temp/WINDOWS/TEMP/windows/TEMP/00起業A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hoami-wplin/wplin/WINDOWS/TEMP/c.notes.data/Share%20Files/DOCUME~1/ADMINI~1/LOCALS~1/Temp/WINDOWS/TEMP/windows/TEMP/00起業A.XLS'#名單" table:style-name="ta2">
        <table:table-source xlink:href="file://Whoami-wplin/wplin/WINDOWS/TEMP/c.notes.data/Share%20Files/DOCUME~1/ADMINI~1/LOCALS~1/Temp/WINDOWS/TEMP/windows/TEMP/00起業A.XLS" table:table-name="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_新_" table:style-name="ta2">
        <table:table-source xlink:href="file://E00d01x00137/水處理/capacity/TM&amp;TC%20定義.xls" table:table-name="SA1_起業計画案_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1" table:style-name="ta2">
        <table:table-source xlink:href="file://E00d01x00137/水處理/capacity/TM&amp;TC%20定義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2" table:style-name="ta2">
        <table:table-source xlink:href="file://E00d01x00137/水處理/capacity/TM&amp;TC%20定義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heet3" table:style-name="ta2">
        <table:table-source xlink:href="file://E00d01x00137/水處理/capacity/TM&amp;TC%20定義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起業計画案（新）" table:style-name="ta2">
        <table:table-source xlink:href="file://E00d01x00137/水處理/capacity/TM&amp;TC%20定義.xls" table:table-name="SA1_起業計画案（新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#REF" table:style-name="ta2">
        <table:table-source xlink:href="file://E00d01x00137/水處理/capacity/TM&amp;TC%20定義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PSC_FabI" table:style-name="ta2">
        <table:table-source xlink:href="file://E00d01x00137/水處理/capacity/TM&amp;TC%20定義.xls" table:table-name="PSC_Fa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TM&amp;TC_定義" table:style-name="ta2">
        <table:table-source xlink:href="file://E00d01x00137/水處理/capacity/TM&amp;TC%20定義.xls" table:table-name="TM&amp;TC_定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TP+Poly+Tel_CP" table:style-name="ta2">
        <table:table-source xlink:href="file://E00d01x00137/水處理/capacity/TM&amp;TC%20定義.xls" table:table-name="RTP+Poly+Tel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RGP" table:style-name="ta2">
        <table:table-source xlink:href="file://E00d01x00137/水處理/capacity/TM&amp;TC%20定義.xls" table:table-name="R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00d01x00137/水處理/capacity/TM&amp;TC%20定義.xls'#SA1________" table:style-name="ta2">
        <table:table-source xlink:href="file://E00d01x00137/水處理/capacity/TM&amp;TC%20定義.xls" table:table-name="SA1_______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F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88BM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BM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89BM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BM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0BM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1BM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2BM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3BM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4BM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5BM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BM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6BM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BM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7BM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BM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8BM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BM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BM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BM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BM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BM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BM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BM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BM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BM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CC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199CG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CG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0CG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CG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1CG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2CG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3CG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4CG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5CG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6CG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7CG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CG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8CG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CG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09CG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CG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0CG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CG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CG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CG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CG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CG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CG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CG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CG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CG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1D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D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2D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D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3D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4D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5D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6D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7D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8D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D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19D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D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0D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D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1D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D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DATE" table:expression="of:=[.#REF!]" table:base-cell-address="R8(ver_1070706).$A$1"/>
        <table:named-expression table:name="DM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2DR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3DR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4DR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5DR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6DR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7DR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8DR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29DR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0E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1E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2E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3E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4E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5E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6E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7E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8E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39E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0E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N" table:expression="of:=['file://E00d01x00137/水處理/capacity/TM%26TC%20定義.xls'#'SA1_起業計画案（新）'.#REF!]" table:base-cell-address="R8(ver_1070706).$A$1"/>
        <table:named-expression table:name="_241ER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2ER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3ER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4ER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5ER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6ER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7ER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8ER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49EV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V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0EV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V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1EV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2EV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3EV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4EV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5EV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6EV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7EV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V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8EV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V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59EV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V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0EV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EV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EV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EV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EV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EV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EV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EV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EV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EV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1F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2F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3F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4F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5F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6F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7F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8F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69F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0F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1F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2F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K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3FR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4FR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5FR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6FR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7FR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8FR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79FR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0FR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1FU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U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2FU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U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3FU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4FU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5FU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6FU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7FU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8FU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89FU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U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0FU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U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1FU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U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2FU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FU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FU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FU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FU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FU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FU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FU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FU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FU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GT" table:expression="of:=[.#REF!]" table:base-cell-address="R8(ver_1070706).$A$1"/>
        <table:named-expression table:name="_293I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I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4I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I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5I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6I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7I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8I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299I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0I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I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1I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I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2I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I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3I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I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4IR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5IR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6IR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7IR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8IR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09IR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0IR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1IR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JN" table:expression="of:=['file://E00d01x00137/水處理/capacity/TM%26TC%20定義.xls'#'SA1_起業計画案（新）'.#REF!]" table:base-cell-address="R8(ver_1070706).$A$1"/>
        <table:named-expression table:name="k" table:expression="of:=[.#REF!]" table:base-cell-address="R8(ver_1070706).$A$1"/>
        <table:named-expression table:name="_312L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L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3L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L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4L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5L2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6L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7L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8L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19L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20L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L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21L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L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22L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L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23L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L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L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L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L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L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L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L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L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L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MC" table:expression="of:=[.#REF!]" table:base-cell-address="R8(ver_1070706).$A$1"/>
        <table:named-expression table:name="MRP" table:expression="of:=[.#REF!]" table:base-cell-address="R8(ver_1070706).$A$1"/>
        <table:named-expression table:name="MUP" table:expression="of:=[.#REF!]" table:base-cell-address="R8(ver_1070706).$A$1"/>
        <table:named-expression table:name="_324N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25N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26N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27N20_" table:expression="of:=[.#REF!]" table:base-cell-address="R8(ver_1070706).$A$1"/>
        <table:named-expression table:name="_328N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29N3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0N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1N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2N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3N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4N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5N7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6N8_" table:expression="of:=[.#REF!]" table:base-cell-address="R8(ver_1070706).$A$1"/>
        <table:named-expression table:name="OPT0" table:expression="of:=[.#REF!]" table:base-cell-address="R8(ver_1070706).$A$1"/>
        <table:named-expression table:name="OPTA" table:expression="of:=[.#REF!]" table:base-cell-address="R8(ver_1070706).$A$1"/>
        <table:named-expression table:name="_OT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OT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OT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OT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OT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8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OT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OT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7P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8P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39P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0P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1P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2P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3P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4P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5P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6P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7P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C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1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P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11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1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13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P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3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P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P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P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7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P8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P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rint_Area" table:expression="of:=[.#REF!]~[.#REF!]~[.#REF!]~[.#REF!]" table:base-cell-address="R8(ver_1070706).$A$1"/>
        <table:named-expression table:name="print_area1" table:expression="of:=[.#REF!]~[.#REF!]~[.#REF!]~[.#REF!]" table:base-cell-address="R8(ver_1070706).$A$1"/>
        <table:named-expression table:name="_PX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X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X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20" table:expression="of:=[.#REF!]" table:base-cell-address="R8(ver_1070706).$A$1"/>
        <table:named-expression table:name="_PX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X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X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X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8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PX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PX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RP" table:expression="of:=[.#REF!]" table:base-cell-address="R8(ver_1070706).$A$1"/>
        <table:named-expression table:name="_RP1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48S10_" table:expression="of:=[.#REF!]" table:base-cell-address="R8(ver_1070706).$A$1"/>
        <table:named-expression table:name="_349S11_" table:expression="of:=[.#REF!]" table:base-cell-address="R8(ver_1070706).$A$1"/>
        <table:named-expression table:name="_350S6_" table:expression="of:=[.#REF!]" table:base-cell-address="R8(ver_1070706).$A$1"/>
        <table:named-expression table:name="_351S7_" table:expression="of:=[.#REF!]" table:base-cell-address="R8(ver_1070706).$A$1"/>
        <table:named-expression table:name="_352S8_" table:expression="of:=[.#REF!]" table:base-cell-address="R8(ver_1070706).$A$1"/>
        <table:named-expression table:name="SP" table:expression="of:=[.#REF!]" table:base-cell-address="R8(ver_1070706).$A$1"/>
        <table:named-expression table:name="SPC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ST" table:expression="of:=[.#REF!]" table:base-cell-address="R8(ver_1070706).$A$1"/>
        <table:named-expression table:name="_353T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T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54T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T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55T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56T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57T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58T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59T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0T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T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1T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T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2T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T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3T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T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T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T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T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T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T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T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T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T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N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N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N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N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N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N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8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N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NR4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P" table:expression="of:=[.#REF!]" table:base-cell-address="R8(ver_1070706).$A$1"/>
        <table:named-expression table:name="_UP1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UP2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PA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UPB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4W1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W10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5W1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W1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6W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7W2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8W30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69W3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70W4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71W42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W4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72W5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W5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73W6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W6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374W8_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W8P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WR1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WR1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WR2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WR25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WR30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WR36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WR4" table:expression="of:=['file://Whoami-wplin/wplin/WINDOWS/TEMP/c.notes.data/Share%20Files/DOCUME~1/ADMINI~1/LOCALS~1/Temp/WINDOWS/TEMP/松江/NEW_SA/9708088.XLS'#'SA1_起業計画案（新）'.#REF!]" table:base-cell-address="R8(ver_1070706).$A$1"/>
        <table:named-expression table:name="_WR42" table:expression="of:=['file://Whoami-wplin/wplin/WINDOWS/TEMP/c.notes.data/Share%20Files/DOCUME~1/ADMINI~1/LOCALS~1/Temp/WINDOWS/TEMP/松江/NEW_SA/9708088.XLS'#'SA1_起業計画案（新）'.#REF!]" table:base-cell-address="R8(ver_1070706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蘜???" svg:font-family="蘜???"/>
    <style:font-face style:name="Arial" svg:font-family="Arial"/>
    <style:font-face style:name="中ゴシック体" svg:font-family="中ゴシック体"/>
    <style:font-face style:name="Small Fonts" svg:font-family="&quot;Small Fonts&quot;"/>
    <style:font-face style:name="C" svg:font-family="C"/>
    <style:font-face style:name="Times New Roman" svg:font-family="&quot;Times New Roman&quot;"/>
    <style:font-face style:name="Courier" svg:font-family="Courier"/>
    <style:font-face style:name="夥鰻羹" svg:font-family="夥鰻羹"/>
    <style:font-face style:name="?" svg:font-family="?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percentage-style style:name="N56">
      <number:number number:decimal-places="1" number:min-integer-digits="1"/>
      <number:text>%</number:text>
    </number:percentage-style>
    <number:number-style style:name="N6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\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\</number:text>
      <number:number number:decimal-places="2" number:min-integer-digits="1" number:grouping="true"/>
      <number:text> </number:text>
    </number:number-style>
    <number:number-style style:name="N63P1">
      <number:text> \-</number:text>
      <number:number number:decimal-places="2" number:min-integer-digits="1" number:grouping="true"/>
      <number:text> </number:text>
    </number:number-style>
    <number:number-style style:name="N6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currency-style style:name="N65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5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5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65P0"/>
      <style:map style:condition="value()&lt;0" style:apply-style-name="N65P1"/>
    </number:currency-style>
    <number:number-style style:name="N66P0">
      <number:text>\</number:text>
      <number:number number:decimal-places="0" number:min-integer-digits="1" number:grouping="true"/>
    </number:number-style>
    <number:number-style style:name="N66">
      <style:text-properties fo:color="#FF0000"/>
      <number:text>\\-</number:text>
      <number:number number:decimal-places="0" number:min-integer-digits="1" number:grouping="true"/>
      <style:map style:condition="value()&gt;=0" style:apply-style-name="N66P0"/>
    </number:number-style>
    <number:number-style style:name="N67P0">
      <number:text>\</number:text>
      <number:number number:decimal-places="2" number:min-integer-digits="1" number:grouping="true"/>
    </number:number-style>
    <number:number-style style:name="N67">
      <style:text-properties fo:color="#FF0000"/>
      <number:text>\\-</number:text>
      <number:number number:decimal-places="2" number:min-integer-digits="1" number:grouping="true"/>
      <style:map style:condition="value()&gt;=0" style:apply-style-name="N67P0"/>
    </number:number-style>
    <number:number-style style:name="N69P0">
      <number:number number: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integer-digits="1"/>
      <number:text>)</number:text>
      <style:map style:condition="value()&gt;=0" style:apply-style-name="N69P0"/>
    </number:number-style>
    <style:style style:name="_63__63__63__63__63__63__63_" style:display-name="???????" style:family="table-cell" style:data-style-name="N0">
      <style:text-properties fo:color="#0000FF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1817__63__63__63__63__63__63__63__63__63__63_" style:display-name="?籉??????????" style:family="table-cell" style:data-style-name="N0">
      <style:text-properties fo:color="#800080" style:font-name="蘜???" style:font-name-asian="蘜???" style:font-name-complex="蘜???" fo:font-size="8pt" style:font-size-asian="8pt" style:font-size-complex="8pt" style:text-underline-style="solid" style:text-underline-type="single"/>
    </style:style>
    <style:style style:name="_63__30325__UPW_BidForms_011601_40_WATER_41_" style:display-name="?癵_UPW_BidForms_011601(WAT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ustom" style:family="table-cell" style:data-style-name="N0">
      <style:table-cell-properties style:vertical-align="automatic" fo:background-color="#C0C0C0"/>
    </style:style>
    <style:style style:name="Euro" style:family="table-cell" style:data-style-name="N65"/>
    <style:style style:name="fu" style:family="table-cell" style:data-style-name="N0"/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AIN" style:family="table-cel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中ゴシック体" style:font-name-asian="中ゴシック体" style:font-name-complex="中ゴシック体" style:font-family-generic="modern"/>
    </style:style>
    <style:style style:name="Normal_0.18um_32_SDRAM" style:display-name="Normal_0.18um SDRAM" style:family="table-cell" style:data-style-name="N0">
      <style:table-cell-properties style:vertical-align="automatic" fo:background-color="transparent"/>
      <style:text-properties style:font-name="C" style:font-name-asian="C" style:font-name-complex="C" fo:font-size="11pt" style:font-size-asian="11pt" style:font-size-complex="11pt"/>
    </style:style>
    <style:style style:name="Percent_32__91_2_93_" style:display-name="Percent [2]" style:family="table-cell" style:data-style-name="N14"/>
    <style:style style:name="Percent_laroux" style:family="table-cell" style:data-style-name="N0"/>
    <style:style style:name="_12495__12452__12497__12540__12522__12531__12463_" style:display-name="ハイパーリンク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_58861__62491__32__91_0.00_93__Sheet1M2" style:display-name=" [0.00]_Sheet1M2" style:family="table-cell" style:data-style-name="N67"/>
    <style:style style:name="_58861__62491__Sheet1_S" style:display-name="_Sheet1_S" style:family="table-cell" style:data-style-name="N66"/>
    <style:style style:name="_59251__63__Sheet1_S" style:display-name="?_Sheet1_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59256__58197__63105__61392__61375__61472__61429__61474__61139__63__63__61440_" style:display-name="??" style:family="table-cell" style:data-style-name="N0">
      <style:text-properties fo:color="#800080" style:font-name="?" style:font-name-asian="?" style:font-name-complex="?" fo:font-size="9pt" style:font-size-asian="9pt" style:font-size-complex="9pt" style:text-underline-style="solid" style:text-underline-type="single"/>
    </style:style>
    <style:style style:name="_61472__61429__61474__61139__63__63__61440_" style:display-name="??" style:family="table-cell" style:data-style-name="N0">
      <style:text-properties fo:color="#0000FF" style:font-name="?" style:font-name-asian="?" style:font-name-complex="?" fo:font-size="7pt" style:font-size-asian="7pt" style:font-size-complex="7pt" style:text-underline-style="solid" style:text-underline-type="single" style:font-family-generic="modern"/>
    </style:style>
    <style:style style:name="_62347__59175___40_5_41_UPW_Bid_Form6_012101_40__63__63__59170__41_" style:display-name="_(5)UPW_Bid_Form6_012101(??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夥鰻羹" style:font-name-asian="夥鰻羹" style:font-name-complex="夥鰻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2009-08_32__29992__27700__30003__22577__34920__40__23526__38555__41__090903" style:display-name="一般_2009-08 用水申報表(實際)_090903" style:family="table-cell" style:data-style-name="N0">
      <style:table-cell-properties style:vertical-align="automatic" fo:background-color="transparent"/>
    </style:style>
    <style:style style:name="_19968__33324__8AB__29992__27700__35336__21123_-2" style:display-name="一般_8AB_用水計劃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9992__27700__24179__34913__22294__40_R8_41__29256_" style:display-name="一般_用水平衡圖(R8)版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_39640__38596__22290__21312__25152__26377__29986__26989__40_R7_41__29256_1110-" style:display-name="好_高雄園區所有產業(R7)版1110-" style:family="table-cell" style:data-style-name="N0">
      <style:table-cell-properties fo:background-color="#CCFFCC"/>
      <style:text-properties fo:color="#008000"/>
    </style:style>
    <style:style style:name="_34920__31034__28168__12415__12398__12495__12452__12497__12540__12522__12531__12463_" style:display-name="表示済みのハイパーリンク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28310__300mm_32_Evaluation_32_Plan_32__32__40_ETCH_41_" style:display-name="標準_300mm Evaluation Plan  (ETCH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24013__33862__32__91_0_93__laroux" style:display-name="巍葆 [0]_laroux" style:family="table-cell" style:data-style-name="N62"/>
    <style:style style:name="_24013__33862__laroux" style:display-name="巍葆_laroux" style:family="table-cell" style:data-style-name="N64"/>
    <style:style style:name="_40020__63479__32__91_0_93__laroux" style:display-name="鱔 [0]_laroux" style:family="table-cell" style:data-style-name="N61"/>
    <style:style style:name="_40020__63479__laroux" style:display-name="鱔_laroux" style:family="table-cell" style:data-style-name="N6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9" svg:viewBox="0 0 20 30" svg:d="m10 0-10 30h20z"/>
    <draw:marker draw:name="a76" svg:viewBox="0 0 20 30" svg:d="m10 0-10 30h20z"/>
    <draw:marker draw:name="a79" svg:viewBox="0 0 20 30" svg:d="m10 0-10 30h20z"/>
    <draw:marker draw:name="a101" svg:viewBox="0 0 20 30" svg:d="m10 0-10 30h20z"/>
    <draw:marker draw:name="a23" svg:viewBox="0 0 20 30" svg:d="m10 0-10 30h20z"/>
    <draw:marker draw:name="a61" svg:viewBox="0 0 20 30" svg:d="m10 0-10 30h20z"/>
    <draw:marker draw:name="a103" svg:viewBox="0 0 20 30" svg:d="m10 0-10 30h20z"/>
    <draw:marker draw:name="a25" svg:viewBox="0 0 20 30" svg:d="m10 0-10 30h20z"/>
    <draw:marker draw:name="a63" svg:viewBox="0 0 20 30" svg:d="m10 0-10 30h20z"/>
    <draw:marker draw:name="a27" svg:viewBox="0 0 20 30" svg:d="m10 0-10 30h20z"/>
    <draw:marker draw:name="a65" svg:viewBox="0 0 20 30" svg:d="m10 0-10 30h20z"/>
    <draw:marker draw:name="a29" svg:viewBox="0 0 20 30" svg:d="m10 0-10 30h20z"/>
    <draw:marker draw:name="a108" svg:viewBox="0 0 20 30" svg:d="m10 0-10 30h20z"/>
    <draw:marker draw:name="a68" svg:viewBox="0 0 20 30" svg:d="m10 0-10 30h20z"/>
    <draw:marker draw:name="a12" svg:viewBox="0 0 20 30" svg:d="m10 0-10 30h20z"/>
    <draw:marker draw:name="a50" svg:viewBox="0 0 20 30" svg:d="m10 0-10 30h20z"/>
    <draw:marker draw:name="a14" svg:viewBox="0 0 20 30" svg:d="m10 0-10 30h20z"/>
    <draw:marker draw:name="a52" svg:viewBox="0 0 20 30" svg:d="m10 0-10 30h20z"/>
    <draw:marker draw:name="a132" svg:viewBox="0 0 20 30" svg:d="m10 0-10 30h20z"/>
    <draw:marker draw:name="a91" svg:viewBox="0 0 20 30" svg:d="m10 0-10 30h20z"/>
    <draw:marker draw:name="a18" svg:viewBox="0 0 20 30" svg:d="m10 0-10 30h20z"/>
    <draw:marker draw:name="a134" svg:viewBox="0 0 20 30" svg:d="m10 0-10 30h20z"/>
    <draw:marker draw:name="a55" svg:viewBox="0 0 20 30" svg:d="m10 0-10 30h20z"/>
    <draw:marker draw:name="a93" svg:viewBox="0 0 20 30" svg:d="m10 0-10 30h20z"/>
    <draw:marker draw:name="a0" svg:viewBox="0 0 20 30" svg:d="m10 0-10 30h20z"/>
    <draw:marker draw:name="a95" svg:viewBox="0 0 20 30" svg:d="m10 0-10 30h20z"/>
    <draw:marker draw:name="a58" svg:viewBox="0 0 20 30" svg:d="m10 0-10 30h20z"/>
    <draw:marker draw:name="a97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7" svg:viewBox="0 0 20 30" svg:d="m10 0-10 30h20z"/>
    <draw:marker draw:name="a82" svg:viewBox="0 0 20 30" svg:d="m10 0-10 30h20z"/>
    <draw:marker draw:name="a45" svg:viewBox="0 0 20 30" svg:d="m10 0-10 30h20z"/>
    <draw:marker draw:name="a9" svg:viewBox="0 0 20 30" svg:d="m10 0-10 30h20z"/>
    <draw:marker draw:name="a47" svg:viewBox="0 0 20 30" svg:d="m10 0-10 30h20z"/>
    <draw:marker draw:name="a86" svg:viewBox="0 0 20 30" svg:d="m10 0-10 30h20z"/>
    <draw:marker draw:name="a31" svg:viewBox="0 0 20 30" svg:d="m10 0-10 30h20z"/>
    <draw:marker draw:name="a110" svg:viewBox="0 0 20 30" svg:d="m10 0-10 30h20z"/>
    <draw:marker draw:name="a89" svg:viewBox="0 0 20 30" svg:d="m10 0-10 30h20z"/>
    <draw:marker draw:name="a70" svg:viewBox="0 0 20 30" svg:d="m10 0-10 30h20z"/>
    <draw:marker draw:name="a112" svg:viewBox="0 0 20 30" svg:d="m10 0-10 30h20z"/>
    <draw:marker draw:name="a34" svg:viewBox="0 0 20 30" svg:d="m10 0-10 30h20z"/>
    <draw:marker draw:name="a72" svg:viewBox="0 0 20 30" svg:d="m10 0-10 30h20z"/>
    <draw:marker draw:name="a36" svg:viewBox="0 0 20 30" svg:d="m10 0-10 30h20z"/>
  </office:styles>
  <office:automatic-styles>
    <style:page-layout style:name="pm1">
      <style:page-layout-properties fo:margin-top="0.275590551181102in" fo:margin-bottom="0.196850393700787in" fo:margin-left="0.15748031496063in" fo:margin-right="0.15748031496063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Water</text:span><text:span text:style-name="T1"> </text:span><text:span text:style-name="T1">Balance</text:span><text:span text:style-name="T1"> </text:span><text:span text:style-name="T1">Chart</text:span><text:span text:style-name="T1"> </text:span><text:span text:style-name="T1">R8</text:span><text:span text:style-name="T1"> </text:span><text:span text:style-name="T1">(ver.2018/07/06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育德</meta:initial-creator>
    <dc:creator>黃育德</dc:creator>
    <meta:creation-date>2014-11-24T09:38:42Z</meta:creation-date>
    <dc:date>2019-02-25T11:12:46Z</dc:date>
    <meta:print-date>2019-02-25T11:11:36Z</meta:print-date>
  </office:meta>
</office:document-meta>
</file>