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清單段落" style:list-style-name="LFO7" style:family="paragraph">
      <style:paragraph-properties fo:text-align="justify" fo:margin-bottom="0.125in" fo:line-height="0.3472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7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bottom="0.125in" fo:line-height="0.3472in" fo:margin-left="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清單段落" style:list-style-name="LFO7" style:family="paragraph">
      <style:paragraph-properties fo:text-align="justify" fo:margin-bottom="0.125in" fo:line-height="0.3472in" fo:margin-left="0.444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增補契約書</text:p>
      <text:list text:style-name="LFO7" text:continue-numbering="true">
        <text:list-item>
          <text:p text:style-name="P3"><text:span text:style-name="T4">立動產抵押增補契約書人</text:span><text:span text:style-name="T5">○○○○</text:span><text:span text:style-name="T6">股份有限公司（以下簡稱甲方）與</text:span><text:span text:style-name="T7">○○○○股份有限公司</text:span><text:span text:style-name="T8">（以下簡稱乙方）前曾於民國</text:span><text:span text:style-name="T9">○○○</text:span><text:span text:style-name="T10">年</text:span><text:span text:style-name="T11">○○</text:span><text:span text:style-name="T12">月</text:span><text:span text:style-name="T13">○○</text:span><text:span text:style-name="T14">日</text:span><text:span text:style-name="T15">訂定動產抵押契約，由甲方提供機器設備之動產設定抵押權予乙方，動產擔保債權最高金額為新台幣</text:span><text:span text:style-name="T16">○○○</text:span><text:span text:style-name="T17">元整，並經</text:span><text:span text:style-name="T18">國家科學及技術委員會</text:span><text:span text:style-name="T19">新竹科學</text:span><text:span text:style-name="T20">園區管理局</text:span><text:span text:style-name="T21">○○○</text:span><text:span text:style-name="T22">年</text:span><text:span text:style-name="T23">○○</text:span><text:span text:style-name="T24">月</text:span><text:span text:style-name="T25">○○日竹商字○○○○號函</text:span><text:span text:style-name="T26">以</text:span><text:span text:style-name="T27">□</text:span><text:span text:style-name="T28">竹園動</text:span><text:span text:style-name="T29">/□</text:span><text:span text:style-name="T30">園四動</text:span><text:span text:style-name="T31">字第</text:span><text:span text:style-name="T32">○○○○○</text:span><text:span text:style-name="T33">號登記在案</text:span><text:span text:style-name="T34">。</text:span></text:p>
        </text:list-item>
        <text:list-item>
          <text:p text:style-name="P35">現經雙方合意變更（依變更事項內容填寫）變更如下：</text:p>
        </text:list-item>
      </text:list>
      <text:p text:style-name="P36"><text:span text:style-name="T37">原訂契約有效期間自民國</text:span><text:span text:style-name="T38">○○○</text:span><text:span text:style-name="T39">年</text:span><text:span text:style-name="T40">○○</text:span><text:span text:style-name="T41">月</text:span><text:span text:style-name="T42">○○</text:span><text:span text:style-name="T43">日至</text:span><text:span text:style-name="T44">○○○</text:span><text:span text:style-name="T45">年</text:span><text:span text:style-name="T46">○○</text:span><text:span text:style-name="T47">日止，因需展延借款期間，故雙方同意變更契約有效期間為自民國</text:span><text:span text:style-name="T48">○○○</text:span><text:span text:style-name="T49">年</text:span><text:span text:style-name="T50">○○</text:span><text:span text:style-name="T51">月</text:span><text:span text:style-name="T52">○○</text:span><text:span text:style-name="T53">日至</text:span><text:span text:style-name="T54">○○○</text:span><text:span text:style-name="T55">年</text:span><text:span text:style-name="T56">○○</text:span><text:span text:style-name="T57">月</text:span><text:span text:style-name="T58">○○</text:span><text:span text:style-name="T59">日止。</text:span><text:span text:style-name="T60">（詳如標的物明細表）</text:span></text:p>
      <text:list text:style-name="LFO7" text:continue-numbering="true">
        <text:list-item>
          <text:p text:style-name="P61"><text:span text:style-name="T62">其他仍照原訂及增補契約書規定辦理。</text:span></text:p>
        </text:list-item>
      </text:list>
      <text:p text:style-name="P63">立增補契約人</text:p>
      <text:p text:style-name="P64">甲　　方：</text:p>
      <text:p text:style-name="P65">統一編號：</text:p>
      <text:p text:style-name="P66">負<text:s/>責<text:s/>人：</text:p>
      <text:p text:style-name="P67">地　　址：</text:p>
      <text:p text:style-name="P68"/>
      <text:p text:style-name="P69">乙　　方：</text:p>
      <text:p text:style-name="P70">統一編號：</text:p>
      <text:p text:style-name="P71">負<text:s/>責<text:s/>人：</text:p>
      <text:p text:style-name="P72">住　　址：</text:p>
      <text:p text:style-name="P73"/>
      <text:p text:style-name="P74">中<text:s text:c="3"/>華<text:s text:c="3"/>民<text:s text:c="3"/>國<text:s text:c="11"/>年<text:s text:c="11"/>月<text:s text:c="11"/>日</text:p>
      <text:p text:style-name="P75"><text:span text:style-name="T76">註：</text:span><text:span text:style-name="T77">如有其他項目之變更情形，亦請依照第二條之方式填列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10001</meta:initial-creator>
    <dc:creator>陳麗如</dc:creator>
    <meta:creation-date>2022-01-17T07:46:00Z</meta:creation-date>
    <dc:date>2022-01-17T07:46:00Z</dc:date>
    <meta:print-date>2019-12-1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