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ingFangTC-Regular" svg:font-family="PingFangTC-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Text_20_body">
      <style:paragraph-properties style:snap-to-layout-grid="false"/>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left="1.27cm" fo:margin-right="0cm" fo:text-indent="0cm" style:auto-text-indent="false" style:snap-to-layout-grid="false">
        <style:tab-stops/>
      </style:paragraph-properties>
    </style:style>
    <style:style style:name="P5" style:family="paragraph" style:parent-style-name="Text_20_body">
      <style:paragraph-properties fo:margin-left="1.2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cm" fo:margin-right="-0.092cm" style:line-height-at-least="1.199cm" fo:text-indent="-0.004cm" style:auto-text-indent="false" style:text-autospace="none">
        <style:tab-stops/>
      </style:paragraph-properties>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PingFangTC-Regular" style:font-size-complex="16pt"/>
    </style:style>
    <style:style style:name="P7" style:family="paragraph" style:parent-style-name="Text_20_body" style:master-page-name="MP0">
      <style:paragraph-properties fo:text-align="center" style:justify-single-word="false" style:page-number="auto" fo:break-before="page" style:snap-to-layout-grid="false"/>
      <style:text-properties style:font-name="標楷體" fo:font-size="16pt" style:font-name-asian="標楷體" style:font-size-asian="16pt" style:font-size-complex="16pt"/>
    </style:style>
    <style:style style:name="P8" style:family="paragraph" style:parent-style-name="Text_20_body" style:list-style-name="L1">
      <style:paragraph-properties style:snap-to-layout-grid="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ff0000" style:font-name="標楷體" fo:font-size="16pt" fo:font-weight="bold" style:font-name-asian="標楷體" style:font-size-asian="16pt" style:font-weight-asian="bold" style:font-size-complex="16pt"/>
    </style:style>
    <style:style style:name="T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text:style-name="WW_5f_CharLFO4LVL1" style:num-suffix="、" style:num-format="1">
        <style:list-level-properties text:min-label-width="1.2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科技部新竹科學園區管理局</text:p>
      <text:p text:style-name="P1">事業單位之化學品自主網路申報平台授權書</text:p>
      <text:p text:style-name="P1"/>
      <text:p text:style-name="P2">因園區緊急應變及防災搶救工作，本局需與消防及環保公務機關共同合作，惠請同意本局在上述公務機關依公務人員服務法克守個資與機密保密規定下開放貴公司/工廠於「事業單位之化學品自主網路申報平台」申報資料查詢權限，以供其防災搶救參考使用。</text:p>
      <text:p text:style-name="P3"/>
      <text:list xml:id="list3503480249" text:style-name="L1">
        <text:list-item>
          <text:p text:style-name="P8">□同意開放者：</text:p>
        </text:list-item>
      </text:list>
      <text:p text:style-name="P4"><text:span text:style-name="預設段落字型"><text:span text:style-name="T1">_________________________________（公司/工廠名稱）</text:span></text:span><text:span text:style-name="預設段落字型"><text:span text:style-name="T3">同意</text:span></text:span><text:span text:style-name="預設段落字型"><text:span text:style-name="T1">科技部新竹科學園區管理局開放本公司於「事業單位之化學品自主網路申報平台」申報資料查詢權限及資料間接於消防及環保公務機關，供其因應園區防災搶救使用。</text:span></text:span></text:p>
      <text:p text:style-name="P5"/>
      <text:list xml:id="list114124879530143" text:continue-numbering="true" text:style-name="L1">
        <text:list-item>
          <text:p text:style-name="P8">□不同意開放者：</text:p>
        </text:list-item>
      </text:list>
      <text:p text:style-name="P4"><text:span text:style-name="預設段落字型"><text:span text:style-name="T2"><text:s text:c="31"/></text:span></text:span><text:span text:style-name="預設段落字型"><text:span text:style-name="T1">（公司/工廠名稱）</text:span></text:span><text:span text:style-name="預設段落字型"><text:span text:style-name="T3">不同意</text:span></text:span><text:span text:style-name="預設段落字型"><text:span text:style-name="T1">科技部新竹科學園區管理局開放本公司於「事業單位之化學品自主網路申報平台」申報資料查詢權限及資料間接於消防及環保公務機關，供其因應園區防災搶救使用，並</text:span></text:span><text:span text:style-name="預設段落字型"><text:span text:style-name="T4">自行負責</text:span></text:span><text:span text:style-name="預設段落字型"><text:span text:style-name="T1">於災害現場第一時間提供消防單位正確救災資訊。</text:span></text:span></text:p>
      <text:p text:style-name="P3"/>
      <text:p text:style-name="P3"/>
      <text:p text:style-name="P3"><text:s text:c="4"/>此致</text:p>
      <text:p text:style-name="P3"/>
      <text:p text:style-name="P3"><text:s text:c="6"/>科技部新竹科學園區管理局</text:p>
      <text:p text:style-name="P3"/>
      <text:p text:style-name="P3">授權人：</text:p>
      <text:p text:style-name="P3"><text:s/></text:p>
      <text:p text:style-name="P3">公司/工廠負責人（或授權代理人）：__________________________（簽章）</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ingFangTC-Regular" svg:font-family="PingFangTC-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預設段落字型" style:family="text"/>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鄧慧卿</meta:initial-creator>
    <meta:creation-date>2019-12-17T05:57:00Z</meta:creation-date>
    <dc:date>2019-12-19T11:41:21.945000000</dc:date>
    <meta:editing-cycles>3</meta:editing-cycles>
    <meta:editing-duration>PT8S</meta:editing-duration>
    <meta:document-statistic meta:table-count="0" meta:image-count="0" meta:object-count="0" meta:page-count="1" meta:paragraph-count="12" meta:word-count="401" meta:character-count="500" meta:non-whitespace-character-count="458"/>
    <meta:template xlink:type="simple" xlink:actuate="onRequest" xlink:title="" xlink:href="Normal"/>
  </office:meta>
</office:document-meta>
</file>