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line-height-at-least="0.2777in"/>
      <style:text-properties fo:font-weight="bold" style:font-weight-asian="bold" fo:color="#FF0000" fo:font-size="14pt" style:font-size-asian="14pt" style:font-size-complex="14pt"/>
    </style:style>
    <style:style style:name="P2" style:parent-style-name="Default" style:family="paragraph">
      <style:paragraph-properties fo:text-align="center" style:line-height-at-least="0.2777in"/>
      <style:text-properties fo:font-size="18pt" style:font-size-asian="18pt" style:font-size-complex="18pt"/>
    </style:style>
    <style:style style:name="P3" style:parent-style-name="Default" style:family="paragraph">
      <style:paragraph-properties style:snap-to-layout-grid="false" fo:text-align="justify" style:line-height-at-least="0.2777in" fo:text-indent="0.3888in"/>
      <style:text-properties fo:font-size="14pt" style:font-size-asian="14pt" style:font-size-complex="14pt"/>
    </style:style>
    <style:style style:name="P4" style:parent-style-name="Default" style:family="paragraph">
      <style:paragraph-properties style:snap-to-layout-grid="false" fo:text-align="justify" style:line-height-at-least="0.2777in" fo:text-indent="0.3888in"/>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Default" style:family="paragraph">
      <style:paragraph-properties style:snap-to-layout-grid="false" fo:text-align="justify" style:line-height-at-least="0.2777in" fo:text-indent="0.3888in"/>
      <style:text-properties fo:font-size="14pt" style:font-size-asian="14pt" style:font-size-complex="14pt"/>
    </style:style>
    <style:style style:name="P61" style:parent-style-name="Default" style:family="paragraph">
      <style:paragraph-properties style:snap-to-layout-grid="false" fo:text-align="justify" style:line-height-at-least="0.2777in" fo:text-indent="0.3888in"/>
      <style:text-properties fo:font-size="14pt" style:font-size-asian="14pt" style:font-size-complex="14pt"/>
    </style:style>
    <style:style style:name="P62" style:parent-style-name="Default" style:family="paragraph">
      <style:paragraph-properties style:snap-to-layout-grid="false" fo:text-align="justify" style:line-height-at-least="0.2777in" fo:text-indent="1.9444in"/>
      <style:text-properties fo:font-size="14pt" style:font-size-asian="14pt" style:font-size-complex="14pt"/>
    </style:style>
    <style:style style:name="P63" style:parent-style-name="Default" style:family="paragraph">
      <style:paragraph-properties style:snap-to-layout-grid="false" fo:text-align="justify" style:line-height-at-least="0.2777in" fo:text-indent="1.9444in"/>
      <style:text-properties fo:font-size="14pt" style:font-size-asian="14pt" style:font-size-complex="14pt"/>
    </style:style>
    <style:style style:name="P64" style:parent-style-name="Default" style:family="paragraph">
      <style:paragraph-properties style:snap-to-layout-grid="false" fo:text-align="justify" style:line-height-at-least="0.2777in" fo:text-indent="1.9444in"/>
      <style:text-properties fo:font-size="14pt" style:font-size-asian="14pt" style:font-size-complex="14pt"/>
    </style:style>
    <style:style style:name="P65" style:parent-style-name="Default" style:family="paragraph">
      <style:paragraph-properties style:snap-to-layout-grid="false" fo:text-align="justify" style:line-height-at-least="0.2777in" fo:text-indent="1.9444in"/>
      <style:text-properties fo:font-size="14pt" style:font-size-asian="14pt" style:font-size-complex="14pt"/>
    </style:style>
    <style:style style:name="P66" style:parent-style-name="內文" style:family="paragraph">
      <style:paragraph-properties style:snap-to-layout-grid="false" fo:text-align="justify" style:line-height-at-least="0.2777in" fo:text-indent="1.9444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line-height-at-least="0.2777in"/>
    </style:style>
    <style:style style:name="T68" style:parent-style-name="預設段落字型" style:family="text">
      <style:text-properties style:font-name="標楷體" style:font-name-asian="標楷體" fo:font-weight="bold" style:font-weight-asian="bold" fo:color="#FF0000"/>
    </style:style>
  </office:automatic-styles>
  <office:body>
    <office:text text:use-soft-page-breaks="true">
      <text:p text:style-name="P1">(自103年1月1日起施行)</text:p>
      <text:p text:style-name="P2">資本額查核報告書(範例)</text:p>
      <text:p text:style-name="P3">○○股份有限公司(統一編號:○○○○○○○○)為增資發行新股變更登記所編製民國○○○年○○月○○日之資本額變動表及○○附表（註：載明附表名稱），業經本會計師查核竣事。上開報表之編製係公司管理階層之責任，本會計師之責任則為根據查核結果對上開報表表示意見。<text:s/></text:p>
      <text:p text:style-name="P4"><text:span text:style-name="T5">本會計師係依照「</text:span><text:span text:style-name="T6">會計師查核簽證</text:span><text:span text:style-name="T7">公司</text:span><text:span text:style-name="T8">登記</text:span><text:span text:style-name="T9">資本額辦法</text:span><text:span text:style-name="T10">」規劃並執行查核工作，</text:span><text:span text:style-name="T11">以合理確信</text:span><text:span text:style-name="T12">該</text:span><text:span text:style-name="T13">公司之資本</text:span><text:span text:style-name="T14">額</text:span><text:span text:style-name="T15">變動</text:span><text:span text:style-name="T16">表</text:span><text:span text:style-name="T17">有無</text:span><text:span text:style-name="T18">重大</text:span><text:span text:style-name="T19">不實表達。</text:span><text:span text:style-name="T20">該公司</text:span><text:span text:style-name="T21">原登記</text:span><text:span text:style-name="T22">資本總額新台幣</text:span><text:span text:style-name="T23">(</text:span><text:span text:style-name="T24">以下同</text:span><text:span text:style-name="T25">)</text:span><text:span text:style-name="T26">○○○元，分為○○股，每股○元，已發行股份○○股，實收資本額計○○○元，本次經股東會決議增資○○○元，並經董事會決議發行新股○○股，</text:span><text:span text:style-name="T27">係以</text:span><text:span text:style-name="T28">每股○元</text:span><text:span text:style-name="T29">溢價(或折價)發行</text:span><text:span text:style-name="T30">，增資發行新股後資本總額增為○○○元，分為○○股，每股○元，實收資本增為○○○元，分為○○股，每股○元。所繳股款</text:span><text:span text:style-name="T31">係股東以</text:span><text:span text:style-name="T32">現金</text:span><text:span text:style-name="T33">(或股東對公司之債權或公司所需之財產</text:span><text:span text:style-name="T34">……</text:span><text:span text:style-name="T35">等</text:span><text:span text:style-name="T36">)</text:span><text:span text:style-name="T37">○○○元</text:span><text:span text:style-name="T38">繳納</text:span><text:span text:style-name="T39">，詳如股東繳納現金股款明細表</text:span><text:span text:style-name="T40">(或債權抵繳股款明細表或財產抵繳股款明細表</text:span><text:span text:style-name="T41">……</text:span><text:span text:style-name="T42">等</text:span><text:span text:style-name="T43">)</text:span><text:span text:style-name="T44">。(註：</text:span><text:span text:style-name="T45">上述股款</text:span><text:span text:style-name="T46">已送存銀行</text:span><text:span text:style-name="T47">；股款業已動用，詳如動用明細表；</text:span><text:span text:style-name="T48">有溢價或折價情形，應另敘明會計處理方式；</text:span><text:span text:style-name="T49">屬</text:span><text:span text:style-name="T50">併購</text:span><text:span text:style-name="T51">者</text:span><text:span text:style-name="T52">應敘明所採用之會計</text:span><text:span text:style-name="T53">處理</text:span><text:span text:style-name="T54">方法；技術作價、股票抵繳及其他財產抵繳者，應敘明相關財產已於設立前或增資基準日前依法登記予公司或交付予公司</text:span><text:span text:style-name="T55">，</text:span><text:span text:style-name="T56">並應載明其估價標準</text:span><text:span text:style-name="T57">等</text:span><text:span text:style-name="T58">。)</text:span><text:span text:style-name="T59"><text:s/></text:span></text:p>
      <text:p text:style-name="P60">本會計師查核結果，該公司本次增加實收資本額，確實收足，依本會計師之意見，第一段所述之資本額變動表及○○附表（註：載明附表名稱）係依照「會計師查核簽證公司登記資本額辦法」編製，足以允當表達該公司本次增加資本登記之資本額情形。<text:s/></text:p>
      <text:p text:style-name="P61">本查核報告書僅供公司向主管機關辦理資本額變更登記使用，不得作為其他用途。<text:s/></text:p>
      <text:p text:style-name="P62">○○會計師事務所<text:s/></text:p>
      <text:p text:style-name="P63">會<text:s/>計<text:s/>師：<text:s/>(簽名及蓋章)</text:p>
      <text:p text:style-name="P64">事務所地址：<text:s/></text:p>
      <text:p text:style-name="P65">電<text:s text:c="4"/>話：<text:s/></text:p>
      <text:p text:style-name="P66">查核簽證日期：民國○○○年○○月○○日</text:p>
      <text:p text:style-name="P67"><text:span text:style-name="T68">(本範例僅供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何秉燦</meta:initial-creator>
    <dc:creator>陳麗如</dc:creator>
    <meta:creation-date>2022-01-17T07:20:00Z</meta:creation-date>
    <dc:date>2022-01-17T07:20:00Z</dc:date>
    <meta:print-date>2013-09-30T00:12:00Z</meta:print-date>
    <meta:template xlink:href="Normal" xlink:type="simple"/>
    <meta:editing-cycles>2</meta:editing-cycles>
    <meta:editing-duration>PT0S</meta:editing-duration>
    <meta:document-statistic meta:page-count="1" meta:paragraph-count="1" meta:word-count="119" meta:character-count="797" meta:row-count="5" meta:non-whitespace-character-count="679"/>
  </office:meta>
</office:document-meta>
</file>