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T33" style:parent-style-name="預設段落字型" style:family="text">
      <style:text-properties style:font-name="標楷體"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38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39" style:parent-style-name="內文" style:family="paragraph">
      <style:paragraph-properties fo:text-align="center" fo:margin-top="0.4166in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工福利機構證遺失補發具結書</text:p>
      <text:p text:style-name="P3"/>
      <text:p text:style-name="內文"><text:span text:style-name="T4">　　具結人</text:span><text:span text:style-name="T5">　　　　　　　　　　　　　</text:span><text:span text:style-name="T6">經</text:span><text:span text:style-name="T7"><text:s text:c="2"/></text:span><text:span text:style-name="T8">貴局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ext:p text:style-name="內文"><text:span text:style-name="T15"><text:s text:c="6"/></text:span><text:span text:style-name="T16">字第</text:span><text:span text:style-name="T17">　　　　　</text:span><text:span text:style-name="T18">號函核發職工福利機構證在案，確因不慎遺失，特申請補發該證；嗣後如發現已報失之職工福利機構證，願立即於發現日起</text:span><text:span text:style-name="T19">15</text:span><text:span text:style-name="T20">日內送請</text:span><text:span text:style-name="T21"><text:s text:c="2"/></text:span><text:span text:style-name="T22">貴局註銷。如有虛偽情事，具結人願負法律上一切責任。</text:span></text:p>
      <text:p text:style-name="內文"><text:span text:style-name="T23">此</text:span><text:span text:style-name="T24">　　</text:span><text:span text:style-name="T25">致</text:span></text:p>
      <text:p text:style-name="內文"><text:span text:style-name="T26">國家科學及技術委員會新竹科學園區管理局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<draw:frame draw:z-index="251657728" draw:id="id0" draw:style-name="a0" draw:name="Text Box 4" text:anchor-type="paragraph" svg:x="5.83333in" svg:y="0in" svg:width="0.875in" svg:height="0.79375in" style:rel-width="scale" style:rel-height="scale"><draw:text-box><text:p text:style-name="P34"><text:s text:c="9"/>職工福利委員會印信章</text:p><text:p text:style-name="P35"/></draw:text-box><svg:title/><svg:desc/></draw:frame></text:span><text:span text:style-name="T36">具結人（職工福利委員會）：</text:span></text:p>
      <text:p text:style-name="P37"/>
      <text:p text:style-name="P38"/>
      <text:p text:style-name="P39"><text:span text:style-name="T40">中華民國</text:span><text:span text:style-name="T41"><text:s text:c="5"/></text:span><text:span text:style-name="T42">年</text:span><text:span text:style-name="T43"><text:s text:c="9"/></text:span><text:span text:style-name="T44">月</text:span><text:span text:style-name="T45"><text:s text:c="10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  失  具  結  書</dc:title>
    <meta:initial-creator>陳文欽</meta:initial-creator>
    <dc:creator>白書菁</dc:creator>
    <meta:creation-date>2022-07-27T00:41:00Z</meta:creation-date>
    <dc:date>2022-07-27T00:41:00Z</dc:date>
    <meta:print-date>2006-05-01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