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FF0000" fo:font-size="18pt" style:font-size-asian="18pt" style:font-size-complex="18pt"/>
    </style:style>
    <style:style style:name="TableColumn3" style:family="table-column">
      <style:table-column-properties style:column-width="4.4062in"/>
    </style:style>
    <style:style style:name="TableColumn4" style:family="table-column">
      <style:table-column-properties style:column-width="6.0854in"/>
    </style:style>
    <style:style style:name="Table2" style:family="table">
      <style:table-properties style:width="10.4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37" style:family="table-row">
      <style:table-row-properties style:min-row-height="0.67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Row42" style:family="table-row">
      <style:table-row-properties style:min-row-height="0.67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嚴重特殊傳染性肺炎(COVID-19)確診案件影響及處理通報單（極機密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司/工廠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員工確診日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確診員工人數/移工人數(分開計算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受影響需自主應變人數及採取措施</text:p>
            <text:p text:style-name="P23">Ex：每日快篩進場辦公or<text:s/>居家辦公3天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移工宿舍地址及仲介聯繫方式</text:p>
            <text:p text:style-name="P29">(無則免填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預計廠區消毒殺菌完成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緊急聯絡人姓名/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緊急聯絡人手機/電話</text:p>
          </table:table-cell>
          <table:table-cell table:style-name="TableCell45"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1.2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彥雯</meta:initial-creator>
    <dc:creator>鄭敦仁</dc:creator>
    <meta:creation-date>2022-05-17T01:15:00Z</meta:creation-date>
    <dc:date>2022-05-17T01:15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