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8" style:family="paragraph">
      <style:paragraph-properties fo:text-align="justify"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8" style:family="paragraph">
      <style:paragraph-properties fo:text-align="justify"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list-style-name="LFO8" style:family="paragraph">
      <style:paragraph-properties fo:text-align="justify" fo:line-height="0.2222in" fo:margin-left="0.3347in" fo:text-indent="-0.3347in">
        <style:tab-stops>
          <style:tab-stop style:type="left" style:position="-0.0326in"/>
        </style:tab-stops>
      </style:paragraph-properties>
      <style:text-properties style:font-name="標楷體" style:font-name-asian="標楷體"/>
    </style:style>
    <style:style style:name="P93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6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8" style:family="paragraph">
      <style:paragraph-properties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left="0.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margin-bottom="0.125in"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2222in" fo:text-indent="1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1.875in"/>
    </style:style>
    <style:style style:name="Table176" style:family="table">
      <style:table-properties style:width="1.87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1" style:family="table-row">
      <style:table-row-properties style:min-row-height="1.261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申請</text:p>
      <text:p text:style-name="P2"><text:span text:style-name="T3">□註銷</text:span><text:span text:style-name="T4"><text:s/></text:span><text:span text:style-name="T5">臺</text:span><text:span text:style-name="T6">灣銀行活期性存款戶委託自動撥付</text:span><text:span text:style-name="T7"><text:s text:c="2"/></text:span><text:span text:style-name="T8">國家科學及技術委員會</text:span><text:span text:style-name="T9">新竹科學園區管理局</text:span><text:span text:style-name="T10">園區事業管理</text:span><text:span text:style-name="T11">費</text:span></text:p>
      <text:p text:style-name="P12"><text:span text:style-name="T13"><text:s text:c="8"/></text:span><text:span text:style-name="T14">轉帳付款授權書</text:span></text:p>
      <text:p text:style-name="P15"><text:span text:style-name="T16">　　茲因</text:span><text:span text:style-name="T17"><text:s/></text:span><text:span text:style-name="T18">國家科學及技術委員會</text:span><text:span text:style-name="T19">新竹科學園區管理局</text:span><text:span text:style-name="T20"><text:s/></text:span><text:span text:style-name="T21">（以下簡稱委託單位）委託貴行辦理</text:span><text:span text:style-name="T22">轉帳代繳</text:span><text:span text:style-name="T23"><text:s/></text:span><text:span text:style-name="T24">園區事業管理</text:span><text:span text:style-name="T25">費</text:span><text:span text:style-name="T26">（以下簡稱上開費用）</text:span><text:span text:style-name="T27">，</text:span><text:span text:style-name="T28">立授權書人</text:span><text:span text:style-name="T29"><text:s text:c="6"/></text:span><text:span text:style-name="T30"><text:s text:c="3"/></text:span><text:span text:style-name="T31"><text:s text:c="8"/></text:span><text:span text:style-name="T32">（以下</text:span><text:span text:style-name="T33">簡稱授權人）特授權貴行自下列指定帳戶直接扣款轉帳繳付</text:span><text:span text:style-name="T34">委託單位</text:span><text:span text:style-name="T35">客戶</text:span><text:span text:style-name="T36">應</text:span><text:span text:style-name="T37">付</text:span><text:span text:style-name="T38">委託單位之</text:span><text:span text:style-name="T39">上開費用</text:span><text:span text:style-name="T40">，並同意下列事項：</text:span></text:p>
      <text:list text:style-name="LFO8" text:continue-numbering="true">
        <text:list-item>
          <text:p text:style-name="P41"><text:span text:style-name="T42">貴行得</text:span><text:span text:style-name="T43">依委託單位之申請</text:span><text:span text:style-name="T44">，自</text:span><text:span text:style-name="T45">授權人</text:span><text:span text:style-name="T46">下列</text:span><text:span text:style-name="T47">指定</text:span><text:span text:style-name="T48">之</text:span><text:span text:style-name="T49">帳戶</text:span><text:span text:style-name="T50">內</text:span><text:span text:style-name="T51">進行扣款轉帳作業，以繳納</text:span><text:span text:style-name="T52">委託單位</text:span><text:span text:style-name="T53">客戶</text:span><text:span text:style-name="T54">應付委託單位之</text:span><text:span text:style-name="T55">上開費用</text:span><text:span text:style-name="T56">，</text:span><text:span text:style-name="T57">並將所扣款項</text:span><text:span text:style-name="T58">撥存入委託單位</text:span><text:span text:style-name="T59">於貴行開立之指定專戶</text:span><text:span text:style-name="T60">內</text:span><text:span text:style-name="T61">。如</text:span><text:span text:style-name="T62">因</text:span><text:span text:style-name="T63">貴行</text:span><text:span text:style-name="T64">電腦系統故障或其他不可抗力之事由致</text:span><text:span text:style-name="T65">轉帳日無法扣款</text:span><text:span text:style-name="T66">及入帳</text:span><text:span text:style-name="T67">時，</text:span><text:span text:style-name="T68">貴行得於</text:span><text:span text:style-name="T69">電腦系統</text:span><text:span text:style-name="T70">恢復或事由排除後補行扣款</text:span><text:span text:style-name="T71">及入帳</text:span><text:span text:style-name="T72">。</text:span></text:p>
        </text:list-item>
        <text:list-item>
          <text:p text:style-name="P73"><text:span text:style-name="T74">授權人申請轉帳代繳，由貴行核印無誤受理委託，</text:span><text:span text:style-name="T75">並</text:span><text:span text:style-name="T76">將轉帳代繳資料通知委託單位，</text:span><text:span text:style-name="T77">貴行</text:span><text:span text:style-name="T78">依委託單位之申請開始</text:span><text:span text:style-name="T79">辦理轉帳扣款，在未</text:span><text:span text:style-name="T80">轉帳扣款</text:span><text:span text:style-name="T81">前之</text:span><text:span text:style-name="T82">上開費用</text:span><text:span text:style-name="T83">，仍由授權人</text:span><text:span text:style-name="T84">（</text:span><text:span text:style-name="T85">或</text:span><text:span text:style-name="T86">委託單位</text:span><text:span text:style-name="T87">客戶</text:span><text:span text:style-name="T88">）</text:span><text:span text:style-name="T89">自行繳納</text:span><text:span text:style-name="T90">。</text:span></text:p>
        </text:list-item>
        <text:list-item>
          <text:p text:style-name="P91">授權人指定轉帳帳戶存款餘額不足或遭法院或行政執行處扣押、帳戶已結清銷戶或列為警示戶，或有其他不可歸責於貴行之事由，致無法扣繳時，貴行即無代為扣繳轉帳之義務，並將扣款失敗之資料通知委託單位。</text:p>
        </text:list-item>
        <text:list-item>
          <text:p text:style-name="P92">貴行得憑委託單位製作之電子媒體檔案逕行辦理扣繳事宜，授權人對該扣繳金額有疑義或因該電子媒體檔案內容錯誤，致生損害或爭議時，授權人同意自行向委託單位查詢釐清，概與貴行無關。</text:p>
        </text:list-item>
        <text:list-item>
          <text:p text:style-name="P93">如因授權書內容填寫不全、錯誤或其他原因致貴行無法辦理轉帳者，則授權書不生效力。</text:p>
        </text:list-item>
        <text:list-item>
          <text:p text:style-name="P94">授權人向貴行或貴行聯行申請數種款項轉帳代繳服務，致須於同一天內自同一帳戶執行數筆扣款交易時，則貴行有權自行決定各筆扣款之先後順序。</text:p>
        </text:list-item>
        <text:list-item>
          <text:p text:style-name="P95">授權人欲變更指定轉帳帳號，應以書面通知貴行註銷本授權書及重新填具轉帳付款授權書。</text:p>
        </text:list-item>
        <text:list-item>
          <text:p text:style-name="P96"><text:span text:style-name="T97">授權人欲終止代繳時，應</text:span><text:span text:style-name="T98">以</text:span><text:span text:style-name="T99">書面通知貴行，由貴行核印無誤</text:span><text:span text:style-name="T100">受理終止</text:span><text:span text:style-name="T101">，並登錄貴行電腦</text:span><text:span text:style-name="T102">後</text:span><text:span text:style-name="T103">始生效力。授權人結清指定轉帳帳戶時，本授權書即視為終止</text:span><text:span text:style-name="T104">，</text:span><text:span text:style-name="T105">授權人</text:span><text:span text:style-name="T106">移存</text:span><text:span text:style-name="T107">本授權書之</text:span><text:span text:style-name="T108">指定轉帳帳戶時</text:span><text:span text:style-name="T109">，除</text:span><text:span text:style-name="T110">選擇</text:span><text:span text:style-name="T111">保留原約定扣繳功能外，</text:span><text:span text:style-name="T112">本授權書即視為終止</text:span><text:span text:style-name="T113">；如委託單位</text:span><text:span text:style-name="T114">與貴行間</text:span><text:span text:style-name="T115">訂定</text:span><text:span text:style-name="T116">之「</text:span><text:span text:style-name="T117">國家科學及技術委員會</text:span><text:span text:style-name="T118">新竹科學園區管理局</text:span><text:span text:style-name="T119">委託</text:span><text:span text:style-name="T120">臺灣銀行</text:span><text:span text:style-name="T121">新竹科學園區</text:span><text:span text:style-name="T122">分行</text:span><text:span text:style-name="T123">辦理轉帳代繳</text:span><text:span text:style-name="T124">園區事業管理</text:span><text:span text:style-name="T125">費</text:span><text:span text:style-name="T126">契約書」一經終止，</text:span><text:span text:style-name="T127">本授權書亦隨之終止。</text:span></text:p>
        </text:list-item>
        <text:list-item>
          <text:p text:style-name="P128"><text:span text:style-name="T129">因本</text:span><text:span text:style-name="T130">授權書</text:span><text:span text:style-name="T131">涉訟時，</text:span><text:span text:style-name="T132">立授權書人</text:span><text:span text:style-name="T133">同意由</text:span><text:span text:style-name="T134">臺</text:span><text:span text:style-name="T135">灣</text:span><text:span text:style-name="T136"><text:s/></text:span><text:span text:style-name="T137">新竹</text:span><text:span text:style-name="T138"><text:s/></text:span><text:span text:style-name="T139">地方法院</text:span><text:span text:style-name="T140">為第一審</text:span><text:span text:style-name="T141">管轄</text:span><text:span text:style-name="T142">法院</text:span><text:span text:style-name="T143">。</text:span></text:p>
        </text:list-item>
      </text:list>
      <text:p text:style-name="P144">此致</text:p>
      <text:p text:style-name="P145"><text:span text:style-name="T146">臺</text:span><text:span text:style-name="T147">灣銀行股份有限公司</text:span><text:span text:style-name="T148"><text:s/></text:span><text:span text:style-name="T149">新竹科學園區</text:span><text:span text:style-name="T150"><text:s/></text:span><text:span text:style-name="T151">分行</text:span></text:p>
      <text:p text:style-name="P152"/>
      <text:p text:style-name="P153"><text:span text:style-name="T154"><text:s text:c="5"/></text:span><text:span text:style-name="T155">立授權書人：</text:span><text:span text:style-name="T156">帳號：</text:span><text:span text:style-name="T157"><text:s text:c="27"/></text:span></text:p>
      <text:p text:style-name="P158"/>
      <text:p text:style-name="P159"><text:span text:style-name="T160"><text:s text:c="17"/></text:span><text:span text:style-name="T161">戶名：_______________________</text:span><text:span text:style-name="T162">___</text:span><text:span text:style-name="T163">_</text:span><text:span text:style-name="T164"><text:s text:c="2"/></text:span><text:span text:style-name="T165">請蓋原留印鑑</text:span><text:span text:style-name="T166"><text:tab/></text:span><text:span text:style-name="T167"><text:s text:c="11"/></text:span></text:p>
      <text:p text:style-name="P168"><text:span text:style-name="T169"><text:s text:c="5"/></text:span><text:span text:style-name="T170">聯絡電話：（公）</text:span><text:span text:style-name="T171">_______</text:span><text:span text:style-name="T172">__</text:span><text:span text:style-name="T173">________</text:span><text:span text:style-name="T174">　（宅）</text:span><text:span text:style-name="T175"><text:s text:c="18"/>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銀 行 戳 記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>申請日期：中華民國<text:s/><text:s/><text:s text:c="2"/>年<text:s/><text:s text:c="3"/>月<text:s/><text:s/><text:s/><text:s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draw:frame draw:z-index="251657728" draw:id="id0" draw:style-name="a0" draw:name="Text Box 13" text:anchor-type="paragraph" svg:x="0in" svg:y="0.31944in" svg:width="4.125in" svg:height="0.81944in" style:rel-width="scale" style:rel-height="scale"><draw:text-box><text:p text:style-name="P193">驗印 <text:s text:c="7"/>登錄 <text:s text:c="7"/>主管</text:p><text:p text:style-name="P194"><text:span text:style-name="T195"><text:s text:c="10"/></text:span><text:span text:style-name="T196">（</text:span><text:span text:style-name="T197">G20-02交易</text:span><text:span text:style-name="T198">）</text:span></text:p><text:p text:style-name="P199"><text:span text:style-name="T200">客戶代號：</text:span><text:span text:style-name="T201"><text:s/></text:span><text:span text:style-name="T202">0730015</text:span><text:span text:style-name="T203"><text:s/></text:span><text:span text:style-name="T204">（</text:span><text:span text:style-name="T205">主辦分行編列委託單位在本行</text:span><text:span text:style-name="T206">之7碼</text:span><text:span text:style-name="T207">代號</text:span><text:span text:style-name="T208">）</text:span></text:p></draw:text-box><svg:title/><svg:desc/></draw:frame></text:span><text:span text:style-name="T209">下方欄位為臺灣銀行股份有限公司內部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479in" fo:margin-bottom="0.1729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</dc:title>
    <dc:subject/>
    <meta:initial-creator>kh0313</meta:initial-creator>
    <dc:creator>廖敏吟</dc:creator>
    <meta:creation-date>2022-01-14T03:31:00Z</meta:creation-date>
    <dc:date>2022-01-14T03:31:00Z</dc:date>
    <meta:print-date>2010-01-20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