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8pt" style:font-size-asian="18pt"/>
    </style:style>
    <style:style style:name="P2" style:parent-style-name="內文" style:family="paragraph">
      <style:paragraph-properties fo:text-align="center"/>
      <style:text-properties style:font-name-asian="標楷體" fo:font-weight="bold" style:font-weight-asian="bold" style:font-weight-complex="bold" fo:font-size="8pt" style:font-size-asian="8pt"/>
    </style:style>
    <style:style style:name="P3" style:parent-style-name="內文" style:family="paragraph">
      <style:paragraph-properties style:snap-to-layout-grid="false" fo:line-height="150%" fo:text-indent="0.4444in"/>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color="#000000"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color="#000000" fo:font-size="16pt" style:font-size-asian="16pt"/>
    </style:style>
    <style:style style:name="P36" style:parent-style-name="內文" style:family="paragraph">
      <style:paragraph-properties style:snap-to-layout-grid="false" fo:line-height="150%" fo:text-indent="0.8888in"/>
      <style:text-properties style:font-name-asian="標楷體" fo:color="#000000" fo:font-size="16pt" style:font-size-asian="16pt"/>
    </style:style>
    <style:style style:name="P37" style:parent-style-name="內文" style:family="paragraph">
      <style:paragraph-properties style:snap-to-layout-grid="false" fo:line-height="150%" fo:text-indent="1.7777in"/>
      <style:text-properties style:font-name-asian="標楷體" fo:color="#000000" fo:font-size="16pt" style:font-size-asian="16pt"/>
    </style:style>
    <style:style style:name="P38" style:parent-style-name="內文" style:family="paragraph">
      <style:paragraph-properties style:snap-to-layout-grid="false" fo:line-height="150%"/>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P42" style:parent-style-name="內文" style:family="paragraph">
      <style:paragraph-properties fo:text-indent="5.1111in"/>
      <style:text-properties style:font-name-asian="標楷體" fo:color="#000000" fo:font-size="16pt" style:font-size-asian="16pt"/>
    </style:style>
    <style:style style:name="P43" style:parent-style-name="內文" style:family="paragraph">
      <style:paragraph-properties fo:text-indent="5.1111in"/>
      <style:text-properties style:font-name-asian="標楷體" fo:color="#000000" fo:font-size="16pt" style:font-size-asian="16pt"/>
    </style:style>
    <style:style style:name="P44" style:parent-style-name="內文" style:family="paragraph">
      <style:paragraph-properties fo:text-indent="5.1111in"/>
      <style:text-properties style:font-name-asian="標楷體" fo:color="#000000" fo:font-size="16pt" style:font-size-asian="16pt"/>
    </style:style>
    <style:style style:name="P45" style:parent-style-name="內文" style:family="paragraph">
      <style:paragraph-properties fo:text-align="start"/>
    </style:style>
    <style:style style:name="T46" style:parent-style-name="預設段落字型" style:family="text">
      <style:text-properties style:font-name-asian="標楷體" fo:color="#000000" fo:font-size="16pt" style:font-size-asian="16pt"/>
    </style:style>
    <style:style style:name="T47" style:parent-style-name="預設段落字型" style:family="text">
      <style:text-properties style:font-name-asian="標楷體" fo:color="#000000" fo:font-size="16pt" style:font-size-asian="16pt"/>
    </style:style>
    <style:style style:name="T48" style:parent-style-name="預設段落字型" style:family="text">
      <style:text-properties style:font-name-asian="標楷體" fo:color="#000000" fo:font-size="16pt" style:font-size-asian="16pt"/>
    </style:style>
    <style:style style:name="T49" style:parent-style-name="預設段落字型" style:family="text">
      <style:text-properties style:font-name-asian="標楷體" fo:color="#000000" fo:font-size="16pt" style:font-size-asian="16pt"/>
    </style:style>
    <style:style style:name="T50" style:parent-style-name="預設段落字型" style:family="text">
      <style:text-properties style:font-name-asian="標楷體" fo:color="#000000" fo:font-size="16pt" style:font-size-asian="16pt"/>
    </style:style>
  </office:automatic-styles>
  <office:body>
    <office:text text:use-soft-page-breaks="true">
      <text:p text:style-name="P1">委託代扣繳國家科學及技術委員會新竹科學園區管理局作業基金各項費用約定書</text:p>
      <text:p text:style-name="P2"/>
      <text:p text:style-name="P3"><text:span text:style-name="T4">立約定書人</text:span><text:span text:style-name="T5"><text:s text:c="13"/></text:span><text:span text:style-name="T6">，因委託</text:span><text:span text:style-name="T7"><text:s text:c="11"/></text:span><text:span text:style-name="T8">銀行於本公司開立之活期存款帳第</text:span><text:span text:style-name="T9"><text:s/></text:span><text:span text:style-name="T10">　</text:span><text:span text:style-name="T11"><text:s text:c="4"/></text:span><text:span text:style-name="T12">　　</text:span><text:span text:style-name="T13"><text:s text:c="2"/></text:span><text:span text:style-name="T14">號，轉帳扣繳</text:span><text:span text:style-name="T15">國家科學及技術委員會</text:span><text:span text:style-name="T16">新竹</text:span><text:span text:style-name="T17">科學園區管理局作業基金之</text:span><text:span text:style-name="T18">園區事業管理費</text:span><text:span text:style-name="T19">，立約人需自行確定於每月十</text:span><text:span text:style-name="T20">八</text:span><text:span text:style-name="T21">日帳戶內有足敷繳付各項費用總額之存款，其</text:span><text:span text:style-name="T22">所扣繳之金額於下次補登存摺時登入。如因</text:span><text:span text:style-name="T23">立約定書人存款不足，授權</text:span><text:span text:style-name="T24"><text:s/></text:span><text:span text:style-name="T25">貴分行有權自行決定扣款先後次序，立約定書人決無異議，若因而無法完成轉帳扣款作業時，立約定書人與</text:span><text:span text:style-name="T26">國家科學及技術委員會</text:span><text:span text:style-name="T27">新竹</text:span><text:span text:style-name="T28">科學園區管理局間因繳款作業所產生之違約金、罰款、滯納金等，應由立約人自行負責；</text:span><text:span text:style-name="T29">另立約人如對繳款內容、金額有所查詢或異議等行政救濟事項時，仍應依規定</text:span><text:span text:style-name="T30">逕</text:span><text:span text:style-name="T31">向</text:span><text:span text:style-name="T32">國家科學及技術委員會</text:span><text:span text:style-name="T33">新竹</text:span><text:span text:style-name="T34">科學園區管理局</text:span><text:span text:style-name="T35">辦理。</text:span></text:p>
      <text:p text:style-name="P36">此致<text:s text:c="2"/></text:p>
      <text:p text:style-name="P37">兆豐國際商業銀行新安分行</text:p>
      <text:p text:style-name="P38"><text:span text:style-name="T39">國家科學及技術委員會</text:span><text:span text:style-name="T40">新竹</text:span><text:span text:style-name="T41">科學園區管理局</text:span></text:p>
      <text:p text:style-name="P42">立約定書人：</text:p>
      <text:p text:style-name="P43">代<text:s text:c="2"/>表<text:s text:c="2"/>人：<text:s text:c="16"/>（簽名或蓋章）</text:p>
      <text:p text:style-name="P44">住　　　址：</text:p>
      <text:p text:style-name="P45"><text:span text:style-name="T46">中華民國</text:span><text:span text:style-name="T47"><text:s/></text:span><text:span text:style-name="T48">年</text:span><text:span text:style-name="T49"><text:s/></text:span><text:span text:style-name="T50">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7493in" fo:margin-left="0.8333in" fo:margin-bottom="0.4993in" fo:margin-right="0.6944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代扣繳科學工業園區管理局作業基金約定書</dc:title>
    <dc:subject/>
    <meta:initial-creator>林美智</meta:initial-creator>
    <dc:creator>廖敏吟</dc:creator>
    <meta:creation-date>2022-01-14T03:33:00Z</meta:creation-date>
    <dc:date>2022-01-14T03:33:00Z</dc:date>
    <meta:print-date>2017-03-15T01:26:00Z</meta:print-date>
    <meta:template xlink:href="Normal" xlink:type="simple"/>
    <meta:editing-cycles>2</meta:editing-cycles>
    <meta:editing-duration>PT0S</meta:editing-duration>
    <meta:document-statistic meta:page-count="1" meta:paragraph-count="1" meta:word-count="67" meta:character-count="449" meta:row-count="3" meta:non-whitespace-character-count="383"/>
  </office:meta>
</office:document-meta>
</file>