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標楷體" style:font-name-asian="標楷體"/>
    </style:style>
    <style:style style:name="P5" style:parent-style-name="Standard" style:family="paragraph">
      <style:text-properties style:font-name="標楷體" style:font-name-asian="標楷體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9298in" style:use-optimal-column-width="false"/>
    </style:style>
    <style:style style:name="TableColumn9" style:family="table-column">
      <style:table-column-properties style:column-width="1.6986in" style:use-optimal-column-width="false"/>
    </style:style>
    <style:style style:name="TableColumn10" style:family="table-column">
      <style:table-column-properties style:column-width="1.6986in" style:use-optimal-column-width="false"/>
    </style:style>
    <style:style style:name="TableColumn11" style:family="table-column">
      <style:table-column-properties style:column-width="2.5708in" style:use-optimal-column-width="false"/>
    </style:style>
    <style:style style:name="Table6" style:family="table">
      <style:table-properties style:width="7.4104in" fo:margin-left="0.0354in" table:align="left"/>
    </style:style>
    <style:style style:name="TableRow12" style:family="table-row">
      <style:table-row-properties style:min-row-height="0.014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" style:family="table-row">
      <style:table-row-properties style:min-row-height="0.0145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" style:family="table-row">
      <style:table-row-properties style:min-row-height="0.0312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" style:family="table-row">
      <style:table-row-properties style:min-row-height="0.014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margin-top="0.002in" fo:margin-bottom="0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" style:family="table-row">
      <style:table-row-properties style:min-row-height="0.014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5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" style:family="table-row">
      <style:table-row-properties style:min-row-height="0.0145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margin-bottom="0.043in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" style:parent-style-name="Textbody" style:family="paragraph">
      <style:paragraph-properties fo:margin-bottom="0.043in" style:line-height-at-least="0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Textbody" style:family="paragraph">
      <style:paragraph-properties fo:margin-bottom="0.043in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Textbody" style:family="paragraph">
      <style:paragraph-properties fo:margin-bottom="0.043in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Textbody" style:family="paragraph">
      <style:paragraph-properties fo:margin-bottom="0.043in" style:line-height-at-least="0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Textbody" style:family="paragraph">
      <style:paragraph-properties fo:margin-bottom="0.043in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0145in"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" style:family="table-row">
      <style:table-row-properties style:min-row-height="0.0145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5" style:family="table-row">
      <style:table-row-properties style:min-row-height="0.0145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8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0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3" style:parent-style-name="Textbody" style:family="paragraph">
      <style:paragraph-properties fo:margin-bottom="0.043in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Textbody" style:family="paragraph">
      <style:paragraph-properties fo:margin-bottom="0.043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Textbody" style:family="paragraph">
      <style:paragraph-properties fo:margin-bottom="0.043in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0145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0145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6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7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8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49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0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1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2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3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4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5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6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57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0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1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2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3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4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5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6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7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8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9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0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1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0145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" style:family="table-row">
      <style:table-row-properties style:min-row-height="0.0145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0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1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2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4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7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8" style:parent-style-name="Textbody" style:family="paragraph">
      <style:paragraph-properties fo:margin-bottom="0.043in" style:line-height-at-least="0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5" style:parent-style-name="Textbody" style:family="paragraph">
      <style:paragraph-properties fo:margin-bottom="0.043in"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Textbody" style:family="paragraph">
      <style:paragraph-properties fo:margin-bottom="0.043in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0145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0145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margin-bottom="0.043in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4" style:family="table-row">
      <style:table-row-properties style:min-row-height="0.2333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3" style:family="table-row">
      <style:table-row-properties style:min-row-height="0.3458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科學園區管理局</text:p>
      <text:p text:style-name="P2">=============================</text:p>
      <text:p text:style-name="P3">戰略性高科技貨品輸出許可證審核表</text:p>
      <text:p text:style-name="P4">出口人：<text:s text:c="39"/>報關行：</text:p>
      <text:p text:style-name="P5">收件編號：<text:s text:c="37"/>簽辦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□</text:p>
          </table:table-cell>
          <table:table-cell table:style-name="TableCell15" table:number-columns-spanned="4">
            <text:p text:style-name="P16">1、出口人資格正常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□</text:p>
          </table:table-cell>
          <table:table-cell table:style-name="TableCell20" table:number-columns-spanned="4">
            <text:p text:style-name="P21">2、申請表一式三聯是否套印（寫）且未塗改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□</text:p>
          </table:table-cell>
          <table:table-cell table:style-name="TableCell25" table:number-columns-spanned="4">
            <text:p text:style-name="P26">3、申請表是否填列齊全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□</text:p>
          </table:table-cell>
          <table:table-cell table:style-name="TableCell30" table:number-columns-spanned="4">
            <text:p text:style-name="P31">4、貨品是否屬於戰略性高科技貨品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□</text:p>
            <text:p text:style-name="P36">□</text:p>
          </table:table-cell>
          <table:table-cell table:style-name="TableCell37" table:number-columns-spanned="4">
            <text:p text:style-name="P38">5、出口方式：</text:p>
            <text:p text:style-name="P39"><text:s text:c="3"/>（1）出口</text:p>
            <text:p text:style-name="P40"><text:s text:c="3"/>（2）再出口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□</text:p>
            <text:p text:style-name="P45">□</text:p>
            <text:p text:style-name="P46">□</text:p>
            <text:p text:style-name="P47">□</text:p>
            <text:p text:style-name="P48">□</text:p>
          </table:table-cell>
          <table:table-cell table:style-name="TableCell49" table:number-columns-spanned="4">
            <text:p text:style-name="P50"><text:span text:style-name="T51">6</text:span><text:span text:style-name="T52">、貨品屬於何種清單</text:span></text:p>
            <text:p text:style-name="P53"><text:span text:style-name="T54"><text:s text:c="3"/></text:span><text:span text:style-name="T55">（</text:span><text:span text:style-name="T56">1</text:span><text:span text:style-name="T57">）</text:span><text:span text:style-name="T58">軍商兩用貨品及技術出口管制清單</text:span></text:p>
            <text:p text:style-name="P59"><text:span text:style-name="T60"><text:s/></text:span><text:span text:style-name="T61"><text:s text:c="2"/></text:span><text:span text:style-name="T62">（</text:span><text:span text:style-name="T63">2</text:span><text:span text:style-name="T64">）</text:span><text:span text:style-name="T65">一般軍用貨品清單</text:span></text:p>
            <text:p text:style-name="P66"><text:span text:style-name="T67"><text:s/></text:span><text:span text:style-name="T68"><text:s text:c="2"/></text:span><text:span text:style-name="T69">（</text:span><text:span text:style-name="T70">3</text:span><text:span text:style-name="T71">）</text:span><text:span text:style-name="T72">輸往北韓之敏感貨品清單</text:span></text:p>
            <text:p text:style-name="P73"><text:span text:style-name="T74"><text:s text:c="3"/></text:span><text:span text:style-name="T75">（</text:span><text:span text:style-name="T76">4</text:span><text:span text:style-name="T77">）輸往伊朗之敏感貨品清單</text:span></text:p>
            <text:p text:style-name="P78"><text:span text:style-name="T79"><text:s/></text:span><text:span text:style-name="T80"><text:s text:c="2"/></text:span><text:span text:style-name="T81">（</text:span><text:span text:style-name="T82">5</text:span><text:span text:style-name="T83">）</text:span><text:span text:style-name="T84">輸往俄羅斯及白俄羅斯高科技貨品清單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 table:number-columns-spanned="4">
            <text:p text:style-name="P89">7、貨品名稱、特性、功能填寫完整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 table:number-columns-spanned="4">
            <text:p text:style-name="P94">8、出口管制貨品號碼（ECCN）繕打正確--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□</text:p>
            <text:p text:style-name="P99">□</text:p>
            <text:p text:style-name="P100">□</text:p>
          </table:table-cell>
          <table:table-cell table:style-name="TableCell101" table:number-columns-spanned="4">
            <text:p text:style-name="P102">9、輸往地區：</text:p>
            <text:p text:style-name="P103"><text:span text:style-name="T104"><text:s text:c="3"/></text:span><text:span text:style-name="T105">（</text:span><text:span text:style-name="T106">1</text:span><text:span text:style-name="T107">）</text:span><text:span text:style-name="T108">管制地區</text:span><text:span text:style-name="T109">-</text:span><text:span text:style-name="T110">伊朗、伊拉克、北韓、大陸</text:span><text:span text:style-name="T111"><text:s/>(</text:span><text:span text:style-name="T112">輸出貨品符合輸出規定</text:span><text:span text:style-name="T113">488)</text:span><text:span text:style-name="T114">、蘇丹、敘利亞</text:span></text:p>
            <text:p text:style-name="P115"><text:span text:style-name="T116"><text:s text:c="3"/></text:span><text:span text:style-name="T117">（</text:span><text:span text:style-name="T118">2</text:span><text:span text:style-name="T119">）</text:span><text:span text:style-name="T120">國際出口管制組織之會員國</text:span><text:span text:style-name="T121"><text:s/></text:span><text:span text:style-name="T122">一</text:span><text:span text:style-name="T123"><text:s/></text:span><text:span text:style-name="T124">日本、韓國、加拿大、美國</text:span></text:p>
            <text:p text:style-name="P125"><text:span text:style-name="T126"><text:s text:c="3"/></text:span><text:span text:style-name="T127">（</text:span><text:span text:style-name="T128">3</text:span><text:span text:style-name="T129">）</text:span><text:span text:style-name="T130">其它國家地區</text:span><text:span text:style-name="T131"><text:s/></text:span><text:span text:style-name="T132">一</text:span><text:span text:style-name="T133"><text:s/></text:span><text:span text:style-name="T134">新加坡、馬來西亞、英國、德國、大陸</text:span><text:span text:style-name="T135">(</text:span><text:span text:style-name="T136">非屬輸出規定</text:span><text:span text:style-name="T137">488)..ETC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 table:number-columns-spanned="4">
            <text:p text:style-name="P142">10、進口人及最終使用者無不良紀錄（非國際間列管之拒絕廠商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>□</text:p>
            <text:p text:style-name="P147">□</text:p>
            <text:p text:style-name="P148">□</text:p>
            <text:p text:style-name="P149">□</text:p>
            <text:p text:style-name="P150">□</text:p>
            <text:p text:style-name="P151">□</text:p>
            <text:p text:style-name="P152">□</text:p>
            <text:p text:style-name="P153">□</text:p>
            <text:p text:style-name="P154">□</text:p>
            <text:p text:style-name="P155">□</text:p>
            <text:p text:style-name="P156">□</text:p>
            <text:p text:style-name="P157">□</text:p>
          </table:table-cell>
          <table:table-cell table:style-name="TableCell158" table:number-columns-spanned="4">
            <text:p text:style-name="P159">11、應檢附文件</text:p>
            <text:p text:style-name="P160"><text:s text:c="3"/>（1）產品型錄、規格、技術說明書</text:p>
            <text:p text:style-name="P161"><text:s text:c="3"/>（2）最終用途保證書（已註明最終用途說明），正本於<text:s text:c="5"/>年<text:s text:c="4"/>月<text:s text:c="4"/>日前補送</text:p>
            <text:p text:style-name="P162"><text:s text:c="3"/>（3）第三國提供之國際進口證明書或最終用途保證書</text:p>
            <text:p text:style-name="P163"><text:s text:c="3"/>（4）國際進口證明書</text:p>
            <text:p text:style-name="P164"><text:s text:c="3"/>（5）原出口國核發之同意再出口文件</text:p>
            <text:p text:style-name="P165"><text:s text:c="3"/>（6）國防部（或內政部）核發同意出口文件</text:p>
            <text:p text:style-name="P166"><text:s text:c="3"/>（7）行政院原子能委員會會同出口文件</text:p>
            <text:p text:style-name="P167"><text:s text:c="3"/>（8）契約書或交易文件</text:p>
            <text:p text:style-name="P168"><text:s text:c="3"/>（9）前半年持續交易5次以上之證明文件</text:p>
            <text:p text:style-name="P169"><text:s text:c="3"/>（10）已建立內部出口管控系統證明或原出口國核發綜合輸出許可證正本</text:p>
            <text:p text:style-name="P170"><text:s text:c="3"/>（11）紅色警戒清單(異常交易)檢核切結書。</text:p>
            <text:p text:style-name="P171"><text:s text:c="3"/>（12）其他文件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□</text:p>
          </table:table-cell>
          <table:table-cell table:style-name="TableCell175" table:number-columns-spanned="4">
            <text:p text:style-name="P176">12、申請書填列國際進口證明書或保證文件號碼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□</text:p>
            <text:p text:style-name="P181">□</text:p>
            <text:p text:style-name="P182">□</text:p>
            <text:p text:style-name="P183">□</text:p>
            <text:p text:style-name="P184">□</text:p>
          </table:table-cell>
          <table:table-cell table:style-name="TableCell185" table:number-columns-spanned="4">
            <text:p text:style-name="P186">13、免附國際進口證明書或最終使用者證明書者</text:p>
            <text:p text:style-name="P187"><text:s text:c="3"/>（1）同一出口管制貨品輸出金額低於5000美元</text:p>
            <text:p text:style-name="P188"><text:span text:style-name="T189"><text:s text:c="3"/></text:span><text:span text:style-name="T190">（</text:span><text:span text:style-name="T191">2</text:span><text:span text:style-name="T192">）</text:span><text:span text:style-name="T193">展覽品、維修品、測試品及退換品等暫時性輸出且將再輸入者</text:span></text:p>
            <text:p text:style-name="P194"><text:s text:c="3"/>（3）進口人及最終使用人為外國政府機關、大學、學術研究機構</text:p>
            <text:p text:style-name="P195"><text:span text:style-name="T196"><text:s text:c="4"/>(4)<text:s/></text:span><text:span text:style-name="T197">原貨復運回原出口人</text:span></text:p>
            <text:p text:style-name="P198"><text:span text:style-name="T199"><text:s text:c="3"/></text:span><text:span text:style-name="T200">（</text:span><text:span text:style-name="T201">5</text:span><text:span text:style-name="T202">）</text:span><text:span text:style-name="T203">其他經貿易局專案核准者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□</text:p>
          </table:table-cell>
          <table:table-cell table:style-name="TableCell207" table:number-columns-spanned="4">
            <text:p text:style-name="P208">14、申請人已依規定辦理銷案手續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□</text:p>
          </table:table-cell>
          <table:table-cell table:style-name="TableCell212" table:number-columns-spanned="4">
            <text:p text:style-name="P213">15、出口貨品亦屬「限制輸出貨品表」或「委託查核輸出貨品表」之項目，其輸出規定如下：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擬辦</text:p>
          </table:table-cell>
          <table:covered-table-cell/>
          <table:table-cell table:style-name="TableCell217">
            <text:p text:style-name="P218">批示</text:p>
          </table:table-cell>
          <table:table-cell table:style-name="TableCell219">
            <text:p text:style-name="P220">承辦人</text:p>
          </table:table-cell>
          <table:table-cell table:style-name="TableCell221">
            <text:p text:style-name="P222">複核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美如</dc:creator>
    <meta:creation-date>2019-12-12T16:05:00Z</meta:creation-date>
    <dc:date>2022-10-19T02:44:00Z</dc:date>
    <meta:print-date>2022-10-19T10:35:00Z</meta:print-date>
    <meta:template xlink:href="Normal" xlink:type="simple"/>
    <meta:editing-cycles>7</meta:editing-cycles>
    <meta:editing-duration>PT1020S</meta:editing-duration>
    <meta:document-statistic meta:page-count="1" meta:paragraph-count="2" meta:word-count="181" meta:character-count="1214" meta:row-count="8" meta:non-whitespace-character-count="1035"/>
  </office:meta>
</office:document-meta>
</file>