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0" style:family="table-cell" style:parent-style-name="_21315__20998__20301_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49"/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_21315__20998__2030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5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51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4.8pt" style:use-optimal-row-height="true" fo:break-before="auto"/>
    </style:style>
    <style:style style:name="ro3" style:family="table-row">
      <style:table-row-properties style:row-height="52.2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9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1"/>
        <table:table-column table:style-name="co4" table:default-cell-style-name="ce22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23">
            <text:p><text:span text:style-name="T2">111</text:span>年度作業基金「明定項目補助地方建設經費」支用表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4">
            <text:p><text:span text:style-name="T4">項次</text:span></text:p>
          </table:table-cell>
          <table:table-cell office:value-type="string" table:style-name="ce5">
            <text:p><text:span text:style-name="T4">單</text:span><text:s/><text:span text:style-name="T4">位</text:span></text:p>
          </table:table-cell>
          <table:table-cell office:value-type="string" table:style-name="ce5">
            <text:p><text:span text:style-name="T4">項</text:span><text:s/><text:span text:style-name="T4">目</text:span></text:p>
          </table:table-cell>
          <table:table-cell office:value-type="string" table:style-name="ce5">
            <text:p><text:span text:style-name="T4">補助金額</text:span><text:span text:style-name="T4"/></text:p>
            <text:p>(<text:span text:style-name="T4">元</text:span>)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新竹市政府</text:p>
          </table:table-cell>
          <table:table-cell office:value-type="string" table:style-name="ce9">
            <text:p>補助地方政府改善園區周邊之環保、教育、文化水準、交通等建設經費（環境保護局、城市行銷處、交通處）</text:p>
          </table:table-cell>
          <table:table-cell office:value-type="float" office:value="46200000" table:style-name="ce10">
            <text:p>46,200,0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新竹縣政府</text:p>
          </table:table-cell>
          <table:table-cell office:value-type="string" table:style-name="ce9">
            <text:p>補助地方政府改善園區周邊之警政、交通、排水、供水、環保等建設經費（警察局、竹東鎮公所、寶山鄉公所）</text:p>
          </table:table-cell>
          <table:table-cell office:value-type="float" office:value="37664888" table:style-name="ce10">
            <text:p>37,664,888</text:p>
          </table:table-cell>
          <table:table-cell table:style-name="ce6"/>
          <table:table-cell table:number-columns-repeated="16379"/>
        </table:table-row>
        <table:table-row table:style-name="ro4">
          <table:table-cell table:style-name="ce7"/>
          <table:table-cell office:value-type="string" table:style-name="ce11">
            <text:p>小 計</text:p>
          </table:table-cell>
          <table:table-cell table:style-name="ce12"/>
          <table:table-cell office:value-type="float" office:value="83864888" table:formula="of:=SUM([.D3:.D4])" table:style-name="ce13">
            <text:p>83,864,888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4">
            <text:p><text:span text:style-name="T2">111</text:span><text:span text:style-name="T1">年度作業基金「未明定項目補助地方建設經費」支用表</text:span>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style-name="ce4">
            <text:p><text:span text:style-name="T4">項次</text:span></text:p>
          </table:table-cell>
          <table:table-cell office:value-type="string" table:style-name="ce5">
            <text:p><text:span text:style-name="T4">單</text:span><text:s/><text:span text:style-name="T4">位</text:span></text:p>
          </table:table-cell>
          <table:table-cell office:value-type="string" table:style-name="ce5">
            <text:p><text:span text:style-name="T4">項</text:span><text:s/><text:span text:style-name="T4">目</text:span></text:p>
          </table:table-cell>
          <table:table-cell office:value-type="string" table:style-name="ce5">
            <text:p><text:span text:style-name="T4">補助金額</text:span><text:span text:style-name="T4"/></text:p>
            <text:p>(<text:span text:style-name="T4">元</text:span>)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三義鄉公所</text:p>
          </table:table-cell>
          <table:table-cell office:value-type="string" table:style-name="ce9">
            <text:p>雙湖村大坑聯絡道路串聯改善第1期工程（111年）</text:p>
          </table:table-cell>
          <table:table-cell office:value-type="float" office:value="855839" table:style-name="ce10">
            <text:p>855,839</text:p>
          </table:table-cell>
          <table:table-cell table:number-columns-repeated="16380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苗栗縣政府</text:p>
          </table:table-cell>
          <table:table-cell office:value-type="string" table:style-name="ce9">
            <text:p>照南國小「改善教學環境」計畫</text:p>
          </table:table-cell>
          <table:table-cell office:value-type="float" office:value="790532" table:style-name="ce10">
            <text:p>790,532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苗栗縣政府</text:p>
          </table:table-cell>
          <table:table-cell office:value-type="string" table:style-name="ce9">
            <text:p>頭份地政事務所「改善會議室設備及飲用水申請計畫」</text:p>
          </table:table-cell>
          <table:table-cell office:value-type="float" office:value="384000" table:style-name="ce10">
            <text:p>384,000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竹南鎮公所</text:p>
          </table:table-cell>
          <table:table-cell office:value-type="string" table:style-name="ce9">
            <text:p>竹南鎮頂埔里「111年改善道路側溝及更新環境設備申請補助計畫」</text:p>
          </table:table-cell>
          <table:table-cell office:value-type="float" office:value="872926" table:style-name="ce10">
            <text:p>872,926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苗栗縣政府</text:p>
          </table:table-cell>
          <table:table-cell office:value-type="string" table:style-name="ce9">
            <text:p>消防局第一救災救護大隊銅鑼分隊申請救災裝備更新補助計畫</text:p>
          </table:table-cell>
          <table:table-cell office:value-type="float" office:value="785460" table:style-name="ce10">
            <text:p>785,460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苗栗縣政府</text:p>
          </table:table-cell>
          <table:table-cell office:value-type="string" table:style-name="ce9">
            <text:p>銅鑼鄉九湖國小「111年度改善學校教學環境與教學設備」</text:p>
          </table:table-cell>
          <table:table-cell office:value-type="float" office:value="400000" table:style-name="ce10">
            <text:p>400,000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苗栗縣政府</text:p>
          </table:table-cell>
          <table:table-cell office:value-type="string" table:style-name="ce9">
            <text:p>銅鑼地政事務所「111年會議室設備系統改善經費申請計畫」</text:p>
          </table:table-cell>
          <table:table-cell office:value-type="float" office:value="427497" table:style-name="ce10">
            <text:p>427,497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苗栗縣政府</text:p>
          </table:table-cell>
          <table:table-cell office:value-type="string" table:style-name="ce9">
            <text:p>銅鑼鄉文峰國小「改善教學環境、設備與行政設備申請計畫」</text:p>
          </table:table-cell>
          <table:table-cell office:value-type="float" office:value="494534" table:style-name="ce10">
            <text:p>494,534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8">
            <text:p>苗栗縣政府</text:p>
          </table:table-cell>
          <table:table-cell office:value-type="string" table:style-name="ce9">
            <text:p>竹南鎮大埔國小「111年度改善及充實教學環境設備」計畫</text:p>
          </table:table-cell>
          <table:table-cell office:value-type="float" office:value="500000" table:style-name="ce10">
            <text:p>500,000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苗栗縣政府</text:p>
          </table:table-cell>
          <table:table-cell office:value-type="string" table:style-name="ce9">
            <text:p>竹南鎮大同高中「111年度教學環境改善計畫」</text:p>
          </table:table-cell>
          <table:table-cell office:value-type="float" office:value="399745" table:style-name="ce10">
            <text:p>399,745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桃園市政府</text:p>
          </table:table-cell>
          <table:table-cell office:value-type="string" table:style-name="ce9">
            <text:p>德龍國小「111年第二棟校舍周邊通道鋪面改善工程」補助計畫</text:p>
          </table:table-cell>
          <table:table-cell office:value-type="float" office:value="495576" table:style-name="ce10">
            <text:p>495,576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8">
            <text:p>新竹縣政府</text:p>
          </table:table-cell>
          <table:table-cell office:value-type="string" table:style-name="ce9">
            <text:p>竹東地政事務所111年度「汰換老舊測量儀器設備申請計畫書」</text:p>
          </table:table-cell>
          <table:table-cell office:value-type="float" office:value="482000" table:style-name="ce10">
            <text:p>482,0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苗栗縣政府</text:p>
          </table:table-cell>
          <table:table-cell office:value-type="string" table:style-name="ce9">
            <text:p>竹南鎮頂埔國小「112年度教室北面安全窗汰換更新計畫」</text:p>
          </table:table-cell>
          <table:table-cell office:value-type="float" office:value="486610" table:style-name="ce10">
            <text:p>486,61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8">
            <text:p>苗栗縣政府</text:p>
          </table:table-cell>
          <table:table-cell office:value-type="string" table:style-name="ce9">
            <text:p>竹南鎮照南國中「111年度學生班級教室換裝LED燈具設備」計畫</text:p>
          </table:table-cell>
          <table:table-cell office:value-type="float" office:value="350000" table:style-name="ce10">
            <text:p>350,0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8">
            <text:p>寶山鄉公所</text:p>
          </table:table-cell>
          <table:table-cell office:value-type="string" table:style-name="ce9">
            <text:p>「寶山鄉大崎路（158巷至力行三路）道路改善工程」計畫</text:p>
          </table:table-cell>
          <table:table-cell office:value-type="float" office:value="2000000" table:style-name="ce10">
            <text:p>2,000,00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4">
          <table:table-cell table:style-name="ce16"/>
          <table:table-cell office:value-type="string" table:style-name="ce8">
            <text:p>合 計</text:p>
          </table:table-cell>
          <table:table-cell table:style-name="ce17"/>
          <table:table-cell office:value-type="float" office:value="9724719" table:formula="of:=SUM([.D8:.D22])" table:style-name="ce10">
            <text:p>9,724,719</text:p>
          </table:table-cell>
          <table:table-cell table:number-columns-repeated="16380" table:style-name="ce18"/>
        </table:table-row>
        <table:table-row table:number-rows-repeated="9" table:style-name="ro4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1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Sheet1.$A$1:Sheet1.$D$2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5354330708661in" fo:margin-right="0.0397637795275591in" style:print-orientation="portrait" style:print-page-order="ttb" style:first-page-number="continue" style:scale-to="76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Lin</meta:initial-creator>
    <dc:creator>林明鋒</dc:creator>
    <meta:creation-date>2005-10-24T08:01:08Z</meta:creation-date>
    <dc:date>2023-03-25T04:04:08Z</dc:date>
    <meta:print-date>2021-09-30T01:36:55Z</meta:print-date>
    <meta:editing-cycles>7</meta:editing-cycles>
    <meta:editing-duration>PT1308S</meta:editing-duration>
  </office:meta>
</office:document-meta>
</file>