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right="1.4756in"/>
      <style:text-properties style:font-name="標楷體" style:font-name-asian="標楷體"/>
    </style:style>
    <style:style style:name="P3" style:parent-style-name="內文" style:family="paragraph">
      <style:paragraph-properties style:line-break="normal" style:snap-to-layout-grid="false" fo:text-align="center" fo:margin-left="1.376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style:snap-to-layout-grid="false" fo:text-align="center" fo:margin-left="1.3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style:line-break="normal" style:snap-to-layout-grid="false" fo:text-align="center" fo:margin-left="1.3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style:line-break="normal" style:snap-to-layout-grid="false" fo:text-align="center" fo:margin-left="1.3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內文" style:family="paragraph">
      <style:paragraph-properties style:line-height-at-least="0.291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291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style:text-autospace="none" style:snap-to-layout-grid="false" fo:margin-top="0.1597in" fo:line-height="0.1666in" fo:margin-left="0.8347in" fo:margin-right="3.1027in" fo:text-indent="-0.8347in">
        <style:tab-stops/>
      </style:paragraph-properties>
      <style:text-properties style:font-name-asian="標楷體" fo:color="#000000" style:letter-kerning="false" fo:font-size="12pt" style:font-size-asian="12pt" style:font-size-complex="12pt" style:language-asian="en" style:country-asian="US"/>
    </style:style>
    <style:style style:name="P12" style:parent-style-name="內文" style:family="paragraph">
      <style:paragraph-properties fo:widows="2" fo:orphans="2" style:text-autospace="none" style:snap-to-layout-grid="false" fo:line-height="0.1666in" fo:margin-left="0.8347in" fo:margin-right="3.1027in" fo:text-indent="-0.8347in">
        <style:tab-stops/>
      </style:paragraph-properties>
      <style:text-properties style:font-name-asian="標楷體" fo:color="#000000" style:letter-kerning="false" fo:font-size="12pt" style:font-size-asian="12pt" style:font-size-complex="12pt" style:language-asian="en" style:country-asian="US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4" style:parent-style-name="本文縮排2" style:family="paragraph">
      <style:paragraph-properties style:snap-to-layout-grid="false" style:line-height-at-least="0.2916in" fo:margin-left="0.8861in" fo:text-indent="-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597in" style:line-height-at-least="0.291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bottom="0.1597in" fo:margin-left="0.688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bottom="0.1597in" fo:margin-left="0.688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投資計畫完成申請書　　　　　　</text:p>
      <text:p text:style-name="P2"/>
      <text:p text:style-name="P3"><text:span text:style-name="T4"><text:s text:c="2"/></text:span><text:span text:style-name="T5">地址：</text:span></text:p>
      <text:p text:style-name="P6"><text:s text:c="4"/>聯絡人：</text:p>
      <text:p text:style-name="P7"><text:s text:c="2"/>電話：</text:p>
      <text:p text:style-name="P8"><text:s text:c="3"/><text:s text:c="2"/><text:s/>電子信箱：</text:p>
      <text:p text:style-name="P9"/>
      <text:p text:style-name="P10">受文者：國家科學及技術委員會新竹科學園區管理局</text:p>
      <text:p text:style-name="P11">發文日期：</text:p>
      <text:p text:style-name="P12">發文字號：</text:p>
      <text:p text:style-name="P13">　　　　　　</text:p>
      <text:p text:style-name="P14">主　旨：本公司入區登記營運滿　　年　　月，業已完成投資計畫，茲檢具有關文件申請退還投資保證金新台幣　　　　　元整。</text:p>
      <text:p text:style-name="P15">說　明：</text:p>
      <text:p text:style-name="P16">一、本公司在新竹科學園區投資設廠，生產　　　　　　　等產品，經<text:s/>貴局以　　年　　月　　日<text:s text:c="3"/>字第<text:s text:c="4"/>號核准園區事業設立登記，並於　　年　　月　　日繳納投資保證金新臺幣　　元在案。</text:p>
      <text:p text:style-name="P17">二、本公司業已依投資計畫執行且營運正常，茲檢具投資計畫完成科技人力及研究發展相關資料、檢查勞動條件及安全衛生檢查事項相關文件、污染防治檢查事項相關文件、具體且已執行之研究發展計畫書、財務報表、現有產品目錄各1份，請查核。</text:p>
      <text:p text:style-name="P18"/>
      <text:p text:style-name="P19">申請人：　　　　　　　股份有限公司</text:p>
      <text:p text:style-name="P20"/>
      <text:p text:style-name="P21"><text:span text:style-name="T22">負責人：　　　　　　　　　　　　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9847in" fo:text-indent="-0.984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909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中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中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0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mm</meta:initial-creator>
    <dc:creator>侯凱珍</dc:creator>
    <meta:creation-date>2024-05-08T08:44:00Z</meta:creation-date>
    <dc:date>2024-05-08T08:44:00Z</dc:date>
    <meta:print-date>2024-05-08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