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416in" fo:margin-bottom="0.0416in"/>
      <style:text-properties style:font-name="標楷體" style:font-name-asian="標楷體" style:font-name-complex="Courier New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0416in" fo:margin-bottom="0.0416in"/>
    </style:style>
    <style:style style:name="T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6pt" style:font-size-asian="16pt" style:font-size-complex="16pt"/>
    </style:style>
    <style:style style:name="P4" style:parent-style-name="本文縮排" style:family="paragraph">
      <style:paragraph-properties fo:margin-left="0.1666in" fo:text-indent="-0.1666in">
        <style:tab-stops/>
      </style:paragraph-properties>
      <style:text-properties style:font-name="標楷體" fo:color="#000000" fo:font-size="12pt" style:font-size-asian="12pt"/>
    </style:style>
    <style:style style:name="TableColumn6" style:family="table-column">
      <style:table-column-properties style:column-width="0.5618in"/>
    </style:style>
    <style:style style:name="TableColumn7" style:family="table-column">
      <style:table-column-properties style:column-width="0.1208in"/>
    </style:style>
    <style:style style:name="TableColumn8" style:family="table-column">
      <style:table-column-properties style:column-width="0.2402in"/>
    </style:style>
    <style:style style:name="TableColumn9" style:family="table-column">
      <style:table-column-properties style:column-width="0.9555in"/>
    </style:style>
    <style:style style:name="TableColumn10" style:family="table-column">
      <style:table-column-properties style:column-width="0.7145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0.5944in"/>
    </style:style>
    <style:style style:name="TableColumn13" style:family="table-column">
      <style:table-column-properties style:column-width="0.3736in"/>
    </style:style>
    <style:style style:name="TableColumn14" style:family="table-column">
      <style:table-column-properties style:column-width="0.4458in"/>
    </style:style>
    <style:style style:name="TableColumn15" style:family="table-column">
      <style:table-column-properties style:column-width="1.1833in"/>
    </style:style>
    <style:style style:name="Table5" style:family="table">
      <style:table-properties style:width="5.9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complex="Courier New" fo:font-size="12pt" style:font-size-asian="12pt"/>
    </style:style>
    <style:style style:name="T22" style:parent-style-name="預設段落字型" style:family="text">
      <style:text-properties style:font-name="標楷體" style:font-name-complex="Courier New" fo:color="#000000" fo:font-size="12pt" style:font-size-asian="12pt"/>
    </style:style>
    <style:style style:name="T23" style:parent-style-name="預設段落字型" style:family="text">
      <style:text-properties style:font-name="標楷體" style:font-name-complex="Courier New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32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144" style:family="table-row">
      <style:table-row-properties style:min-row-height="1.147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4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5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51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52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55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5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5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58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64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65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69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7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171" style:family="table-row">
      <style:table-row-properties style:min-row-height="0.2479in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178" style:family="table-row">
      <style:table-row-properties style:min-row-height="0.7006in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81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82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8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88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P192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complex="Courier New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縮排" style:family="paragraph">
      <style:paragraph-properties style:snap-to-layout-grid="false" fo:line-height="0.2222in" fo:text-indent="-0.1388in"/>
      <style:text-properties style:font-name="標楷體" style:font-name-complex="Courier New"/>
    </style:style>
    <style:style style:name="P195" style:parent-style-name="本文縮排" style:family="paragraph">
      <style:paragraph-properties style:snap-to-layout-grid="false" fo:line-height="0.2222in" fo:text-indent="-0.1388in"/>
      <style:text-properties style:font-name="標楷體" style:font-name-complex="Courier New" fo:color="#000000"/>
    </style:style>
    <style:style style:name="P196" style:parent-style-name="本文縮排" style:family="paragraph">
      <style:paragraph-properties style:snap-to-layout-grid="false" fo:line-height="0.2222in" fo:margin-left="0in" fo:text-indent="0in">
        <style:tab-stops/>
      </style:paragraph-properties>
    </style:style>
    <style:style style:name="T197" style:parent-style-name="預設段落字型" style:family="text">
      <style:text-properties style:font-name="標楷體" style:font-name-complex="Courier New"/>
    </style:style>
    <style:style style:name="P198" style:parent-style-name="內文" style:family="paragraph">
      <style:paragraph-properties style:text-autospace="none" fo:text-align="justify" fo:line-height="0.2222in" fo:margin-left="0.375in" fo:text-indent="-0.375in">
        <style:tab-stops/>
      </style:paragraph-properties>
      <style:text-properties style:font-name="標楷體" style:font-name-asian="標楷體" style:font-name-complex="Courier New"/>
    </style:style>
  </office:automatic-styles>
  <office:body>
    <office:text text:use-soft-page-breaks="true">
      <text:p text:style-name="P1">附表一：新竹科學園區生產性貨品出區放行單</text:p>
      <text:p text:style-name="P2"><text:span text:style-name="T3">園區事業名稱:</text:span></text:p>
      <text:p text:style-name="P4">日期: <text:s text:c="5"/>年 <text:s text:c="3"/>月 <text:s text:c="3"/>日 <text:s text:c="13"/>No. ： <text:s text:c="2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 table:number-columns-spanned="4">
            <text:p text:style-name="P20"><text:span text:style-name="T21">貨</text:span><text:span text:style-name="T22">名</text:span><text:span text:style-name="T23">及料號</text:span></text:p>
          </table:table-cell>
          <table:covered-table-cell/>
          <table:covered-table-cell/>
          <table:covered-table-cell/>
          <table:table-cell table:style-name="TableCell24">
            <text:p text:style-name="P25">件數</text:p>
          </table:table-cell>
          <table:table-cell table:style-name="TableCell26" table:number-columns-spanned="3">
            <text:p text:style-name="P27">數量 (單位)</text:p>
          </table:table-cell>
          <table:covered-table-cell/>
          <table:covered-table-cell/>
          <table:table-cell table:style-name="TableCell28">
            <text:p text:style-name="P29">金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</text:p>
            <text:p text:style-name="P132">計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0">
            <text:p text:style-name="P143">本次出區貨品屬於: □保稅貨品 <text:s text:c="5"/>□非保稅貨品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貨品出區原因</text:p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□內銷 <text:s text:c="3"/>□委託加工 <text:s text:c="5"/>□修理</text:p>
            <text:p text:style-name="P150">□檢驗 <text:s text:c="3"/>□組裝測試 <text:s text:c="5"/>□展列</text:p>
            <text:p text:style-name="P151">□受託加工□不良品掉換</text:p>
            <text:p text:style-name="P152">□出口 <text:s text:c="3"/>□其他:</text:p>
          </table:table-cell>
          <table:covered-table-cell/>
          <table:covered-table-cell/>
          <table:covered-table-cell/>
          <table:table-cell table:style-name="TableCell153" table:number-rows-spanned="3">
            <text:p text:style-name="P154">海</text:p>
            <text:p text:style-name="P155">關</text:p>
            <text:p text:style-name="P156">驗</text:p>
            <text:p text:style-name="P157">印</text:p>
            <text:p text:style-name="P158">章</text:p>
          </table:table-cell>
          <table:table-cell table:style-name="TableCell159" table:number-columns-spanned="2" table:number-rows-spanned="3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7">
            <text:p text:style-name="P163">送達地點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columns-spanned="7">
            <text:p text:style-name="P168">出區期限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 table:number-columns-spanned="4">
            <text:p text:style-name="P173">園區事業出區簽發章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保稅業務人員/專職人員簽章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備 <text:s text:c="12"/>註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  <text:p text:style-name="P187"/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附</text:p>
            <text:p text:style-name="P192">註</text:p>
          </table:table-cell>
          <table:covered-table-cell/>
          <table:table-cell table:style-name="TableCell193" table:number-columns-spanned="8">
            <text:p text:style-name="P194">1.保稅貨品如以非保稅貨品名義擅自放行出區, 按違反科學園區設置管理條例及海關緝私條例議處.</text:p>
            <text:p text:style-name="P195">2.保稅貨品依規定 應向海關申請核准或報備始准出廠（區）者，請注意依各相關規定辦理。</text:p>
            <text:p text:style-name="P196"><text:span text:style-name="T197">3.本單數量欄內, 請詳實填列數量明細, 俾便主管機關核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本放行單供隨貨出區用及廠商存查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388in" fo:text-indent="-0.1388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以晴</meta:initial-creator>
    <dc:creator>賴以晴</dc:creator>
    <meta:creation-date>2022-08-09T06:11:00Z</meta:creation-date>
    <dc:date>2022-08-09T06:11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