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left="0.11pt" fo:margin-right="0pt" fo:line-height="15.99pt" fo:text-align="end" style:justify-single-word="false" fo:text-indent="-0.71pt" style:auto-text-indent="false" style:snap-to-layout-grid="false"/>
    </style:style>
    <style:style style:name="P2" style:family="paragraph" style:parent-style-name="Standard">
      <style:paragraph-properties fo:margin-left="0.11pt" fo:margin-right="0pt" fo:line-height="15.99pt" fo:text-align="end" style:justify-single-word="false" fo:text-indent="-0.71pt" style:auto-text-indent="false" style:snap-to-layout-grid="false"/>
      <style:text-properties fo:font-size="10pt" style:font-name-asian="標楷體" style:font-size-asian="10pt" style:font-size-complex="10pt"/>
    </style:style>
    <style:style style:name="P3" style:family="paragraph" style:parent-style-name="Standard">
      <style:paragraph-properties fo:margin-left="29.4pt" fo:margin-right="0pt" fo:line-height="22.99pt" fo:text-indent="-29.4pt" style:auto-text-indent="false" style:snap-to-layout-grid="false"/>
    </style:style>
    <style:style style:name="P4" style:family="paragraph" style:parent-style-name="Standard">
      <style:paragraph-properties fo:margin-left="0pt" fo:margin-right="0pt" fo:line-height="22.99pt" fo:text-indent="28.2pt" style:auto-text-indent="false" style:snap-to-layout-grid="false"/>
    </style:style>
    <style:style style:name="P5" style:family="paragraph" style:parent-style-name="Standard">
      <style:paragraph-properties fo:line-height="22.99pt" style:snap-to-layout-grid="false"/>
      <style:text-properties fo:font-size="14pt" style:font-name-asian="標楷體" style:font-size-asian="14pt"/>
    </style:style>
    <style:style style:name="P6" style:family="paragraph" style:parent-style-name="Standard">
      <style:paragraph-properties fo:margin-left="29.4pt" fo:margin-right="0pt" fo:line-height="22.99pt" fo:text-indent="-29.4pt" style:auto-text-indent="false" style:snap-to-layout-grid="false"/>
      <style:text-properties fo:font-size="14pt" style:font-name-asian="標楷體" style:font-size-asian="14pt"/>
    </style:style>
    <style:style style:name="P7" style:family="paragraph" style:parent-style-name="Text_20_body">
      <style:paragraph-properties fo:line-height="22.99pt" fo:text-align="center" style:justify-single-word="false" style:snap-to-layout-grid="false"/>
    </style:style>
    <style:style style:name="P8" style:family="paragraph" style:parent-style-name="Text_20_body">
      <style:paragraph-properties fo:line-height="22.99pt" fo:text-align="center" style:justify-single-word="false" style:snap-to-layout-grid="false"/>
      <style:text-properties style:font-name="Times New Roman" fo:font-size="20pt" fo:font-weight="normal" style:font-size-asian="20pt" style:font-weight-asian="normal" style:font-name-complex="Times New Roman" style:font-size-complex="20pt"/>
    </style:style>
    <style:style style:name="T1" style:family="text">
      <style:text-properties style:font-name="Times New Roman" fo:font-size="20pt" fo:font-weight="normal" style:font-size-asian="20pt" style:font-weight-asian="normal" style:font-name-complex="Times New Roman" style:font-size-complex="20pt"/>
    </style:style>
    <style:style style:name="T2" style:family="text">
      <style:text-properties style:font-name="Times New Roman" fo:font-size="20pt" fo:font-weight="normal" style:font-size-asian="20pt" style:font-weight-asian="normal" style:font-name-complex="Times New Roman" style:font-size-complex="20pt"/>
    </style:style>
    <style:style style:name="T3" style:family="text">
      <style:text-properties style:font-name="Times New Roman" fo:font-size="20pt" style:font-size-asian="20pt" style:font-name-complex="Times New Roman" style:font-size-complex="20pt"/>
    </style:style>
    <style:style style:name="T4" style:family="text">
      <style:text-properties style:font-name="Times New Roman" style:font-name-complex="Times New Roman"/>
    </style:style>
    <style:style style:name="T5" style:family="text">
      <style:text-properties fo:font-size="10pt" style:font-name-asian="標楷體" style:font-size-asian="10pt" style:font-size-complex="10pt"/>
    </style:style>
    <style:style style:name="T6" style:family="text">
      <style:text-properties fo:font-size="10pt" style:font-name-asian="標楷體" style:font-size-asian="10pt" style:font-size-complex="10pt"/>
    </style:style>
    <style:style style:name="T7" style:family="text">
      <style:text-properties fo:font-size="10pt" style:font-name-asian="標楷體" style:font-size-asian="10pt" style:font-size-complex="10pt" style:font-weight-complex="bold"/>
    </style:style>
    <style:style style:name="T8" style:family="text">
      <style:text-properties fo:font-size="10pt" style:font-name-asian="Times New Roman" style:font-size-asian="10pt" style:font-size-complex="10pt"/>
    </style:style>
    <style:style style:name="T9" style:family="text">
      <style:text-properties style:font-name-asian="標楷體"/>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style>
    <style:style style:name="T12" style:family="text">
      <style:text-properties fo:font-size="14pt" fo:letter-spacing="1.56pt" style:letter-kerning="false" style:font-name-asian="標楷體" style:font-size-asian="14pt"/>
    </style:style>
    <style:style style:name="T13" style:family="text">
      <style:text-properties fo:font-size="14pt" fo:letter-spacing="0.06pt" style:letter-kerning="false" style:font-name-asian="標楷體" style:font-size-asian="14pt"/>
    </style:style>
    <style:style style:name="T14" style:family="text">
      <style:text-properties fo:font-size="14pt" style:text-underline-style="solid" style:text-underline-width="auto" style:text-underline-color="font-color" style:font-name-asian="標楷體" style:font-size-asian="14pt"/>
    </style:style>
    <style:style style:name="T15" style:family="text">
      <style:text-properties fo:font-size="14pt" style:font-name-asian="Times New Roman"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國家科學及技術委員會新竹科學園區管理局</text:span></text:p>
      <text:p text:style-name="P8">環境保護監督小組設置要點</text:p>
      <text:p text:style-name="P2">中華民國96年2月27日科學工業園區管理局園勞字第0960005239B號函訂定</text:p>
      <text:p text:style-name="P2">中華民國101年1 月10 日科學工業園區管理局園勞字第1010001269號函修正</text:p>
      <text:p text:style-name="P1"><text:span text:style-name="T5">中華民國103年6月27日科技部新竹科學工業園區管理局竹環字第1030019099號函修正</text:span></text:p>
      <text:p text:style-name="P2">中華民國104年4 月8 日科技部新竹科學工業園區管理局竹環字第1040009799 號函修正</text:p>
      <text:p text:style-name="P1"><text:span text:style-name="T5">中華民國108年</text:span><text:span text:style-name="T5">3</text:span><text:span text:style-name="T5"> 月</text:span><text:span text:style-name="T8"> </text:span><text:span text:style-name="T5">13</text:span><text:span text:style-name="T5">日科技部新竹科學工業園區管理局竹環字第</text:span><text:span text:style-name="T5">1080007460</text:span><text:span text:style-name="T5">號函修正</text:span><text:span text:style-name="T8"> <text:s text:c="40"/></text:span></text:p>
      <text:p text:style-name="P1"><text:span text:style-name="T5">中華民國108年12月20日科技部新竹科學園區管理局竹環字第</text:span><text:span text:style-name="T5">1080037710</text:span><text:span text:style-name="T5">號函修正</text:span></text:p>
      <text:p text:style-name="P1"><text:span text:style-name="T7">中華民國111年8月11日國家科學及技術委員會新竹科學園區管理局竹環字第1110026584號函修正</text:span></text:p>
      <text:p text:style-name="P3"><text:span text:style-name="T10">一、國家科學及技術委員會新竹科學園區管理局(以下簡稱本局)為加強所轄科學園區環境保護工作，及確保各項環保工作之落實，得分別成立各科學園區(以下簡稱園區)環境保護監督小組（以下簡稱小組）。</text:span></text:p>
      <text:p text:style-name="P3"><text:span text:style-name="T10">二、小組依園區規模分別設置委員人數為八至十六人，由下列人員組成之：</text:span></text:p>
      <text:p text:style-name="P4"><text:span text:style-name="T12">(一</text:span><text:span text:style-name="T13">)</text:span><text:span text:style-name="T10">專家學者二至五人。</text:span></text:p>
      <text:p text:style-name="P4"><text:span text:style-name="T12">(二</text:span><text:span text:style-name="T13">)</text:span><text:span text:style-name="T10">環保團體代表一人。</text:span></text:p>
      <text:p text:style-name="P4"><text:span text:style-name="T12">(三</text:span><text:span text:style-name="T13">)</text:span><text:span text:style-name="T10">園區所在地縣、市環境保護主管機關代表各一人。</text:span></text:p>
      <text:p text:style-name="P4"><text:span text:style-name="T12">(四</text:span><text:span text:style-name="T13">)</text:span><text:span text:style-name="T10">園區周邊村里長二至五人。</text:span></text:p>
      <text:p text:style-name="P4"><text:span text:style-name="T12">(五</text:span><text:span text:style-name="T13">)</text:span><text:span text:style-name="T10">園區廠商代表一人。</text:span></text:p>
      <text:p text:style-name="P4"><text:span text:style-name="T12">(六</text:span><text:span text:style-name="T13">)</text:span><text:span text:style-name="T10">本局代表一人。</text:span></text:p>
      <text:p text:style-name="P3"><text:span text:style-name="T10">三、小組置共同召集人二人，一名由本局代表擔任，另一名由委員互選之。委員任期一至二年。小組置執行秘書一人，由本局指定適當人員兼任之，承共同召集人之命辦理小組有關事務。小組所需工作人員，由本局相關業務人員派兼之。</text:span><text:span text:style-name="T15"> </text:span></text:p>
      <text:p text:style-name="P5">四、小組任務如下：</text:p>
      <text:p text:style-name="P4"><text:span text:style-name="T12">(一</text:span><text:span text:style-name="T13">)</text:span><text:span text:style-name="T10">參與本局委外專案計畫之審議及考核。</text:span></text:p>
      <text:p text:style-name="P4"><text:span text:style-name="T12">(二</text:span><text:span text:style-name="T13">)</text:span><text:span text:style-name="T10">監督本局環保事務之執行。</text:span></text:p>
      <text:p text:style-name="P4"><text:span text:style-name="T12">(三</text:span><text:span text:style-name="T13">)</text:span><text:span text:style-name="T10">協助監督管制物品之處理流程及成效。</text:span></text:p>
      <text:p text:style-name="P4"><text:span text:style-name="T12">(四</text:span><text:span text:style-name="T13">)</text:span><text:span text:style-name="T10">協調各方意見，提出改善建議，並追蹤成效。</text:span></text:p>
      <text:p text:style-name="P4"><text:span text:style-name="T12">(五</text:span><text:span text:style-name="T13">)</text:span><text:span text:style-name="T10">協助園區環保爭議事項之處理。</text:span></text:p>
      <text:p text:style-name="P4"><text:soft-page-break/><text:span text:style-name="T12">(六</text:span><text:span text:style-name="T13">)</text:span><text:span text:style-name="T10">其他園區環境保護相關問題之監督事項。</text:span></text:p>
      <text:p text:style-name="P3"><text:span text:style-name="T10">五、小組依各園區規模每二至六個月召開會議一次，必要時得召開臨時會議，會議由共同召集人召集，委員應親自出席，開會時以共同召集人為主席，會議之重大決議以委員過半數之出席，出席委員三分之二以上之同意為之。</text:span></text:p>
      <text:p text:style-name="P5">六、小組開會時，得通知本局有關人員或邀請專家學者列席會議。</text:p>
      <text:p text:style-name="P6">七、小組委員為無給職，但聘兼委員得依規定支領出席費；列席專家學者得依規定支給出席費；兼任幕僚工作之本局人員，不得支領任何酬勞。</text:p>
      <text:p text:style-name="P5">八、小組所需之經費，由本局相關經費下支應。</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4.01pt"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6.01pt" fo:margin-bottom="6.01pt"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Head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Standard_20__28_user_29_" style:display-name="Standard (user)" style:family="paragraph">
      <style:paragraph-properties fo:line-height="14pt" fo:text-align="justify" style:justify-single-word="false" fo:orphans="2" fo:widows="2"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page-layout style:name="Mpm1">
      <style:page-layout-properties fo:page-width="595.3pt" fo:page-height="841.89pt" style:num-format="1" style:print-orientation="portrait" fo:margin-top="72pt" fo:margin-bottom="72pt" fo:margin-left="90pt" fo:margin-right="90pt" style:writing-mode="lr-tb" style:layout-grid-color="#c0c0c0" style:layout-grid-lines="38" style:layout-grid-base-height="18pt" style:layout-grid-ruby-height="0pt" style:layout-grid-mode="line" style:layout-grid-ruby-below="false" style:layout-grid-print="false" style:layout-grid-display="false" style:layout-grid-base-width="11.99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國家科學委員會新竹科學工業園區環境保護監督小組設置要點（草案）</dc:title>
    <dc:subject/>
    <meta:keyword/>
    <meta:initial-creator>T0033004</meta:initial-creator>
    <meta:creation-date>2022-08-12T08:49:00</meta:creation-date>
    <dc:creator>鄭詩瑜</dc:creator>
    <dc:date>2022-08-12T08:54:00</dc:date>
    <meta:print-date>2019-12-26T17:40:00</meta:print-date>
    <meta:editing-cycles>3</meta:editing-cycles>
    <meta:editing-duration>PT5M</meta:editing-duration>
    <meta:document-statistic meta:table-count="0" meta:image-count="0" meta:object-count="0" meta:page-count="2" meta:paragraph-count="29" meta:word-count="908" meta:character-count="1041" meta:non-whitespace-character-count="992"/>
    <meta:generator>LibreOffice/7.2.7.2$Windows_X86_64 LibreOffice_project/8d71d29d553c0f7dcbfa38fbfda25ee34cce99a2</meta:generator>
  </office:meta>
</office:document-meta>
</file>