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" style:parent-style-name="內文" style:family="paragraph">
      <style:paragraph-properties fo:text-align="end" fo:line-height="0.25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line-height="0.25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end" fo:line-height="0.25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end" fo:line-height="0.25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text-align="justify" fo:line-height="0.3194in" fo:margin-left="0.3388in" fo:text-indent="-0.33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text-align="justify" fo:line-height="0.3194in" fo:margin-left="0.3388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text-align="justify" fo:line-height="0.3194in" fo:margin-left="0.3388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text-align="justify" fo:line-height="0.3194in" fo:margin-left="0.3388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text-align="justify" fo:line-height="0.3194in" fo:margin-left="0.3388in" fo:text-indent="-0.33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國家科學及技術委員會</text:span><text:span text:style-name="T3">新竹</text:span><text:a xlink:href="http://ap0799.most.gov.tw/inter/LawContent.aspx?id=GL000047" office:target-frame-name="_top" xlink:show="replace"><text:span text:style-name="T4">科學園區管理局違章建築即報即拆作業要點</text:span></text:a></text:p>
      <text:p text:style-name="P5"><text:span text:style-name="T6">中華民國</text:span><text:span text:style-name="T7">101</text:span><text:span text:style-name="T8">年</text:span><text:span text:style-name="T9">3</text:span><text:span text:style-name="T10">月</text:span><text:span text:style-name="T11">14</text:span><text:span text:style-name="T12">日科學工業園區管理局園建字第</text:span><text:span text:style-name="T13">1010007766</text:span><text:span text:style-name="T14">號函訂定</text:span></text:p>
      <text:p text:style-name="P15"><text:span text:style-name="T16">中華民國</text:span><text:span text:style-name="T17">103</text:span><text:span text:style-name="T18">年</text:span><text:span text:style-name="T19">9</text:span><text:span text:style-name="T20">月</text:span><text:span text:style-name="T21">22</text:span><text:span text:style-name="T22">日科技部新竹科學工業園區管理局竹建字第</text:span><text:span text:style-name="T23">1030028117</text:span><text:span text:style-name="T24">號函修正</text:span></text:p>
      <text:p text:style-name="P25"><text:span text:style-name="T26">中華民國</text:span><text:span text:style-name="T27">109</text:span><text:span text:style-name="T28">年</text:span><text:span text:style-name="T29">8</text:span><text:span text:style-name="T30">月</text:span><text:span text:style-name="T31">19</text:span><text:span text:style-name="T32">日科技部新竹科學園區管理局竹建字第</text:span><text:span text:style-name="T33">1090024081</text:span><text:span text:style-name="T34">號函修正</text:span></text:p>
      <text:p text:style-name="P35"><text:bookmark-start text:name="_Hlk112656464"/><text:bookmark-start text:name="_Hlk112656244"/><text:span text:style-name="T36">中華民國</text:span><text:span text:style-name="T37">111</text:span><text:span text:style-name="T38">年</text:span><text:span text:style-name="T39">9</text:span><text:span text:style-name="T40">月</text:span><text:span text:style-name="T41">2</text:span><text:span text:style-name="T42">日</text:span><text:span text:style-name="T43">國家科學及技術委員會</text:span><text:span text:style-name="T44">新竹科學園區管理局竹建字第</text:span><text:span text:style-name="T45">1110028963</text:span><text:span text:style-name="T46">號函修正</text:span><text:bookmark-end text:name="_Hlk112656464"/><text:bookmark-end text:name="_Hlk112656244"/></text:p>
      <text:p text:style-name="P47"><text:span text:style-name="T48">一、</text:span><text:span text:style-name="T49">國家科學及技術委員會</text:span><text:span text:style-name="T50">新竹科學園區管理局</text:span><text:span text:style-name="T51">（以下簡稱本局）依據內政部訂頒「違章建築處理方案」，</text:span><text:span text:style-name="T52">為提高新違建即報即拆之處理效率，訂定本作業要點。</text:span></text:p>
      <text:p text:style-name="P53">二、本作業要點適用對象為當年度施工中新違建、依建築法93條規定勒令停工之建築物或未經許可擅自復工經制止不從者。所稱施工中違建，係指工程尚未完成，現場有工人、機具、施工材料、廢料或已完成而尚未搬入使用者。</text:p>
      <text:p text:style-name="P54">三、本局發現或接獲民眾檢舉施工中之違建，應於3日內派員至現場勘查，填報違章建築查報單並附現場照片（應圈選違章建築標的物）、土地（建物）登記謄本等資料，完成勘查3日內開立勒令停工通知書1式5份送達違建人、赴現場明顯處張貼（拍照存證）、土地所有權人、園區保警中隊及本局自存各1份。</text:p>
      <text:p text:style-name="P55">四、經第1次勒令停工後，本局應定期巡查拍照，如發現有擅自復工者，應即發文附現場照片給違建人，並第2次勒令停工。</text:p>
      <text:p text:style-name="P56"><text:span text:style-name="T57">五、經第</text:span><text:span text:style-name="T58">2</text:span><text:span text:style-name="T59">次勒令停工後，本局應加強巡查拍照，再發現有擅自復工者，本局立即派員拆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emo_text31" style:display-name="memo_text31" style:family="text" style:parent-style-name="預設段落字型">
      <style:text-properties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00819</meta:initial-creator>
    <dc:creator>賴以晴</dc:creator>
    <meta:creation-date>2022-09-02T07:27:00Z</meta:creation-date>
    <dc:date>2022-09-02T07:27:00Z</dc:date>
    <meta:print-date>2022-09-02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