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text-align="end" fo:line-height="0.25in"/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end" fo:line-height="0.25in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fo:line-height="0.25in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end" fo:line-height="0.25in"/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text-align="end" fo:line-height="0.25in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0097in" fo:text-indent="-0.009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家科學及技術委員會</text:span><text:span text:style-name="T3">新竹</text:span><text:a xlink:href="http://ap0799.most.gov.tw/inter/LawContent.aspx?id=FL030124" office:target-frame-name="_top" xlink:show="replace"><text:span text:style-name="T4">科學園區管理局違章建築複評小組設置要點</text:span></text:a></text:p>
      <text:p text:style-name="P5">中華民國93年5月18日科學工業園區管理局園建字第0930013401號函訂定</text:p>
      <text:p text:style-name="P6">中華民國103年9月22日科技部新竹科學工業園區管理局竹建字第1030028130號函修正</text:p>
      <text:p text:style-name="P7">中華民國106年12月11日科技部新竹科學工業園區管理局竹建字第1060033423號函修正</text:p>
      <text:p text:style-name="P8">中華民國109年10月20日科技部新竹科學園區管理局竹建字第1090030036號函修正</text:p>
      <text:p text:style-name="P9"><text:bookmark-start text:name="_Hlk112656464"/><text:bookmark-start text:name="_Hlk112656244"/><text:span text:style-name="T10">中華民國</text:span><text:span text:style-name="T11">111</text:span><text:span text:style-name="T12">年</text:span><text:span text:style-name="T13">9</text:span><text:span text:style-name="T14">月</text:span><text:span text:style-name="T15">2</text:span><text:span text:style-name="T16">日</text:span><text:span text:style-name="T17">國家科學及技術委員會</text:span><text:span text:style-name="T18">新竹科學園區管理局竹建字第</text:span><text:span text:style-name="T19">1110028963</text:span><text:span text:style-name="T20">號函修正</text:span><text:bookmark-end text:name="_Hlk112656464"/></text:p>
      <text:p text:style-name="P21"><text:bookmark-end text:name="_Hlk112656244"/><text:span text:style-name="T22">一、</text:span><text:span text:style-name="T23">國家科學及技術委員會</text:span><text:span text:style-name="T24">新竹科學園區管理局</text:span><text:span text:style-name="T25">(</text:span><text:span text:style-name="T26">以下簡稱本局</text:span><text:span text:style-name="T27">)</text:span><text:span text:style-name="T28">為積極解決違章建築爭議事件，特設置違章建築複評小</text:span><text:span text:style-name="T29">組</text:span><text:span text:style-name="T30">(</text:span><text:span text:style-name="T31">以下簡稱本小組</text:span><text:span text:style-name="T32">)</text:span><text:span text:style-name="T33">，其組織</text:span><text:span text:style-name="T34">依本要點之規定。</text:span></text:p>
      <text:p text:style-name="P35">二、本小組由業務督導副局長擔任召集人，並以下列人員擔任委員：</text:p>
      <text:p text:style-name="P36">(一)台灣科學工業園區科學工業同業公會代表一人。</text:p>
      <text:p text:style-name="P37"><text:span text:style-name="T38">(</text:span><text:span text:style-name="T39">二</text:span><text:span text:style-name="T40">)</text:span><text:span text:style-name="T41">台灣省</text:span><text:span text:style-name="T42">建築師</text:span><text:span text:style-name="T43">公會代表一人。</text:span></text:p>
      <text:p text:style-name="P44"><text:span text:style-name="T45">(</text:span><text:span text:style-name="T46">三</text:span><text:span text:style-name="T47">)</text:span><text:span text:style-name="T48">台灣省</text:span><text:span text:style-name="T49">土木</text:span><text:span text:style-name="T50">技師公會代表一人。</text:span></text:p>
      <text:p text:style-name="P51"><text:span text:style-name="T52">(</text:span><text:span text:style-name="T53">四</text:span><text:span text:style-name="T54">)</text:span><text:span text:style-name="T55">台灣省</text:span><text:span text:style-name="T56">結構</text:span><text:span text:style-name="T57">工程技師公會代表一人。</text:span></text:p>
      <text:p text:style-name="P58">(五)本局秘書室法制代表一人。</text:p>
      <text:p text:style-name="P59">(六)本局建管組代表一人。</text:p>
      <text:p text:style-name="P60">(七)其他人員或單位代表(得視實際需要專案簽核邀請相關人員(含本局)或單位代表參加)。</text:p>
      <text:p text:style-name="P61">三、本小組複評、審議事項如下：</text:p>
      <text:p text:style-name="P62"><text:span text:style-name="T63">(</text:span><text:span text:style-name="T64">一</text:span><text:span text:style-name="T65">)</text:span><text:span text:style-name="T66">關於</text:span><text:span text:style-name="T67">違章建築</text:span><text:span text:style-name="T68">管理決策及執行計畫之協調事項。</text:span></text:p>
      <text:p text:style-name="P69"><text:span text:style-name="T70">(</text:span><text:span text:style-name="T71">二</text:span><text:span text:style-name="T72">)</text:span><text:span text:style-name="T73">關於違章建築</text:span><text:span text:style-name="T74">之預防、疏導處理事項。</text:span></text:p>
      <text:p text:style-name="P75"><text:span text:style-name="T76">(</text:span><text:span text:style-name="T77">三</text:span><text:span text:style-name="T78">)</text:span><text:span text:style-name="T79">違建查報、</text:span><text:span text:style-name="T80">拆除</text:span><text:span text:style-name="T81">執行上有涉及公共安全之虞者。</text:span></text:p>
      <text:p text:style-name="P82"><text:span text:style-name="T83">(</text:span><text:span text:style-name="T84">四</text:span><text:span text:style-name="T85">)</text:span><text:span text:style-name="T86">關於違建查報</text:span><text:span text:style-name="T87">拆除</text:span><text:span text:style-name="T88">認定疑義之協調及解釋事項。</text:span></text:p>
      <text:p text:style-name="P89"><text:span text:style-name="T90">(</text:span><text:span text:style-name="T91">五</text:span><text:span text:style-name="T92">)</text:span><text:span text:style-name="T93">其他有關違建</text:span><text:span text:style-name="T94">處理</text:span><text:span text:style-name="T95">之重大事項。</text:span></text:p>
      <text:p text:style-name="P96">四、本小組置秘書一人，由召集人指定建管組建築審查科科長兼任，辦理本小組會議推動事宜，置幹事一人，由召集人指定建管組承辦人員兼任，協辦本小組會報會議及公文處理事宜。</text:p>
      <text:p text:style-name="P97">五、本小組視實際需求召開會議，由召集人召集之，如召集人因故不能出席時，由召集人指定第二點各款所列人員代理之；召開會議時應有全體人員二分之一以上出席，並經出席委員二分之一以上<text:soft-page-break/>同意始得決議。</text:p>
      <text:p text:style-name="P98"><text:span text:style-name="T99">六、本小組委員執行職務，</text:span><text:span text:style-name="T100">應本於公正超然之立場，依建</text:span><text:span text:style-name="T101">築法及「</text:span><text:span text:style-name="T102">國家科學及技術委員會</text:span><text:span text:style-name="T103">新竹科學園區管理局違章建築處理作業</text:span><text:span text:style-name="T104">原則」之規定辦理。</text:span></text:p>
      <text:p text:style-name="P105">七、本小組為查明事實，於必要時，得派員進行調查、實地勘驗或委託專業技師公會等到違章建築現場鑑定，並於開會時提出報告。</text:p>
      <text:p text:style-name="P106"><text:span text:style-name="T107">八、本小組成員均為無給職。但得依規定支給交通費或出席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emo_text31" style:display-name="memo_text31" style:family="text" style:parent-style-name="預設段落字型">
      <style:text-properties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00819</meta:initial-creator>
    <dc:creator>賴以晴</dc:creator>
    <meta:creation-date>2022-09-02T07:45:00Z</meta:creation-date>
    <dc:date>2022-09-02T07:46:00Z</dc:date>
    <meta:print-date>2022-09-02T07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6" meta:row-count="7" meta:non-whitespace-character-count="901"/>
  </office:meta>
</office:document-meta>
</file>