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417.15pt" fo:margin-left="0pt" fo:margin-top="0pt" fo:margin-bottom="0pt" table:align="left" style:writing-mode="lr-tb"/>
    </style:style>
    <style:style style:name="表格1.A" style:family="table-column">
      <style:table-column-properties style:column-width="95.9pt"/>
    </style:style>
    <style:style style:name="表格1.C" style:family="table-column">
      <style:table-column-properties style:column-width="116.8pt"/>
    </style:style>
    <style:style style:name="表格1.D" style:family="table-column">
      <style:table-column-properties style:column-width="108.5pt"/>
    </style:style>
    <style:style style:name="表格1.1" style:family="table-row">
      <style:table-row-properties style:min-row-height="19pt" fo:keep-together="always"/>
    </style:style>
    <style:style style:name="表格1.A1" style:family="table-cell">
      <style:table-cell-properties fo:background-color="transparent" fo:padding="0pt" fo:border="0.5pt solid #000000">
        <style:background-image/>
      </style:table-cell-properties>
    </style:style>
    <style:style style:name="表格1.B26" style:family="table-cell">
      <style:table-cell-properties fo:background-color="transparent" fo:padding-left="0.5pt" fo:padding-right="0.5pt" fo:padding-top="0pt" fo:padding-bottom="0pt" fo:border="0.5pt solid #000000">
        <style:background-image/>
      </style:table-cell-properties>
    </style:style>
    <style:style style:name="P1" style:family="paragraph" style:parent-style-name="Standard">
      <style:paragraph-properties fo:margin-top="5.75pt" fo:margin-bottom="0pt" style:contextual-spacing="false" fo:line-height="22.99pt" fo:text-align="justify" style:justify-single-word="false" style:snap-to-layout-grid="false"/>
    </style:style>
    <style:style style:name="P2" style:family="paragraph" style:parent-style-name="Standard">
      <style:paragraph-properties fo:margin-left="20.41pt" fo:margin-right="0pt" fo:line-height="15.99pt" fo:text-indent="0pt" style:auto-text-indent="false" style:snap-to-layout-grid="false"/>
    </style:style>
    <style:style style:name="P3" style:family="paragraph" style:parent-style-name="Standard">
      <style:paragraph-properties fo:margin-left="73.9pt" fo:margin-right="0pt" fo:margin-top="7.71pt" fo:margin-bottom="0pt" style:contextual-spacing="false" style:line-height-at-least="0pt" fo:orphans="0" fo:widows="0" fo:text-indent="0pt" style:auto-text-indent="false" style:snap-to-layout-grid="false"/>
      <style:text-properties style:font-name-asian="標楷體"/>
    </style:style>
    <style:style style:name="P4" style:family="paragraph" style:parent-style-name="Standard">
      <style:paragraph-properties fo:margin-left="1.19pt" fo:margin-right="0pt" fo:margin-top="7.71pt" fo:margin-bottom="0pt" style:contextual-spacing="false" style:line-height-at-least="0pt" fo:orphans="0" fo:widows="0" fo:text-indent="0pt" style:auto-text-indent="false" style:snap-to-layout-grid="false"/>
      <style:text-properties style:font-name-asian="標楷體"/>
    </style:style>
    <style:style style:name="P5" style:family="paragraph" style:parent-style-name="Standard">
      <style:paragraph-properties fo:margin-left="30.25pt" fo:margin-right="0pt" fo:margin-top="7.71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6" style:family="paragraph" style:parent-style-name="Standard">
      <style:paragraph-properties fo:margin-left="41.16pt" fo:margin-right="0pt" fo:margin-top="7.71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7" style:family="paragraph" style:parent-style-name="Standard">
      <style:paragraph-properties fo:margin-left="1.19pt" fo:margin-right="0pt" fo:margin-top="7.85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8" style:family="paragraph" style:parent-style-name="Standard">
      <style:paragraph-properties fo:margin-left="1.19pt" fo:margin-right="0pt" fo:margin-top="7.71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9" style:family="paragraph" style:parent-style-name="Standard">
      <style:paragraph-properties fo:margin-left="1.19pt" fo:margin-right="0pt" fo:margin-top="7.74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10" style:family="paragraph" style:parent-style-name="Standard">
      <style:paragraph-properties fo:margin-left="4.05pt" fo:margin-right="0pt" fo:margin-top="7.85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11" style:family="paragraph" style:parent-style-name="Standard">
      <style:paragraph-properties fo:margin-left="4.05pt" fo:margin-right="0pt" fo:margin-top="7.71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12" style:family="paragraph" style:parent-style-name="Standard">
      <style:paragraph-properties fo:margin-left="4.05pt" fo:margin-right="0pt" fo:margin-top="7.74pt" fo:margin-bottom="0pt" style:contextual-spacing="false" style:line-height-at-least="0pt" fo:orphans="0" fo:widows="0" fo:text-indent="0pt" style:auto-text-indent="false" style:snap-to-layout-grid="false"/>
      <style:text-properties fo:font-size="14pt" style:font-name-asian="標楷體" style:font-size-asian="14pt" style:font-name-complex="標楷體"/>
    </style:style>
    <style:style style:name="P13" style:family="paragraph">
      <loext:graphic-properties draw:fill="solid" draw:fill-color="#000000"/>
      <style:paragraph-properties fo:text-align="start"/>
      <style:text-properties fo:font-size="18pt"/>
    </style:style>
    <style:style style:name="T1" style:family="text">
      <style:text-properties fo:font-size="20pt" style:font-name-asian="標楷體" style:font-size-asian="20pt" style:font-name-complex="標楷體" style:font-size-complex="20pt"/>
    </style:style>
    <style:style style:name="T2" style:family="text">
      <style:text-properties fo:font-size="10pt" fo:letter-spacing="-0.06pt" style:font-name-asian="標楷體" style:font-size-asian="10pt" style:font-name-complex="標楷體"/>
    </style:style>
    <style:style style:name="T3" style:family="text">
      <style:text-properties fo:font-size="10pt" style:font-name-asian="標楷體" style:font-size-asian="10pt" style:font-name-complex="標楷體"/>
    </style:style>
    <style:style style:name="T4" style:family="text">
      <style:text-properties fo:font-size="10pt" fo:letter-spacing="2.55pt" style:font-name-asian="標楷體" style:font-size-asian="10pt" style:font-name-complex="標楷體"/>
    </style:style>
    <style:style style:name="T5" style:family="text">
      <style:text-properties style:font-name-asian="標楷體"/>
    </style:style>
    <style:style style:name="T6" style:family="text">
      <style:text-properties style:use-window-font-color="true" loext:opacity="0%" fo:font-size="10pt" style:font-name-asian="標楷體" style:font-size-asian="10pt" style:font-name-complex="標楷體"/>
    </style:style>
    <style:style style:name="T7" style:family="text">
      <style:text-properties fo:font-size="14pt" style:font-name-asian="標楷體" style:font-size-asian="14pt" style:font-name-complex="標楷體"/>
    </style:style>
    <style:style style:name="T8" style:family="text">
      <style:text-properties fo:font-size="14pt" fo:letter-spacing="3.49pt" style:font-size-asian="14pt" style:font-name-complex="標楷體"/>
    </style:style>
    <style:style style:name="T9" style:family="text">
      <style:text-properties fo:font-size="14pt" style:font-size-asian="14pt" style:font-name-complex="標楷體"/>
    </style:style>
    <style:style style:name="T10" style:family="text">
      <style:text-properties fo:font-size="14pt" fo:letter-spacing="1.76pt" style:font-size-asian="14pt" style:font-name-complex="標楷體"/>
    </style:style>
    <style:style style:name="T11" style:family="text">
      <style:text-properties fo:font-size="14pt" fo:letter-spacing="-0.54pt" style:font-name-asian="標楷體" style:font-size-asian="14pt" style:font-name-complex="標楷體"/>
    </style:style>
    <style:style style:name="T12" style:family="text">
      <style:text-properties style:text-position="100% 100%" fo:font-size="7pt" style:font-size-asian="7pt" style:font-name-complex="標楷體"/>
    </style:style>
    <style:style style:name="T13" style:family="text">
      <style:text-properties fo:letter-spacing="-1.7pt"/>
    </style:style>
    <style:style style:name="T14" style:family="text">
      <style:text-properties fo:letter-spacing="-0.54pt"/>
    </style:style>
    <style:style style:name="T15" style:family="text">
      <style:text-properties fo:letter-spacing="-0.51pt"/>
    </style:style>
    <style:style style:name="gr1" style:family="graphic">
      <style:graphic-properties draw:stroke="none" svg:stroke-width="0pt" svg:stroke-linecap="butt" draw:fill="solid" draw:fill-color="#000000" draw:textarea-vertical-align="top" draw:auto-grow-height="false" fo:min-height="0pt" fo:min-width="0pt" fo:padding-top="3.54pt" fo:padding-bottom="3.54pt" fo:padding-left="7.09pt" fo:padding-right="7.09pt" fo:wrap-option="wrap" fo:margin-left="0pt" fo:margin-right="0pt" fo:margin-top="0pt" fo:margin-bottom="0pt"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科學及技術委員會新竹科學園區管理局新竹生物醫學園區污水下水道可容納排入之水質標準</text:span><text:bookmark text:name="_GoBack"/></text:p>
      <text:p text:style-name="P2"><text:span text:style-name="T2">中華民國10</text:span><text:span text:style-name="T3">4年3月25日科技部新竹科學工業園區管理局竹環字第1040008336</text:span><text:span text:style-name="T4">A</text:span><text:span text:style-name="T3">號公告訂定</text:span></text:p>
      <text:p text:style-name="P2"><text:span text:style-name="T6">中華民國109年1月14日科技部新竹科學園區管理局竹環字第1090001683C號公告修正名稱為「科技部新竹科學園區管理局新竹生物醫學園區污水下水道可容納排入之水質標準」</text:span></text:p>
      <text:p text:style-name="P2"><text:span text:style-name="T6">中華民國111年9月7日國家科學及技術委員會新竹科學園區管理局竹環字第1110029528B號公告修正名稱為「國家科學及技術委員會新竹科學園區管理局新竹生物醫學園區污水下水道可容納排入之水質標準」</text:span><draw:custom-shape text:anchor-type="char" draw:z-index="78" draw:name="1027" draw:style-name="gr1" draw:text-style-name="P13" svg:width="0.48pt" svg:height="0.48pt" svg:x="88.36pt" svg:y="156.1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1028" draw:style-name="gr1" draw:text-style-name="P13" svg:width="0.48pt" svg:height="0.48pt" svg:x="88.36pt" svg:y="156.1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1029" draw:style-name="gr1" draw:text-style-name="P13" svg:width="0.48pt" svg:height="0.48pt" svg:x="278.79pt" svg:y="156.1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1030" draw:style-name="gr1" draw:text-style-name="P13" svg:width="0.48pt" svg:height="0.48pt" svg:x="395.86pt" svg:y="156.1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1031" draw:style-name="gr1" draw:text-style-name="P13" svg:width="0.48pt" svg:height="0.48pt" svg:x="506.61pt" svg:y="156.1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1032" draw:style-name="gr1" draw:text-style-name="P13" svg:width="0.48pt" svg:height="0.48pt" svg:x="506.61pt" svg:y="156.1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1033" draw:style-name="gr1" draw:text-style-name="P13" svg:width="0.48pt" svg:height="0.48pt" svg:x="88.36pt" svg:y="187.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1034" draw:style-name="gr1" draw:text-style-name="P13" svg:width="0.48pt" svg:height="0.48pt" svg:x="278.79pt" svg:y="187.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1035" draw:style-name="gr1" draw:text-style-name="P13" svg:width="0.48pt" svg:height="0.48pt" svg:x="395.86pt" svg:y="187.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1036" draw:style-name="gr1" draw:text-style-name="P13" svg:width="0.48pt" svg:height="0.48pt" svg:x="506.61pt" svg:y="187.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1037" draw:style-name="gr1" draw:text-style-name="P13" svg:width="0.48pt" svg:height="0.48pt" svg:x="88.36pt" svg:y="219.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1038" draw:style-name="gr1" draw:text-style-name="P13" svg:width="0.48pt" svg:height="0.48pt" svg:x="278.79pt" svg:y="219.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1039" draw:style-name="gr1" draw:text-style-name="P13" svg:width="0.48pt" svg:height="0.48pt" svg:x="395.86pt" svg:y="219.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1040" draw:style-name="gr1" draw:text-style-name="P13" svg:width="0.48pt" svg:height="0.48pt" svg:x="506.61pt" svg:y="219.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1041" draw:style-name="gr1" draw:text-style-name="P13" svg:width="0.48pt" svg:height="0.48pt" svg:x="88.36pt" svg:y="250.6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1042" draw:style-name="gr1" draw:text-style-name="P13" svg:width="0.48pt" svg:height="0.48pt" svg:x="278.79pt" svg:y="250.6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1043" draw:style-name="gr1" draw:text-style-name="P13" svg:width="0.48pt" svg:height="0.48pt" svg:x="395.86pt" svg:y="250.6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1044" draw:style-name="gr1" draw:text-style-name="P13" svg:width="0.48pt" svg:height="0.48pt" svg:x="506.61pt" svg:y="250.6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1045" draw:style-name="gr1" draw:text-style-name="P13" svg:width="0.48pt" svg:height="0.48pt" svg:x="88.36pt" svg:y="303.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1046" draw:style-name="gr1" draw:text-style-name="P13" svg:width="0.48pt" svg:height="0.48pt" svg:x="278.79pt" svg:y="303.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1047" draw:style-name="gr1" draw:text-style-name="P13" svg:width="0.48pt" svg:height="0.48pt" svg:x="395.86pt" svg:y="303.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1048" draw:style-name="gr1" draw:text-style-name="P13" svg:width="0.48pt" svg:height="0.48pt" svg:x="506.61pt" svg:y="303.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1049" draw:style-name="gr1" draw:text-style-name="P13" svg:width="0.48pt" svg:height="0.48pt" svg:x="88.36pt" svg:y="334.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1050" draw:style-name="gr1" draw:text-style-name="P13" svg:width="0.48pt" svg:height="0.48pt" svg:x="278.79pt" svg:y="334.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1051" draw:style-name="gr1" draw:text-style-name="P13" svg:width="0.48pt" svg:height="0.48pt" svg:x="395.86pt" svg:y="334.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1052" draw:style-name="gr1" draw:text-style-name="P13" svg:width="0.48pt" svg:height="0.48pt" svg:x="506.61pt" svg:y="334.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1053" draw:style-name="gr1" draw:text-style-name="P13" svg:width="0.48pt" svg:height="0.48pt" svg:x="88.36pt" svg:y="366.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1054" draw:style-name="gr1" draw:text-style-name="P13" svg:width="0.48pt" svg:height="0.48pt" svg:x="278.79pt" svg:y="366.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1055" draw:style-name="gr1" draw:text-style-name="P13" svg:width="0.48pt" svg:height="0.48pt" svg:x="395.86pt" svg:y="366.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1056" draw:style-name="gr1" draw:text-style-name="P13" svg:width="0.48pt" svg:height="0.48pt" svg:x="506.61pt" svg:y="366.15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1057" draw:style-name="gr1" draw:text-style-name="P13" svg:width="0.48pt" svg:height="0.48pt" svg:x="88.36pt" svg:y="397.5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1058" draw:style-name="gr1" draw:text-style-name="P13" svg:width="0.48pt" svg:height="0.48pt" svg:x="278.79pt" svg:y="397.5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1059" draw:style-name="gr1" draw:text-style-name="P13" svg:width="0.48pt" svg:height="0.48pt" svg:x="395.86pt" svg:y="397.5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1060" draw:style-name="gr1" draw:text-style-name="P13" svg:width="0.48pt" svg:height="0.48pt" svg:x="506.61pt" svg:y="397.5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1061" draw:style-name="gr1" draw:text-style-name="P13" svg:width="0.48pt" svg:height="0.48pt" svg:x="88.36pt" svg:y="429.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1062" draw:style-name="gr1" draw:text-style-name="P13" svg:width="0.48pt" svg:height="0.48pt" svg:x="278.79pt" svg:y="429.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1063" draw:style-name="gr1" draw:text-style-name="P13" svg:width="0.48pt" svg:height="0.48pt" svg:x="395.86pt" svg:y="429.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1064" draw:style-name="gr1" draw:text-style-name="P13" svg:width="0.48pt" svg:height="0.48pt" svg:x="506.61pt" svg:y="429.1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1065" draw:style-name="gr1" draw:text-style-name="P13" svg:width="0.48pt" svg:height="0.48pt" svg:x="88.36pt" svg:y="460.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1066" draw:style-name="gr1" draw:text-style-name="P13" svg:width="0.48pt" svg:height="0.48pt" svg:x="278.79pt" svg:y="460.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1067" draw:style-name="gr1" draw:text-style-name="P13" svg:width="0.48pt" svg:height="0.48pt" svg:x="395.86pt" svg:y="460.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1068" draw:style-name="gr1" draw:text-style-name="P13" svg:width="0.48pt" svg:height="0.48pt" svg:x="506.61pt" svg:y="460.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1069" draw:style-name="gr1" draw:text-style-name="P13" svg:width="0.48pt" svg:height="0.48pt" svg:x="88.36pt" svg:y="492.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1070" draw:style-name="gr1" draw:text-style-name="P13" svg:width="0.48pt" svg:height="0.48pt" svg:x="278.79pt" svg:y="492.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1071" draw:style-name="gr1" draw:text-style-name="P13" svg:width="0.48pt" svg:height="0.48pt" svg:x="395.86pt" svg:y="492.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1072" draw:style-name="gr1" draw:text-style-name="P13" svg:width="0.48pt" svg:height="0.48pt" svg:x="506.61pt" svg:y="492.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1073" draw:style-name="gr1" draw:text-style-name="P13" svg:width="0.48pt" svg:height="0.48pt" svg:x="88.36pt" svg:y="523.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1074" draw:style-name="gr1" draw:text-style-name="P13" svg:width="0.48pt" svg:height="0.48pt" svg:x="278.79pt" svg:y="523.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1075" draw:style-name="gr1" draw:text-style-name="P13" svg:width="0.48pt" svg:height="0.48pt" svg:x="395.86pt" svg:y="523.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1076" draw:style-name="gr1" draw:text-style-name="P13" svg:width="0.48pt" svg:height="0.48pt" svg:x="506.61pt" svg:y="523.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1077" draw:style-name="gr1" draw:text-style-name="P13" svg:width="0.48pt" svg:height="0.48pt" svg:x="88.36pt" svg:y="555.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1078" draw:style-name="gr1" draw:text-style-name="P13" svg:width="0.48pt" svg:height="0.48pt" svg:x="278.79pt" svg:y="555.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1079" draw:style-name="gr1" draw:text-style-name="P13" svg:width="0.48pt" svg:height="0.48pt" svg:x="395.86pt" svg:y="555.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1080" draw:style-name="gr1" draw:text-style-name="P13" svg:width="0.48pt" svg:height="0.48pt" svg:x="506.61pt" svg:y="555.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1081" draw:style-name="gr1" draw:text-style-name="P13" svg:width="0.48pt" svg:height="0.48pt" svg:x="88.36pt" svg:y="586.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1082" draw:style-name="gr1" draw:text-style-name="P13" svg:width="0.48pt" svg:height="0.48pt" svg:x="278.79pt" svg:y="586.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1083" draw:style-name="gr1" draw:text-style-name="P13" svg:width="0.48pt" svg:height="0.48pt" svg:x="395.86pt" svg:y="586.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1084" draw:style-name="gr1" draw:text-style-name="P13" svg:width="0.48pt" svg:height="0.48pt" svg:x="506.61pt" svg:y="586.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1085" draw:style-name="gr1" draw:text-style-name="P13" svg:width="0.48pt" svg:height="0.48pt" svg:x="88.36pt" svg:y="618.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1086" draw:style-name="gr1" draw:text-style-name="P13" svg:width="0.48pt" svg:height="0.48pt" svg:x="278.79pt" svg:y="618.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1087" draw:style-name="gr1" draw:text-style-name="P13" svg:width="0.48pt" svg:height="0.48pt" svg:x="395.86pt" svg:y="618.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1088" draw:style-name="gr1" draw:text-style-name="P13" svg:width="0.48pt" svg:height="0.48pt" svg:x="506.61pt" svg:y="618.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1089" draw:style-name="gr1" draw:text-style-name="P13" svg:width="0.48pt" svg:height="0.48pt" svg:x="88.36pt" svg:y="649.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1090" draw:style-name="gr1" draw:text-style-name="P13" svg:width="0.48pt" svg:height="0.48pt" svg:x="278.79pt" svg:y="649.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1091" draw:style-name="gr1" draw:text-style-name="P13" svg:width="0.48pt" svg:height="0.48pt" svg:x="395.86pt" svg:y="649.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1092" draw:style-name="gr1" draw:text-style-name="P13" svg:width="0.48pt" svg:height="0.48pt" svg:x="506.61pt" svg:y="649.64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1093" draw:style-name="gr1" draw:text-style-name="P13" svg:width="0.48pt" svg:height="0.48pt" svg:x="88.36pt" svg:y="681.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1094" draw:style-name="gr1" draw:text-style-name="P13" svg:width="0.48pt" svg:height="0.48pt" svg:x="278.79pt" svg:y="681.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1095" draw:style-name="gr1" draw:text-style-name="P13" svg:width="0.48pt" svg:height="0.48pt" svg:x="395.86pt" svg:y="681.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1096" draw:style-name="gr1" draw:text-style-name="P13" svg:width="0.48pt" svg:height="0.48pt" svg:x="506.61pt" svg:y="681.19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1097" draw:style-name="gr1" draw:text-style-name="P13" svg:width="0.48pt" svg:height="0.48pt" svg:x="88.36pt" svg:y="712.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1098" draw:style-name="gr1" draw:text-style-name="P13" svg:width="0.48pt" svg:height="0.48pt" svg:x="278.79pt" svg:y="712.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1099" draw:style-name="gr1" draw:text-style-name="P13" svg:width="0.48pt" svg:height="0.48pt" svg:x="395.86pt" svg:y="712.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1100" draw:style-name="gr1" draw:text-style-name="P13" svg:width="0.48pt" svg:height="0.48pt" svg:x="506.61pt" svg:y="712.66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1101" draw:style-name="gr1" draw:text-style-name="P13" svg:width="0.48pt" svg:height="0.48pt" svg:x="88.36pt" svg:y="744.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1102" draw:style-name="gr1" draw:text-style-name="P13" svg:width="0.48pt" svg:height="0.48pt" svg:x="88.36pt" svg:y="744.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1103" draw:style-name="gr1" draw:text-style-name="P13" svg:width="0.48pt" svg:height="0.48pt" svg:x="278.79pt" svg:y="744.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1104" draw:style-name="gr1" draw:text-style-name="P13" svg:width="0.48pt" svg:height="0.48pt" svg:x="395.86pt" svg:y="744.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1105" draw:style-name="gr1" draw:text-style-name="P13" svg:width="0.48pt" svg:height="0.48pt" svg:x="506.61pt" svg:y="744.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1106" draw:style-name="gr1" draw:text-style-name="P13" svg:width="0.48pt" svg:height="0.48pt" svg:x="506.61pt" svg:y="744.21p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 text:style-name="P3"><text:span text:style-name="T9">項</text:span><text:span text:style-name="T8"> </text:span><text:span text:style-name="T9">目</text:span></text:p>
          </table:table-cell>
          <table:covered-table-cell/>
          <table:table-cell table:style-name="表格1.A1" office:value-type="string">
            <text:p text:style-name="P5">最大限值</text:p>
          </table:table-cell>
          <table:table-cell table:style-name="表格1.A1" office:value-type="string">
            <text:p text:style-name="P6">單位</text:p>
          </table:table-cell>
        </table:table-row>
        <table:table-row table:style-name="表格1.1">
          <table:table-cell table:style-name="表格1.A1" table:number-columns-spanned="2" office:value-type="string">
            <text:p text:style-name="P7">水溫</text:p>
          </table:table-cell>
          <table:covered-table-cell/>
          <table:table-cell table:style-name="表格1.A1" office:value-type="string">
            <text:p text:style-name="P10">四五</text:p>
          </table:table-cell>
          <table:table-cell table:style-name="表格1.A1" office:value-type="string">
            <text:p text:style-name="P7">度（攝氏）</text:p>
          </table:table-cell>
        </table:table-row>
        <table:table-row table:style-name="表格1.1">
          <table:table-cell table:style-name="表格1.A1" table:number-columns-spanned="2" office:value-type="string">
            <text:p text:style-name="P8">氫離子濃度指數（酸鹼值）</text:p>
          </table:table-cell>
          <table:covered-table-cell/>
          <table:table-cell table:style-name="表格1.A1" office:value-type="string">
            <text:p text:style-name="P11">五．０~九．０</text:p>
          </table:table-cell>
          <table:table-cell table:style-name="表格1.A1" office:value-type="string">
            <text:p text:style-name="P8">無單位</text:p>
          </table:table-cell>
        </table:table-row>
        <table:table-row table:style-name="表格1.1">
          <table:table-cell table:style-name="表格1.A1" table:number-columns-spanned="2" office:value-type="string">
            <text:p text:style-name="P7">生化需氧量（五天攝氏二0度）</text:p>
          </table:table-cell>
          <table:covered-table-cell/>
          <table:table-cell table:style-name="表格1.A1" office:value-type="string">
            <text:p text:style-name="P10">三０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8">化學需氧量</text:p>
          </table:table-cell>
          <table:covered-table-cell/>
          <table:table-cell table:style-name="表格1.A1" office:value-type="string">
            <text:p text:style-name="P11">六００．０</text:p>
          </table:table-cell>
          <table:table-cell table:style-name="表格1.A1" office:value-type="string">
            <text:p text:style-name="P8">毫克/公升</text:p>
          </table:table-cell>
        </table:table-row>
        <table:table-row table:style-name="表格1.1">
          <table:table-cell table:style-name="表格1.A1" table:number-columns-spanned="2" office:value-type="string">
            <text:p text:style-name="P7">懸浮固體</text:p>
          </table:table-cell>
          <table:covered-table-cell/>
          <table:table-cell table:style-name="表格1.A1" office:value-type="string">
            <text:p text:style-name="P10">三０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4"><text:span text:style-name="T9">硫化物（</text:span><text:span text:style-name="T10">以</text:span><text:span text:style-name="T9">S</text:span><text:span text:style-name="T12">-2</text:span><text:span text:style-name="T9">計算）</text:span></text:p>
          </table:table-cell>
          <table:covered-table-cell/>
          <table:table-cell table:style-name="表格1.A1" office:value-type="string">
            <text:p text:style-name="P11">九０．０</text:p>
          </table:table-cell>
          <table:table-cell table:style-name="表格1.A1" office:value-type="string">
            <text:p text:style-name="P8">毫克/公升</text:p>
          </table:table-cell>
        </table:table-row>
        <table:table-row table:style-name="表格1.1">
          <table:table-cell table:style-name="表格1.A1" table:number-columns-spanned="2" office:value-type="string">
            <text:p text:style-name="P7">酚類</text:p>
          </table:table-cell>
          <table:covered-table-cell/>
          <table:table-cell table:style-name="表格1.A1" office:value-type="string">
            <text:p text:style-name="P10">一．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9">氰化物</text:p>
          </table:table-cell>
          <table:covered-table-cell/>
          <table:table-cell table:style-name="表格1.A1" office:value-type="string">
            <text:p text:style-name="P12">一．０</text:p>
          </table:table-cell>
          <table:table-cell table:style-name="表格1.A1" office:value-type="string">
            <text:p text:style-name="P9">毫克/公升</text:p>
          </table:table-cell>
        </table:table-row>
        <table:table-row table:style-name="表格1.1">
          <table:table-cell table:style-name="表格1.A1" table:number-columns-spanned="2" office:value-type="string">
            <text:p text:style-name="P7">總汞</text:p>
          </table:table-cell>
          <table:covered-table-cell/>
          <table:table-cell table:style-name="表格1.A1" office:value-type="string">
            <text:p text:style-name="P10">０．００五</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8">有機磷</text:p>
          </table:table-cell>
          <table:covered-table-cell/>
          <table:table-cell table:style-name="表格1.A1" office:value-type="string">
            <text:p text:style-name="P11">一．０</text:p>
          </table:table-cell>
          <table:table-cell table:style-name="表格1.A1" office:value-type="string">
            <text:p text:style-name="P8">毫克/公升</text:p>
          </table:table-cell>
        </table:table-row>
        <table:table-row table:style-name="表格1.1">
          <table:table-cell table:style-name="表格1.A1" table:number-columns-spanned="2" office:value-type="string">
            <text:p text:style-name="P7">鎘</text:p>
          </table:table-cell>
          <table:covered-table-cell/>
          <table:table-cell table:style-name="表格1.A1" office:value-type="string">
            <text:p text:style-name="P7">一．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8">鉛</text:p>
          </table:table-cell>
          <table:covered-table-cell/>
          <table:table-cell table:style-name="表格1.A1" office:value-type="string">
            <text:p text:style-name="P8">一．０</text:p>
          </table:table-cell>
          <table:table-cell table:style-name="表格1.A1" office:value-type="string">
            <text:p text:style-name="P8">毫克/公升</text:p>
          </table:table-cell>
        </table:table-row>
        <table:table-row table:style-name="表格1.1">
          <table:table-cell table:style-name="表格1.A1" table:number-columns-spanned="2" office:value-type="string">
            <text:p text:style-name="P7">六價鉻</text:p>
          </table:table-cell>
          <table:covered-table-cell/>
          <table:table-cell table:style-name="表格1.A1" office:value-type="string">
            <text:p text:style-name="P10">０．六</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9">總鉻</text:p>
          </table:table-cell>
          <table:covered-table-cell/>
          <table:table-cell table:style-name="表格1.A1" office:value-type="string">
            <text:p text:style-name="P12">二．０</text:p>
          </table:table-cell>
          <table:table-cell table:style-name="表格1.A1" office:value-type="string">
            <text:p text:style-name="P9">毫克/公升</text:p>
          </table:table-cell>
        </table:table-row>
        <table:table-row table:style-name="表格1.1">
          <table:table-cell table:style-name="表格1.A1" table:number-columns-spanned="2" office:value-type="string">
            <text:p text:style-name="P7">銅</text:p>
          </table:table-cell>
          <table:covered-table-cell/>
          <table:table-cell table:style-name="表格1.A1" office:value-type="string">
            <text:p text:style-name="P10">三．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8">砷</text:p>
          </table:table-cell>
          <table:covered-table-cell/>
          <table:table-cell table:style-name="表格1.A1" office:value-type="string">
            <text:p text:style-name="P11">０．六</text:p>
          </table:table-cell>
          <table:table-cell table:style-name="表格1.A1" office:value-type="string">
            <text:p text:style-name="P8">毫克/公升</text:p>
          </table:table-cell>
        </table:table-row>
        <table:table-row table:style-name="表格1.1">
          <table:table-cell table:style-name="表格1.A1" table:number-columns-spanned="2" office:value-type="string">
            <text:p text:style-name="P7">銀</text:p>
          </table:table-cell>
          <table:covered-table-cell/>
          <table:table-cell table:style-name="表格1.A1" office:value-type="string">
            <text:p text:style-name="P10">０．五</text:p>
          </table:table-cell>
          <table:table-cell table:style-name="表格1.A1" office:value-type="string">
            <text:p text:style-name="P7">毫克/公升</text:p>
          </table:table-cell>
        </table:table-row>
        <text:soft-page-break/>
        <table:table-row table:style-name="表格1.1">
          <table:table-cell table:style-name="表格1.A1" table:number-columns-spanned="2" office:value-type="string">
            <text:p text:style-name="P7">硒</text:p>
          </table:table-cell>
          <table:covered-table-cell/>
          <table:table-cell table:style-name="表格1.A1" office:value-type="string">
            <text:p text:style-name="P10">０．五</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硼</text:p>
          </table:table-cell>
          <table:covered-table-cell/>
          <table:table-cell table:style-name="表格1.A1" office:value-type="string">
            <text:p text:style-name="P10">一．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溶解性鐵</text:p>
          </table:table-cell>
          <table:covered-table-cell/>
          <table:table-cell table:style-name="表格1.A1" office:value-type="string">
            <text:p text:style-name="P10">一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溶解性錳</text:p>
          </table:table-cell>
          <table:covered-table-cell/>
          <table:table-cell table:style-name="表格1.A1" office:value-type="string">
            <text:p text:style-name="P10">一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陰離子介面活性劑</text:p>
          </table:table-cell>
          <table:covered-table-cell/>
          <table:table-cell table:style-name="表格1.A1" office:value-type="string">
            <text:p text:style-name="P10">一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鋅</text:p>
          </table:table-cell>
          <table:covered-table-cell/>
          <table:table-cell table:style-name="表格1.A1" office:value-type="string">
            <text:p text:style-name="P10">五．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鎳</text:p>
          </table:table-cell>
          <table:covered-table-cell/>
          <table:table-cell table:style-name="表格1.A1" office:value-type="string">
            <text:p text:style-name="P10">一．０</text:p>
          </table:table-cell>
          <table:table-cell table:style-name="表格1.A1" office:value-type="string">
            <text:p text:style-name="P7">毫克/公升</text:p>
          </table:table-cell>
        </table:table-row>
        <table:table-row table:style-name="表格1.1">
          <table:table-cell table:style-name="表格1.A1" table:number-rows-spanned="2" office:value-type="string">
            <text:p text:style-name="P7">油脂</text:p>
          </table:table-cell>
          <table:table-cell table:style-name="表格1.B26" office:value-type="string">
            <text:p text:style-name="P7">動植物</text:p>
          </table:table-cell>
          <table:table-cell table:style-name="表格1.A1" office:value-type="string">
            <text:p text:style-name="P10">三０．０</text:p>
          </table:table-cell>
          <table:table-cell table:style-name="表格1.A1" office:value-type="string">
            <text:p text:style-name="P7">毫克/公升</text:p>
          </table:table-cell>
        </table:table-row>
        <table:table-row table:style-name="表格1.1">
          <table:covered-table-cell table:style-name="表格1.A1"/>
          <table:table-cell table:style-name="表格1.B26" office:value-type="string">
            <text:p text:style-name="P7">礦物</text:p>
          </table:table-cell>
          <table:table-cell table:style-name="表格1.A1" office:value-type="string">
            <text:p text:style-name="P10">一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氨氮</text:p>
          </table:table-cell>
          <table:covered-table-cell/>
          <table:table-cell table:style-name="表格1.A1" office:value-type="string">
            <text:p text:style-name="P10">五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氟化物(不包括複合離子)</text:p>
          </table:table-cell>
          <table:covered-table-cell/>
          <table:table-cell table:style-name="表格1.A1" office:value-type="string">
            <text:p text:style-name="P10">一五．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大腸桿菌群</text:p>
          </table:table-cell>
          <table:covered-table-cell/>
          <table:table-cell table:style-name="表格1.A1" office:value-type="string">
            <text:p text:style-name="P10">二０００００<text:span text:style-name="T13">．</text:span>０</text:p>
          </table:table-cell>
          <table:table-cell table:style-name="表格1.A1" office:value-type="string">
            <text:p text:style-name="P7"><text:span text:style-name="T14">菌落數（</text:span><text:span text:style-name="T15">CFU）/</text:span> 一００毫升</text:p>
          </table:table-cell>
        </table:table-row>
        <table:table-row table:style-name="表格1.1">
          <table:table-cell table:style-name="表格1.A1" table:number-columns-spanned="2" office:value-type="string">
            <text:p text:style-name="P7">甲醛</text:p>
          </table:table-cell>
          <table:covered-table-cell/>
          <table:table-cell table:style-name="表格1.A1" office:value-type="string">
            <text:p text:style-name="P10">三．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總氨基甲酸鹽</text:p>
          </table:table-cell>
          <table:covered-table-cell/>
          <table:table-cell table:style-name="表格1.A1" office:value-type="string">
            <text:p text:style-name="P10">○‧五</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總餘氯</text:p>
          </table:table-cell>
          <table:covered-table-cell/>
          <table:table-cell table:style-name="表格1.A1" office:value-type="string">
            <text:p text:style-name="P10">○‧五</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氟鹽</text:p>
          </table:table-cell>
          <table:covered-table-cell/>
          <table:table-cell table:style-name="表格1.A1" office:value-type="string">
            <text:p text:style-name="P10">一五０．０</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真色色度</text:p>
          </table:table-cell>
          <table:covered-table-cell/>
          <table:table-cell table:style-name="表格1.A1" office:value-type="string">
            <text:p text:style-name="P10">五五０</text:p>
          </table:table-cell>
          <table:table-cell table:style-name="表格1.A1" office:value-type="string">
            <text:p text:style-name="P7">無單位</text:p>
          </table:table-cell>
        </table:table-row>
        <table:table-row table:style-name="表格1.1">
          <table:table-cell table:style-name="表格1.A1" table:number-columns-spanned="2" office:value-type="string">
            <text:p text:style-name="P7">有機汞</text:p>
          </table:table-cell>
          <table:covered-table-cell/>
          <table:table-cell table:style-name="表格1.A1" office:value-type="string">
            <text:p text:style-name="P10">不得檢出</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多氯聯苯</text:p>
          </table:table-cell>
          <table:covered-table-cell/>
          <table:table-cell table:style-name="表格1.A1" office:value-type="string">
            <text:p text:style-name="P10">不得檢出</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除草劑</text:p>
          </table:table-cell>
          <table:covered-table-cell/>
          <table:table-cell table:style-name="表格1.A1" office:value-type="string">
            <text:p text:style-name="P10">一‧○</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安殺番</text:p>
          </table:table-cell>
          <table:covered-table-cell/>
          <table:table-cell table:style-name="表格1.A1" office:value-type="string">
            <text:p text:style-name="P10">○‧○三</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安特靈</text:p>
          </table:table-cell>
          <table:covered-table-cell/>
          <table:table-cell table:style-name="表格1.A1" office:value-type="string">
            <text:p text:style-name="P10">○‧○○○二</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靈丹</text:p>
          </table:table-cell>
          <table:covered-table-cell/>
          <table:table-cell table:style-name="表格1.A1" office:value-type="string">
            <text:p text:style-name="P10">○‧○○四</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飛佈達及其衍生物</text:p>
          </table:table-cell>
          <table:covered-table-cell/>
          <table:table-cell table:style-name="表格1.A1" office:value-type="string">
            <text:p text:style-name="P10">○‧○○一</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滴滴涕及其衍生物</text:p>
          </table:table-cell>
          <table:covered-table-cell/>
          <table:table-cell table:style-name="表格1.A1" office:value-type="string">
            <text:p text:style-name="P10">○‧○○一</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阿特靈、地特靈</text:p>
          </table:table-cell>
          <table:covered-table-cell/>
          <table:table-cell table:style-name="表格1.A1" office:value-type="string">
            <text:p text:style-name="P10">○‧○○三</text:p>
          </table:table-cell>
          <table:table-cell table:style-name="表格1.A1" office:value-type="string">
            <text:p text:style-name="P7">毫克/公升</text:p>
          </table:table-cell>
        </table:table-row>
        <text:soft-page-break/>
        <table:table-row table:style-name="表格1.1">
          <table:table-cell table:style-name="表格1.A1" table:number-columns-spanned="2" office:value-type="string">
            <text:p text:style-name="P7">五氯酚及其鹽類</text:p>
          </table:table-cell>
          <table:covered-table-cell/>
          <table:table-cell table:style-name="表格1.A1" office:value-type="string">
            <text:p text:style-name="P10">○‧○○五</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毒殺芬</text:p>
          </table:table-cell>
          <table:covered-table-cell/>
          <table:table-cell table:style-name="表格1.A1" office:value-type="string">
            <text:p text:style-name="P10">○‧○○五</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五氯硝苯</text:p>
          </table:table-cell>
          <table:covered-table-cell/>
          <table:table-cell table:style-name="表格1.A1" office:value-type="string">
            <text:p text:style-name="P10">不得檢出</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福爾培</text:p>
          </table:table-cell>
          <table:covered-table-cell/>
          <table:table-cell table:style-name="表格1.A1" office:value-type="string">
            <text:p text:style-name="P10">不得檢出</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四氯丹</text:p>
          </table:table-cell>
          <table:covered-table-cell/>
          <table:table-cell table:style-name="表格1.A1" office:value-type="string">
            <text:p text:style-name="P10">不得檢出</text:p>
          </table:table-cell>
          <table:table-cell table:style-name="表格1.A1" office:value-type="string">
            <text:p text:style-name="P7">毫克/公升</text:p>
          </table:table-cell>
        </table:table-row>
        <table:table-row table:style-name="表格1.1">
          <table:table-cell table:style-name="表格1.A1" table:number-columns-spanned="2" office:value-type="string">
            <text:p text:style-name="P7">蓋普丹</text:p>
          </table:table-cell>
          <table:covered-table-cell/>
          <table:table-cell table:style-name="表格1.A1" office:value-type="string">
            <text:p text:style-name="P10">不得檢出</text:p>
          </table:table-cell>
          <table:table-cell table:style-name="表格1.A1" office:value-type="string">
            <text:p text:style-name="P7">毫克/公升</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dc:creator>鄭詩瑜</dc:creator>
    <meta:editing-cycles>3</meta:editing-cycles>
    <meta:print-date>2022-09-11T23:25:00</meta:print-date>
    <meta:creation-date>2022-09-11T23:22:00</meta:creation-date>
    <dc:date>2022-09-11T23:25:00</dc:date>
    <meta:editing-duration>PT3M</meta:editing-duration>
    <meta:generator>LibreOffice/7.2.7.2$Windows_X86_64 LibreOffice_project/8d71d29d553c0f7dcbfa38fbfda25ee34cce99a2</meta:generator>
    <meta:document-statistic meta:table-count="1" meta:image-count="0" meta:object-count="0" meta:page-count="3" meta:paragraph-count="155" meta:word-count="859" meta:character-count="922" meta:non-whitespace-character-count="920"/>
    <meta:user-defined meta:name="AppVersion">16.0000</meta:user-defined>
    <meta:template xlink:type="simple" xlink:actuate="onRequest" xlink:title="Normal" xlink:href=""/>
  </office:meta>
</office:document-meta>
</file>