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11pt" fo:margin-right="0pt" fo:line-height="22.99pt" fo:text-align="justify" style:justify-single-word="false" fo:text-indent="0.11pt" style:auto-text-indent="false" style:snap-to-layout-grid="false"/>
    </style:style>
    <style:style style:name="P2" style:family="paragraph" style:parent-style-name="Standard">
      <style:paragraph-properties fo:margin-left="71.4pt" fo:margin-right="0pt" fo:line-height="22.99pt" fo:text-align="justify" style:justify-single-word="false" fo:text-indent="-71.4pt" style:auto-text-indent="false" style:snap-to-layout-grid="false"/>
    </style:style>
    <style:style style:name="P3" style:family="paragraph" style:parent-style-name="Standard">
      <style:paragraph-properties fo:margin-left="71.4pt" fo:margin-right="0pt" fo:line-height="22.99pt" fo:text-align="justify" style:justify-single-word="false" fo:text-indent="29.4pt" style:auto-text-indent="false" style:snap-to-layout-grid="false"/>
    </style:style>
    <style:style style:name="P4" style:family="paragraph" style:parent-style-name="Standard">
      <style:paragraph-properties fo:margin-left="128.81pt" fo:margin-right="0pt" fo:line-height="22.99pt" fo:text-align="justify" style:justify-single-word="false" fo:text-indent="-28.01pt" style:auto-text-indent="false" style:snap-to-layout-grid="false"/>
    </style:style>
    <style:style style:name="P5" style:family="paragraph" style:parent-style-name="Standard">
      <style:paragraph-properties fo:margin-left="71.15pt" fo:margin-right="0pt" fo:line-height="22.99pt" fo:text-align="justify" style:justify-single-word="false" fo:text-indent="-71.15pt" style:auto-text-indent="false" style:snap-to-layout-grid="false"/>
    </style:style>
    <style:style style:name="P6" style:family="paragraph" style:parent-style-name="Standard">
      <style:paragraph-properties fo:margin-left="72.14pt" fo:margin-right="0pt" fo:line-height="22.99pt" fo:text-align="justify" style:justify-single-word="false" fo:text-indent="-72.14pt" style:auto-text-indent="false" style:snap-to-layout-grid="false"/>
    </style:style>
    <style:style style:name="P7" style:family="paragraph" style:parent-style-name="Standard">
      <style:paragraph-properties fo:margin-left="0.06pt" fo:margin-right="0pt" fo:line-height="11.99pt" fo:text-align="end" style:justify-single-word="false" fo:text-indent="-1.5pt" style:auto-text-indent="false" style:snap-to-layout-grid="false"/>
    </style:style>
    <style:style style:name="T1" style:family="text">
      <style:text-properties fo:color="#000000" loext:opacity="100%" style:font-name="Times New Roman" fo:font-size="20pt" style:letter-kerning="false" style:font-name-asian="標楷體" style:font-size-asian="20pt" style:font-name-complex="標楷體" style:font-size-complex="20pt"/>
    </style:style>
    <style:style style:name="T2" style:family="text">
      <style:text-properties fo:color="#000000" loext:opacity="100%" style:font-name="Times New Roman" fo:font-size="10pt" style:letter-kerning="false" style:font-name-asian="標楷體" style:font-size-asian="10pt" style:font-name-complex="標楷體" style:font-size-complex="12pt"/>
    </style:style>
    <style:style style:name="T3" style:family="text">
      <style:text-properties fo:color="#000000" loext:opacity="100%" style:font-name="Times New Roman" fo:font-size="10pt" fo:letter-spacing="2.55pt" style:letter-kerning="false" style:font-name-asian="標楷體" style:font-size-asian="10pt" style:font-name-complex="標楷體" style:font-size-complex="12pt"/>
    </style:style>
    <style:style style:name="T4" style:family="text">
      <style:text-properties fo:color="#000000" loext:opacity="100%" style:font-name="Times New Roman" fo:font-size="14pt" style:letter-kerning="false" style:font-name-asian="標楷體" style:font-size-asian="14pt" style:font-name-complex="標楷體" style:font-size-complex="12pt"/>
    </style:style>
    <style:style style:name="T5" style:family="text">
      <style:text-properties fo:color="#000000" loext:opacity="100%" style:font-name="Times New Roman" fo:font-size="14pt" fo:letter-spacing="0.14pt" style:letter-kerning="false" style:font-name-asian="標楷體" style:font-size-asian="14pt" style:font-name-complex="標楷體" style:font-size-complex="12pt"/>
    </style:style>
    <style:style style:name="T6" style:family="text">
      <style:text-properties fo:color="#000000" loext:opacity="100%" style:font-name="Times New Roman" fo:font-size="14pt" fo:letter-spacing="0.2pt" style:letter-kerning="false" style:font-name-asian="標楷體" style:font-size-asian="14pt" style:font-name-complex="標楷體" style:font-size-complex="12pt"/>
    </style:style>
    <style:style style:name="T7" style:family="text">
      <style:text-properties fo:color="#000000" loext:opacity="100%" style:font-name="Times New Roman" fo:font-size="14pt" fo:letter-spacing="-0.4pt" style:letter-kerning="false" style:font-name-asian="標楷體" style:font-size-asian="14pt" style:font-name-complex="標楷體" style:font-size-complex="12pt"/>
    </style:style>
    <style:style style:name="T8" style:family="text">
      <style:text-properties fo:color="#000000" loext:opacity="100%" style:font-name="Times New Roman" fo:font-size="14pt" fo:letter-spacing="0.31pt" style:letter-kerning="false" style:font-name-asian="標楷體" style:font-size-asian="14pt" style:font-name-complex="標楷體" style:font-size-complex="12pt"/>
    </style:style>
    <style:style style:name="T9" style:family="text">
      <style:text-properties fo:color="#000000" loext:opacity="100%" style:font-name="Times New Roman" fo:font-size="14pt" fo:letter-spacing="-0.06pt" style:letter-kerning="false" style:font-name-asian="標楷體" style:font-size-asian="14pt" style:font-name-complex="標楷體" style:font-size-complex="12pt"/>
    </style:style>
    <style:style style:name="T10" style:family="text">
      <style:text-properties fo:color="#000000" loext:opacity="100%" style:font-name="Times New Roman" fo:font-size="14pt" fo:letter-spacing="0.26pt" style:letter-kerning="false" style:font-name-asian="標楷體" style:font-size-asian="14pt" style:font-name-complex="標楷體" style:font-size-complex="12pt"/>
    </style:style>
    <style:style style:name="T11" style:family="text">
      <style:text-properties fo:color="#000000" loext:opacity="100%" style:font-name="Times New Roman" fo:font-size="14pt" fo:letter-spacing="0.11pt" style:letter-kerning="false" style:font-name-asian="標楷體" style:font-size-asian="14pt" style:font-name-complex="標楷體" style:font-size-complex="12pt"/>
    </style:style>
    <style:style style:name="T12" style:family="text">
      <style:text-properties fo:color="#000000" loext:opacity="100%" style:font-name="Times New Roman" fo:font-size="14pt" fo:letter-spacing="0.34pt" style:letter-kerning="false" style:font-name-asian="標楷體" style:font-size-asian="14pt" style:font-name-complex="標楷體" style:font-size-complex="12pt"/>
    </style:style>
    <style:style style:name="T13" style:family="text">
      <style:text-properties style:font-name="Times New Roman"/>
    </style:style>
    <style:style style:name="T14" style:family="text">
      <style:text-properties style:font-name="Times New Roman" fo:font-size="10pt" style:letter-kerning="false" style:font-name-asian="標楷體" style:font-size-asian="10pt"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科學及技術委員會新竹科學園區管理局新竹生物醫學園區污水處理及污水下水道使用管理規章</text:span><text:bookmark text:name="_GoBack"/></text:p>
      <text:p text:style-name="P7"><text:span text:style-name="T2">中華民國104年3月25日科技部新竹科學工業園區管理局竹環字第1040008336</text:span><text:span text:style-name="T3">B</text:span><text:span text:style-name="T2">號函訂定</text:span></text:p>
      <text:p text:style-name="P7"><text:span text:style-name="T14">中華民國109年1月14日科技部新竹科學園區管理局竹環字1090001683A號函修正，並修正名稱為「科技部新竹科學園區管理局新竹生物醫學園區污水處理及污水下水道使用管理規章」</text:span></text:p>
      <text:p text:style-name="P7"><text:span text:style-name="T14">中華民國111年9月7日國家科學及技術委員會新竹科學園區管理局竹環字第1110029528B號公告修正，並修正名稱為「國家科學及技術委員會新竹科學園區管理局新竹生物醫學園區污水處理及污水下水道使用管理規章」</text:span></text:p>
      <text:p text:style-name="P2"><text:span text:style-name="T4">第　一　條　　</text:span><text:span text:style-name="T5">為防治</text:span><text:span text:style-name="T6">新</text:span><text:span text:style-name="T5">竹生物醫</text:span><text:span text:style-name="T6">學</text:span><text:span text:style-name="T5">園區</text:span><text:span text:style-name="T6">（</text:span><text:span text:style-name="T5">以下簡稱</text:span><text:span text:style-name="T6">園</text:span><text:span text:style-name="T5">區）</text:span><text:span text:style-name="T6">之</text:span><text:span text:style-name="T5">水污</text:span><text:span text:style-name="T4">染並維護污水下水道系統正常操作，依據下水道法第十九</text:span><text:span text:style-name="T7">條</text:span><text:span text:style-name="T4">及第二十五條規定，訂定本規章。</text:span></text:p>
      <text:p text:style-name="P2"><text:span text:style-name="T4">第　二　</text:span><text:span text:style-name="T8"> </text:span><text:span text:style-name="T4">條　　</text:span><text:span text:style-name="T5">園區內</text:span><text:span text:style-name="T6">污</text:span><text:span text:style-name="T5">水下水道</text:span><text:span text:style-name="T6">系</text:span><text:span text:style-name="T5">統完</text:span><text:span text:style-name="T6">成</text:span><text:span text:style-name="T5">地區之公</text:span><text:span text:style-name="T6">民</text:span><text:span text:style-name="T5">營事</text:span><text:span text:style-name="T6">業</text:span><text:span text:style-name="T5">、機</text:span><text:span text:style-name="T4">關學校之廢（污</text:span><text:span text:style-name="T9">）水</text:span><text:span text:style-name="T4">，依下水道法</text:span><text:span text:style-name="T9">及水</text:span><text:span text:style-name="T4">污染防治法有</text:span><text:span text:style-name="T9">關規</text:span><text:span text:style-name="T4">定</text:span><text:span text:style-name="T7">，</text:span><text:span text:style-name="T4">排入園區污水下水道系統。</text:span></text:p>
      <text:p text:style-name="P2"><text:span text:style-name="T4">第　三　條　　園區內公民營事業及機關學校之廢（污）水排入污水下水道系統前，應向國家科學及技術委員會新竹科學園區管理局（</text:span><text:span text:style-name="T7">以</text:span><text:span text:style-name="T5">下簡稱竹科</text:span><text:span text:style-name="T4">管理局</text:span><text:span text:style-name="T6">）申請核准。其</text:span><text:span text:style-name="T5">排</text:span><text:span text:style-name="T6">放廢（污）水量</text:span><text:span text:style-name="T5">增</text:span><text:span text:style-name="T4">加或廢（污）水管線變更者，亦同。</text:span></text:p>
      <text:p text:style-name="P3"><text:span text:style-name="T4">前項申請應載明下列事項：</text:span></text:p>
      <text:p text:style-name="P4"><text:span text:style-name="T4">一、</text:span><text:span text:style-name="T9">每</text:span><text:span text:style-name="T4">日排放平</text:span><text:span text:style-name="T9">均</text:span><text:span text:style-name="T4">廢（</text:span><text:span text:style-name="T9">污</text:span><text:span text:style-name="T4">）</text:span><text:span text:style-name="T9">水</text:span><text:span text:style-name="T4">量、</text:span><text:span text:style-name="T9">最</text:span><text:span text:style-name="T4">大日</text:span><text:span text:style-name="T9">及</text:span><text:span text:style-name="T4">最</text:span><text:span text:style-name="T9">大</text:span><text:span text:style-name="T4">時排</text:span><text:span text:style-name="T9">放量</text:span><text:span text:style-name="T7">。</text:span></text:p>
      <text:p text:style-name="P4"><text:span text:style-name="T4">二、廢（污）水水質。</text:span></text:p>
      <text:p text:style-name="P4"><text:span text:style-name="T4">三、廢</text:span><text:span text:style-name="T9">（</text:span><text:span text:style-name="T4">污）</text:span><text:span text:style-name="T9">水排</text:span><text:span text:style-name="T4">放口位</text:span><text:span text:style-name="T9">置</text:span><text:span text:style-name="T4">及有</text:span><text:span text:style-name="T9">關設</text:span><text:span text:style-name="T4">施圖說。</text:span></text:p>
      <text:p text:style-name="P2"><text:span text:style-name="T4">第　四　條　　</text:span><text:span text:style-name="T5">園區污</text:span><text:span text:style-name="T6">水</text:span><text:span text:style-name="T5">下水道系</text:span><text:span text:style-name="T6">統</text:span><text:span text:style-name="T5">完成</text:span><text:span text:style-name="T6">地</text:span><text:span text:style-name="T5">區</text:span><text:span text:style-name="T10">申</text:span><text:span text:style-name="T5">請建</text:span><text:span text:style-name="T6">照</text:span><text:span text:style-name="T5">時，</text:span><text:span text:style-name="T6">應</text:span><text:span text:style-name="T5">檢附</text:span><text:span text:style-name="T4">排水設備圖說、配置圖、排放口位置等資料向竹科管理局</text:span><text:span text:style-name="T7">申</text:span><text:span text:style-name="T4">請核准。</text:span></text:p>
      <text:p text:style-name="P3"><text:span text:style-name="T4">前項排</text:span><text:span text:style-name="T9">水</text:span><text:span text:style-name="T4">設備完</text:span><text:span text:style-name="T9">工</text:span><text:span text:style-name="T4">後，應</text:span><text:span text:style-name="T9">經</text:span><text:span text:style-name="T4">竹科管</text:span><text:span text:style-name="T9">理</text:span><text:span text:style-name="T4">局檢查</text:span><text:span text:style-name="T9">合</text:span><text:span text:style-name="T4">格，始</text:span><text:span text:style-name="T9">得</text:span><text:span text:style-name="T7">聯</text:span><text:span text:style-name="T4">接排放。</text:span></text:p>
      <text:p text:style-name="P2"><text:span text:style-name="T4">第　五　條　　</text:span><text:span text:style-name="T5">園區內公民</text:span><text:span text:style-name="T6">營</text:span><text:span text:style-name="T5">事業及機關學校</text:span><text:span text:style-name="T6">之</text:span><text:span text:style-name="T10">廢</text:span><text:span text:style-name="T4">(</text:span><text:span text:style-name="T6">污</text:span><text:span text:style-name="T4">)</text:span><text:span text:style-name="T5">水符合國家科學及技術委員會</text:span><text:span text:style-name="T4">新竹</text:span><text:span text:style-name="T6">科學園</text:span><text:span text:style-name="T5">區管理局新竹</text:span><text:span text:style-name="T6">生物醫學園區污水下</text:span><text:span text:style-name="T5">水</text:span><text:span text:style-name="T6">道可</text:span><text:span text:style-name="T7">容納</text:span><text:span text:style-name="T6">排入之</text:span><text:span text:style-name="T5">水</text:span><text:span text:style-name="T4">質</text:span><text:span text:style-name="T10">標準</text:span><text:span text:style-name="T6">（以下簡稱</text:span><text:span text:style-name="T5">容</text:span><text:span text:style-name="T6">許標準）者，始</text:span><text:span text:style-name="T5">得</text:span><text:span text:style-name="T6">排入污水下水道</text:span><text:span text:style-name="T5">；</text:span><text:span text:style-name="T4">未</text:span><text:span text:style-name="T6">符合容許標準者</text:span><text:span text:style-name="T5">，</text:span><text:span text:style-name="T6">應</text:span><text:soft-page-break/><text:span text:style-name="T6">設置預先處理</text:span><text:span text:style-name="T5">設</text:span><text:span text:style-name="T6">施，處理至符合</text:span><text:span text:style-name="T5">容</text:span><text:span text:style-name="T4">許標準後，始得排入污水下水道。</text:span></text:p>
      <text:p text:style-name="P3"><text:span text:style-name="T4">前項容</text:span><text:span text:style-name="T9">許</text:span><text:span text:style-name="T4">標準由</text:span><text:span text:style-name="T9">竹</text:span><text:span text:style-name="T4">科管理</text:span><text:span text:style-name="T9">局</text:span><text:span text:style-name="T4">擬訂，</text:span><text:span text:style-name="T9">報</text:span><text:span text:style-name="T4">請直轄</text:span><text:span text:style-name="T9">市</text:span><text:span text:style-name="T4">、縣（</text:span><text:span text:style-name="T9">市</text:span><text:span text:style-name="T7">）</text:span><text:span text:style-name="T4">主管機關核定後公告之。</text:span></text:p>
      <text:p text:style-name="P2"><text:span text:style-name="T4">第　六　條　　</text:span><text:span text:style-name="T5">園區內公</text:span><text:span text:style-name="T7">民營</text:span><text:span text:style-name="T5">事業及機關學校</text:span><text:span text:style-name="T6">排</text:span><text:span text:style-name="T5">放</text:span><text:span text:style-name="T10">廢</text:span><text:span text:style-name="T8">(</text:span><text:span text:style-name="T5">污</text:span><text:span text:style-name="T4">)</text:span><text:span text:style-name="T5">水量不得</text:span><text:span text:style-name="T4">超過最大時排水量或連續二十四小時超過最大日排放量。</text:span><text:span text:style-name="T7">但</text:span><text:span text:style-name="T4">因特殊</text:span><text:span text:style-name="T9">排</text:span><text:span text:style-name="T4">水需</text:span><text:span text:style-name="T9">要經</text:span><text:span text:style-name="T4">竹科管</text:span><text:span text:style-name="T9">理</text:span><text:span text:style-name="T4">局核</text:span><text:span text:style-name="T9">准者</text:span><text:span text:style-name="T4">，不在</text:span><text:span text:style-name="T9">此</text:span><text:span text:style-name="T4">限。</text:span></text:p>
      <text:p text:style-name="P5"><text:span text:style-name="T9">第　七　條　　</text:span><text:span text:style-name="T11">園</text:span><text:span text:style-name="T5">區內公民</text:span><text:span text:style-name="T6">營</text:span><text:span text:style-name="T5">事業及機關學校</text:span><text:span text:style-name="T6">應</text:span><text:span text:style-name="T5">將全部</text:span><text:span text:style-name="T12">廢</text:span><text:span text:style-name="T4">(</text:span><text:span text:style-name="T6">污</text:span><text:span text:style-name="T4">)</text:span><text:span text:style-name="T5">水匯</text:span><text:span text:style-name="T4">集並設置標準採樣井、排放口告示牌、累計型流量計及制</text:span><text:span text:style-name="T7">水</text:span><text:span text:style-name="T4">閥後再行接入園區污水下水道。但將全部廢</text:span><text:span text:style-name="T8">(</text:span><text:span text:style-name="T4">污</text:span><text:span text:style-name="T12">)</text:span><text:span text:style-name="T4">水匯集</text:span><text:span text:style-name="T7">有</text:span><text:span text:style-name="T5">困難者，</text:span><text:span text:style-name="T6">得報經</text:span><text:span text:style-name="T5">竹</text:span><text:span text:style-name="T6">科管理局核准，</text:span><text:span text:style-name="T5">依</text:span><text:span text:style-name="T6">製程廢水及生活</text:span><text:span text:style-name="T5">污</text:span><text:span text:style-name="T4">水分別設置。</text:span></text:p>
      <text:p text:style-name="P3"><text:span text:style-name="T4">本規章</text:span><text:span text:style-name="T9">施</text:span><text:span text:style-name="T4">行前園</text:span><text:span text:style-name="T9">區</text:span><text:span text:style-name="T4">內既設</text:span><text:span text:style-name="T9">之</text:span><text:span text:style-name="T4">公民營</text:span><text:span text:style-name="T9">事</text:span><text:span text:style-name="T4">業及機</text:span><text:span text:style-name="T9">關</text:span><text:span text:style-name="T4">學校，</text:span><text:span text:style-name="T9">因</text:span><text:span text:style-name="T7">故</text:span><text:span text:style-name="T4">無法設</text:span><text:span text:style-name="T9">置</text:span><text:span text:style-name="T4">累計型</text:span><text:span text:style-name="T9">流</text:span><text:span text:style-name="T4">量計及</text:span><text:span text:style-name="T9">制</text:span><text:span text:style-name="T4">水閥者</text:span><text:span text:style-name="T9">，</text:span><text:span text:style-name="T4">得報經</text:span><text:span text:style-name="T9">竹</text:span><text:span text:style-name="T4">科管理</text:span><text:span text:style-name="T9">局</text:span><text:span text:style-name="T7">核</text:span><text:span text:style-name="T4">准，免予設置。</text:span></text:p>
      <text:p text:style-name="P3"><text:span text:style-name="T4">竹科管</text:span><text:span text:style-name="T9">理</text:span><text:span text:style-name="T4">局得不</text:span><text:span text:style-name="T9">定</text:span><text:span text:style-name="T4">期派員</text:span><text:span text:style-name="T9">至</text:span><text:span text:style-name="T4">採樣井</text:span><text:span text:style-name="T9">採</text:span><text:span text:style-name="T4">樣檢驗</text:span><text:span text:style-name="T9">水</text:span><text:span text:style-name="T4">質，以</text:span><text:span text:style-name="T9">查</text:span><text:span text:style-name="T7">核</text:span><text:span text:style-name="T4">是否符合容許標準。</text:span></text:p>
      <text:p text:style-name="P5"><text:span text:style-name="T9">第　八　條　　</text:span><text:span text:style-name="T11">園區內</text:span><text:span text:style-name="T5">公民營事業</text:span><text:span text:style-name="T6">及</text:span><text:span text:style-name="T5">機關</text:span><text:span text:style-name="T6">學</text:span><text:span text:style-name="T5">校應依水</text:span><text:span text:style-name="T6">污</text:span><text:span text:style-name="T5">染防</text:span><text:span text:style-name="T6">治</text:span><text:span text:style-name="T5">法及</text:span><text:span text:style-name="T4">相關法規</text:span><text:span text:style-name="T9">之</text:span><text:span text:style-name="T4">規定</text:span><text:span text:style-name="T9">設置</text:span><text:span text:style-name="T4">專責單</text:span><text:span text:style-name="T9">位</text:span><text:span text:style-name="T4">或專</text:span><text:span text:style-name="T9">責人</text:span><text:span text:style-name="T4">員。</text:span></text:p>
      <text:p text:style-name="P5"><text:span text:style-name="T9">第　九　條　　</text:span><text:span text:style-name="T11">園區內</text:span><text:span text:style-name="T5">公民營事業</text:span><text:span text:style-name="T6">及</text:span><text:span text:style-name="T5">機關</text:span><text:span text:style-name="T6">學</text:span><text:span text:style-name="T5">校之排水</text:span><text:span text:style-name="T6">設</text:span><text:span text:style-name="T5">備標</text:span><text:span text:style-name="T6">準</text:span><text:span text:style-name="T5">除相</text:span><text:span text:style-name="T4">關建築法規有所規定者外，應比照內政部下水道用戶排水</text:span><text:span text:style-name="T7">設</text:span><text:span text:style-name="T4">備標準辦理。</text:span></text:p>
      <text:p text:style-name="P5"><text:span text:style-name="T9">第　十　條　　</text:span><text:span text:style-name="T11">竹科管</text:span><text:span text:style-name="T5">理局得隨時</text:span><text:span text:style-name="T6">派</text:span><text:span text:style-name="T5">員攜</text:span><text:span text:style-name="T6">帶</text:span><text:span text:style-name="T5">證明文件</text:span><text:span text:style-name="T6">進</text:span><text:span text:style-name="T5">入園</text:span><text:span text:style-name="T6">區</text:span><text:span text:style-name="T5">內公</text:span><text:span text:style-name="T4">民營事業及機關學校場地檢查其污染物處置狀況或索取相</text:span><text:span text:style-name="T7">關</text:span><text:span text:style-name="T4">資料，</text:span><text:span text:style-name="T9">污</text:span><text:span text:style-name="T4">水下</text:span><text:span text:style-name="T9">水道</text:span><text:span text:style-name="T4">用戶不</text:span><text:span text:style-name="T9">得</text:span><text:span text:style-name="T4">拒絕</text:span><text:span text:style-name="T9">或藉</text:span><text:span text:style-name="T4">故拖延。</text:span></text:p>
      <text:p text:style-name="P6"><text:span text:style-name="T5">第 <text:s/></text:span><text:span text:style-name="T11">十一 <text:s/></text:span><text:span text:style-name="T9">條　　</text:span><text:span text:style-name="T11">園區</text:span><text:span text:style-name="T5">內</text:span><text:span text:style-name="T11">公</text:span><text:span text:style-name="T5">民營</text:span><text:span text:style-name="T6">事</text:span><text:span text:style-name="T5">業及機</text:span><text:span text:style-name="T6">關</text:span><text:span text:style-name="T5">學校不</text:span><text:span text:style-name="T6">得</text:span><text:span text:style-name="T5">在園區</text:span><text:span text:style-name="T6">抽</text:span><text:span text:style-name="T5">取地</text:span><text:span text:style-name="T6">下</text:span><text:span text:style-name="T4">水或將污染物注入土壤及地下水。</text:span></text:p>
      <text:p text:style-name="P6"><text:span text:style-name="T5">第 <text:s/></text:span><text:span text:style-name="T11">十二 <text:s/></text:span><text:span text:style-name="T9">條　　</text:span><text:span text:style-name="T11">園區</text:span><text:span text:style-name="T5">內</text:span><text:span text:style-name="T11">公</text:span><text:span text:style-name="T5">民營</text:span><text:span text:style-name="T6">事</text:span><text:span text:style-name="T5">業及機</text:span><text:span text:style-name="T6">關</text:span><text:span text:style-name="T5">學校排</text:span><text:span text:style-name="T6">放</text:span><text:span text:style-name="T5">廢（污</text:span><text:span text:style-name="T6">）</text:span><text:span text:style-name="T5">水水</text:span><text:span text:style-name="T6">量</text:span><text:span text:style-name="T4">或水質違反本規章之規定，經竹科管理局通知限期改善，</text:span><text:span text:style-name="T7">屆</text:span><text:span text:style-name="T5">期仍未改</text:span><text:span text:style-name="T6">善者，</text:span><text:span text:style-name="T5">竹</text:span><text:span text:style-name="T6">科管理局除依法</text:span><text:span text:style-name="T5">處</text:span><text:span text:style-name="T6">理外，情節</text:span><text:soft-page-break/><text:span text:style-name="T6">重大</text:span><text:span text:style-name="T5">者</text:span><text:span text:style-name="T4">，竹科管</text:span><text:span text:style-name="T9">理</text:span><text:span text:style-name="T4">局並</text:span><text:span text:style-name="T9">得通</text:span><text:span text:style-name="T4">知停止</text:span><text:span text:style-name="T9">其</text:span><text:span text:style-name="T4">使用</text:span><text:span text:style-name="T9">污水</text:span><text:span text:style-name="T4">下水道</text:span><text:span text:style-name="T9">系</text:span><text:span text:style-name="T4">統。</text:span></text:p>
      <text:p text:style-name="P6"><text:span text:style-name="T5">第 <text:s/></text:span><text:span text:style-name="T11">十三 <text:s/></text:span><text:span text:style-name="T9">條　　</text:span><text:span text:style-name="T11">園區</text:span><text:span text:style-name="T5">內</text:span><text:span text:style-name="T11">公</text:span><text:span text:style-name="T5">民營</text:span><text:span text:style-name="T6">事</text:span><text:span text:style-name="T5">業及機</text:span><text:span text:style-name="T6">關</text:span><text:span text:style-name="T5">學校應</text:span><text:span text:style-name="T6">依</text:span><text:span text:style-name="T5">水污染</text:span><text:span text:style-name="T6">防</text:span><text:span text:style-name="T5">治法</text:span><text:span text:style-name="T6">及</text:span><text:span text:style-name="T4">竹科管理局規定，</text:span><text:span text:style-name="T5">定期</text:span><text:span text:style-name="T4">提報廢（污）水來源、原廢（污）</text:span><text:span text:style-name="T7">水</text:span><text:span text:style-name="T5">性質、濃</text:span><text:span text:style-name="T6">度及預</text:span><text:span text:style-name="T5">先</text:span><text:span text:style-name="T6">處理設施操作管</text:span><text:span text:style-name="T5">理</text:span><text:span text:style-name="T6">之排放水質紀錄</text:span><text:span text:style-name="T5">等</text:span><text:span text:style-name="T4">資料至竹科管理局。</text:span></text:p>
      <text:p text:style-name="P6"><text:span text:style-name="T5">第 <text:s/></text:span><text:span text:style-name="T11">十四 <text:s/></text:span><text:span text:style-name="T9">條　　</text:span><text:span text:style-name="T11">園區</text:span><text:span text:style-name="T5">污</text:span><text:span text:style-name="T11">水下水</text:span><text:span text:style-name="T6">道</text:span><text:span text:style-name="T5">系統之</text:span><text:span text:style-name="T6">維</text:span><text:span text:style-name="T5">護、操</text:span><text:span text:style-name="T6">作</text:span><text:span text:style-name="T5">與營運</text:span><text:span text:style-name="T6">由</text:span><text:span text:style-name="T5">竹科</text:span><text:span text:style-name="T6">管</text:span><text:span text:style-name="T4">理局為之，竹科管理局應將有關資料及數據詳細記錄備供</text:span><text:span text:style-name="T7">參</text:span><text:span text:style-name="T4">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fo:hyphenation-ladder-count="no-limit" style:vertical-align="baseline" style:writing-mode="lr-tb"/>
      <style:text-propertie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42" style:layout-grid-base-height="16.3pt" style:layout-grid-ruby-height="0pt" style:layout-grid-mode="no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loext:margin-gutter="0pt">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賴昱璋</meta:initial-creator>
    <dc:creator>鄭詩瑜</dc:creator>
    <meta:editing-cycles>2</meta:editing-cycles>
    <meta:print-date>2022-09-08T01:51:00</meta:print-date>
    <meta:creation-date>2022-09-11T23:47:00</meta:creation-date>
    <dc:date>2022-09-11T23:47:00</dc:date>
    <meta:editing-duration>P0D</meta:editing-duration>
    <meta:generator>LibreOffice/7.2.7.2$Windows_X86_64 LibreOffice_project/8d71d29d553c0f7dcbfa38fbfda25ee34cce99a2</meta:generator>
    <meta:document-statistic meta:table-count="0" meta:image-count="0" meta:object-count="0" meta:page-count="3" meta:paragraph-count="26" meta:word-count="1508" meta:character-count="1611" meta:non-whitespace-character-count="1546"/>
    <meta:user-defined meta:name="AppVersion">16.0000</meta:user-defined>
    <meta:template xlink:type="simple" xlink:actuate="onRequest" xlink:title="Normal" xlink:href=""/>
  </office:meta>
</office:document-meta>
</file>