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22.99pt" fo:text-align="center" style:justify-single-word="false"/>
    </style:style>
    <style:style style:name="P3" style:family="paragraph" style:parent-style-name="Standard">
      <style:paragraph-properties fo:line-height="15.99pt" fo:text-align="end" style:justify-single-word="false"/>
    </style:style>
    <style:style style:name="P4" style:family="paragraph" style:parent-style-name="Text_20_body_20__28_user_29_">
      <style:paragraph-properties fo:margin-left="28.69pt" fo:margin-right="0pt" fo:line-height="22.99pt" fo:text-align="justify" style:justify-single-word="false" fo:text-indent="-28.69pt"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6pt"/>
    </style:style>
    <style:style style:name="T3" style:family="text">
      <style:text-properties style:font-name="標楷體" fo:font-size="14pt" style:font-name-asian="標楷體1" style:font-size-asian="14pt" style:font-size-complex="16pt" style:font-weight-complex="bold"/>
    </style:style>
    <style:style style:name="T4" style:family="text">
      <style:text-properties fo:font-size="10pt" style:font-name-asian="標楷體1" style:font-size-asian="10pt" style:font-size-complex="10pt"/>
    </style:style>
    <style:style style:name="T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家科學及技術委員會新竹科學園區管理局建築基地設置儲能設備審議基準</text:span></text:p>
      <text:p text:style-name="P3"><text:span text:style-name="T4">中華民國111年9月21日國家科學及技術委員會新竹科學園區管理局竹建字第1110031226B號令訂定</text:span></text:p>
      <text:p text:style-name="P4"><text:span text:style-name="T2">一、國家科學及技術委員會新竹科學園區管理局(以下簡稱管理局)為建構科學園區整體優質環境，促進土地合理及有效利用，輔導園區事業及研究機構配合政府能源政策設</text:span><text:bookmark text:name="_GoBack"/><text:span text:style-name="T2">置室外儲能設備，依各園區所屬之都市計畫細部計畫內土地使用分區管制要點、都市設計原則或非都市土地開發計畫內土地使用分區管制要點等相關規定，特訂定本基準。</text:span></text:p>
      <text:p text:style-name="P4"><text:span text:style-name="T2">二、本基準適用於由管理局執行土地使用分區管制之新竹園區、竹南園區、龍潭園區及銅鑼園區，其他由縣(市)政府執行土地使用分區管制之園區仍應依縣(市)政府之審議結果辦理。</text:span></text:p>
      <text:p text:style-name="P4"><text:span text:style-name="T2">三、管理局依據本基準內容及參照有關法令，就執行土地使用分區管制之科學園區內申請設置儲能設備案件進行景觀及建築設計審議作業時，得成立景觀及建築設計審議委員會進行審議作業。</text:span></text:p>
      <text:p text:style-name="P4"><text:span text:style-name="T2">四、各園區事業或研究機構於建築基地內設置儲能設備，</text:span><text:span text:style-name="T3">應優先設置於非退縮地內</text:span><text:span text:style-name="T2">(退縮地係指應自基地境界線退縮建築之範圍)；整體建築配置已完工之建築基地，若經檢視確實</text:span><text:span text:style-name="T3">已無其他適當位置</text:span><text:span text:style-name="T2">或</text:span><text:span text:style-name="T3">因基地條件限制無法符合退縮規定</text:span><text:span text:style-name="T2">，方可申請設置於退縮地，且應以設置</text:span><text:span text:style-name="T3">在較隱密</text:span><text:span text:style-name="T2">或</text:span><text:span text:style-name="T3">對基地外部影響較小</text:span><text:span text:style-name="T2">之側為原則。</text:span></text:p>
      <text:p text:style-name="P4"><text:bookmark-start text:name="_Hlk112860898"/><text:span text:style-name="T2">五、各園區事業或研究機構申請於建築基地內</text:span><text:bookmark-end text:name="_Hlk112860898"/><text:span text:style-name="T2">退縮地設置儲能設備前須先進行地下管線調查，若設置處下方有公共管線通過即不得設置，應另擇適當位置。</text:span></text:p>
      <text:p text:style-name="P4"><text:span text:style-name="T2">六、各園區事業或研究機構申請於建築基地內退縮地設置儲能設備面積(以儲能設備及基座外圍最大水平投影面積計算)</text:span><text:span text:style-name="T3">不得超過法定綠化面積百分之十</text:span><text:span text:style-name="T2">，並須補足法定綠化面積，且儲能設備周邊應予以適當遮蔽或美化。</text:span></text:p>
      <text:p text:style-name="P4"><text:span text:style-name="T2">七、各園區事業或研究機構申請於建築基地內退縮地設置儲能設備及基座</text:span><text:span text:style-name="T3">最外側以自境界線退縮三公尺以上為原則</text:span><text:span text:style-name="T2">，倘因基地條件限制未能退縮達三公尺以上，</text:span><text:span text:style-name="T3">仍需符合所在園區土地使用分區管制要點內電力箱最小退縮距離規定</text:span><text:span text:style-name="T2">；若所在園區土地使用</text:span><text:soft-page-break/><text:span text:style-name="T2">分區管制要點內未規定電力箱最小退縮距離，則依審議結果設置之。</text:span></text:p>
      <text:p text:style-name="P4"><text:span text:style-name="T2">八、儲能設備基座設置若涉及建造行為，應依建築法等相關規定請領建築執照。</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0pt"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Text_20_body_20__28_user_29_" style:display-name="Text body (user)" style:family="paragraph" style:default-outline-level="">
      <style:paragraph-properties fo:margin-top="0pt" fo:margin-bottom="0pt"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fals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24.01pt" fo:margin-right="0pt" fo:text-indent="0pt" style:auto-text-indent="false"/>
    </style:style>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fo:text-indent="-24.01pt" fo:margin-left="31.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595.3pt" fo:page-height="841.89pt" style:num-format="1" style:print-orientation="portrait" fo:margin-top="72pt" fo:margin-bottom="49.61pt" fo:margin-left="90pt" fo:margin-right="90pt" style:writing-mode="lr-tb" style:layout-grid-color="#c0c0c0" style:layout-grid-lines="35" style:layout-grid-base-height="19.7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header-footer-properties fo:min-height="22.39pt" fo:margin-left="0pt" fo:margin-right="0pt" fo:margin-top="19.56pt"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詩瑜</meta:initial-creator>
    <dc:creator>鄭詩瑜</dc:creator>
    <meta:editing-cycles>4</meta:editing-cycles>
    <meta:print-date>2022-09-23T06:03:00</meta:print-date>
    <meta:creation-date>2022-09-23T05:59:00</meta:creation-date>
    <dc:date>2022-09-23T06:04:00</dc:date>
    <meta:editing-duration>PT5M</meta:editing-duration>
    <meta:generator>LibreOffice/7.2.7.2$Windows_X86_64 LibreOffice_project/8d71d29d553c0f7dcbfa38fbfda25ee34cce99a2</meta:generator>
    <meta:document-statistic meta:table-count="0" meta:image-count="0" meta:object-count="0" meta:page-count="2" meta:paragraph-count="11" meta:word-count="869" meta:character-count="882" meta:non-whitespace-character-count="882"/>
    <meta:user-defined meta:name="AppVersion">16.0000</meta:user-defined>
    <meta:template xlink:type="simple" xlink:actuate="onRequest" xlink:title="Normal" xlink:href=""/>
  </office:meta>
</office:document-meta>
</file>