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.1666in" text:min-label-width="0.5208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20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4">
        <style:list-level-properties text:space-before="0.1972in" text:min-label-width="0.5208in"/>
      </text:list-level-style-number>
    </text:list-style>
    <text:list-style style:name="LFO4">
      <text:list-level-style-bullet text:level="1" text:style-name="WW_CharLFO4LVL1" text:bullet-char="※">
        <style:list-level-properties text:space-before="0.5305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708in" text:min-label-width="0.1784in"/>
        <style:text-properties style:font-name="Wingdings"/>
      </text:list-level-style-bullet>
      <text:list-level-style-bullet text:level="2" text:style-name="WW_CharLFO15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708in" text:min-label-width="0.1784in"/>
        <style:text-properties style:font-name="Wingdings"/>
      </text:list-level-style-bullet>
      <text:list-level-style-bullet text:level="2" text:style-name="WW_CharLFO16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7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9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1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1972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1in" text:min-label-width="0.1972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in" text:min-label-width="0.1027in"/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6666in" text:min-label-width="0.1027in"/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＊">
        <style:list-level-properties text:space-before="0in" text:min-label-width="0.2291in"/>
        <style:text-properties style:font-name="標楷體"/>
      </text:list-level-style-bullet>
    </text:list-style>
    <text:list-style style:name="LFO2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6666in" text:min-label-width="0.1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25in">
        <style:tab-stops>
          <style:tab-stop style:type="left" style:position="0.5104in"/>
          <style:tab-stop style:type="center" style:position="3.543in"/>
        </style:tab-stops>
      </style:paragraph-properties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28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30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31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32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22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2.2673in" style:use-optimal-column-width="false"/>
    </style:style>
    <style:style style:name="Table34" style:family="table">
      <style:table-properties style:width="7.1861in" fo:margin-left="0.0194in" table:align="left"/>
    </style:style>
    <style:style style:name="TableRow42" style:family="table-row">
      <style:table-row-properties style:min-row-height="0.3597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1" style:family="table-row">
      <style:table-row-properties style:min-row-height="0.359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694in" fo:margin-bottom="0.0694in">
        <style:tab-stops>
          <style:tab-stop style:type="left" style:position="3.3916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368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73" style:family="table-row">
      <style:table-row-properties style:min-row-height="0.3493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84" style:family="table-row">
      <style:table-row-properties style:min-row-height="0.3097in" style:use-optimal-row-height="false" fo:keep-together="always"/>
    </style:style>
    <style:style style:name="P8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Web" style:family="paragraph">
      <style:paragraph-properties fo:widows="0" fo:orphans="0" style:vertical-align="baseline">
        <style:tab-stops>
          <style:tab-stop style:type="left" style:position="2.2305in"/>
        </style:tab-stops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3493in" style:use-optimal-row-height="false" fo:keep-together="always"/>
    </style:style>
    <style:style style:name="P9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104" style:family="table-row">
      <style:table-row-properties style:min-row-height="0.377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115" style:family="table-row">
      <style:table-row-properties style:min-row-height="0.3097in" style:use-optimal-row-height="false" fo:keep-together="always"/>
    </style:style>
    <style:style style:name="P116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Web" style:family="paragraph">
      <style:paragraph-properties fo:widows="0" fo:orphans="0" style:vertical-align="baseline">
        <style:tab-stops>
          <style:tab-stop style:type="left" style:position="2.2305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Row125" style:family="table-row">
      <style:table-row-properties style:min-row-height="0.3493in" style:use-optimal-row-height="false" fo:keep-together="always"/>
    </style:style>
    <style:style style:name="P126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135" style:family="table-row">
      <style:table-row-properties style:min-row-height="0.3493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146" style:family="table-row">
      <style:table-row-properties style:min-row-height="0.3493in" style:use-optimal-row-height="false" fo:keep-together="always"/>
    </style:style>
    <style:style style:name="P147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style:vertical-align="baseline">
        <style:tab-stops>
          <style:tab-stop style:type="left" style:position="2.2305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694in" fo:margin-bottom="0.0694in" fo:margin-left="-0.5194in" fo:text-indent="0.5194in">
        <style:tab-stops>
          <style:tab-stop style:type="left" style:position="2.75in"/>
        </style:tab-stops>
      </style:paragraph-properties>
      <style:text-properties style:font-name="Times New Roman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Row156" style:family="table-row">
      <style:table-row-properties style:min-row-height="0.3493in" style:use-optimal-row-height="false" fo:keep-together="always"/>
    </style:style>
    <style:style style:name="P157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>
        <style:tab-stops>
          <style:tab-stop style:type="left" style:position="0.8138in"/>
        </style:tab-stops>
      </style:paragraph-properties>
      <style:text-properties style:font-name="Times New Roman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166" style:family="table-row">
      <style:table-row-properties style:min-row-height="0.3493in" style:use-optimal-row-height="false" fo:keep-together="always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277in" fo:margin-bottom="0.0277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margin-top="0.0277in" fo:margin-bottom="0.0277in"/>
      <style:text-properties style:font-name="Times New Roman" style:font-name-asian="標楷體"/>
    </style:style>
    <style:style style:name="P173" style:parent-style-name="內文" style:family="paragraph">
      <style:paragraph-properties fo:margin-top="0.0694in" fo:margin-bottom="0.0694in" fo:margin-left="-0.5194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77in" fo:margin-bottom="0.0277in"/>
      <style:text-properties style:font-name="Times New Roman" style:font-name-asian="標楷體"/>
    </style:style>
    <style:style style:name="P176" style:parent-style-name="內文" style:family="paragraph">
      <style:paragraph-properties fo:margin-top="0.0694in" fo:margin-bottom="0.0694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bottom="0.0694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93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margin-top="0.0277in" fo:margin-bottom="0.0277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493in" style:use-optimal-row-height="false"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0694in" fo:margin-bottom="0.0694in">
        <style:tab-stops>
          <style:tab-stop style:type="left" style:position="2.2305in"/>
        </style:tab-stops>
      </style:paragraph-properties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5" style:parent-style-name="內文" style:family="paragraph">
      <style:paragraph-properties style:snap-to-layout-grid="false" style:line-height-at-least="0.25in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style:line-height-at-least="0.25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" style:family="paragraph">
      <style:paragraph-properties fo:margin-top="0.5in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 fo:font-size="10.5pt" style:font-size-asian="10.5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0" style:parent-style-name="內文" style:family="paragraph">
      <style:paragraph-properties fo:text-align="center" fo:margin-bottom="0.1666in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fo:letter-spacing="-0.0083i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letter-spacing="-0.0083i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weight="bold" style:font-weight-asian="bold" fo:letter-spacing="-0.0083i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36" style:family="table-column">
      <style:table-column-properties style:column-width="1.5166in"/>
    </style:style>
    <style:style style:name="TableColumn237" style:family="table-column">
      <style:table-column-properties style:column-width="5.6687in"/>
    </style:style>
    <style:style style:name="Table235" style:family="table">
      <style:table-properties style:width="7.1854in" fo:margin-left="0.009in" table:align="left"/>
    </style:style>
    <style:style style:name="TableRow238" style:family="table-row">
      <style:table-row-properties style:min-row-height="0.2034in"/>
    </style:style>
    <style:style style:name="TableCell239" style:family="table-cell">
      <style:table-cell-properties fo:border="0.0069in solid #000000" fo:background-color="#E5B8B7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241" style:family="table-row">
      <style:table-row-properties style:min-row-height="0.2034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 fo:color="#000000"/>
    </style:style>
    <style:style style:name="TableRow246" style:family="table-row">
      <style:table-row-properties style:min-row-height="0.2034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TableRow251" style:family="table-row">
      <style:table-row-properties style:min-row-height="0.2034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Row256" style:family="table-row">
      <style:table-row-properties style:min-row-height="0.2034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style:font-name-asian="標楷體" fo:color="#000000"/>
    </style:style>
    <style:style style:name="TableRow261" style:family="table-row">
      <style:table-row-properties style:min-row-height="0.2034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Times New Roman" style:font-name-asian="標楷體" fo:color="#000000"/>
    </style:style>
    <style:style style:name="TableRow266" style:family="table-row">
      <style:table-row-properties style:min-row-height="0.2034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fo:color="#000000"/>
    </style:style>
    <style:style style:name="TableRow271" style:family="table-row">
      <style:table-row-properties style:min-row-height="0.2034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Times New Roman" style:font-name-asian="標楷體" fo:color="#000000"/>
    </style:style>
    <style:style style:name="TableRow276" style:family="table-row">
      <style:table-row-properties style:min-row-height="1.7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 fo:color="#FF0000"/>
    </style:style>
    <style:style style:name="TableRow282" style:family="table-row">
      <style:table-row-properties style:min-row-height="0.2034in"/>
    </style:style>
    <style:style style:name="TableCell283" style:family="table-cell">
      <style:table-cell-properties fo:border="0.0069in solid #000000" fo:background-color="#E0F1F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285" style:family="table-row">
      <style:table-row-properties style:min-row-height="0.2034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fo:color="#000000"/>
    </style:style>
    <style:style style:name="TableRow290" style:family="table-row">
      <style:table-row-properties style:min-row-height="0.2034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fo:color="#000000"/>
    </style:style>
    <style:style style:name="TableRow295" style:family="table-row">
      <style:table-row-properties style:min-row-height="0.2034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Times New Roman" style:font-name-asian="標楷體" fo:color="#000000"/>
    </style:style>
    <style:style style:name="TableRow300" style:family="table-row">
      <style:table-row-properties style:min-row-height="0.2034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Times New Roman" style:font-name-asian="標楷體" fo:color="#000000"/>
    </style:style>
    <style:style style:name="TableRow305" style:family="table-row">
      <style:table-row-properties style:min-row-height="1.843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asian="標楷體" fo:color="#000000"/>
    </style:style>
    <style:style style:name="TableRow310" style:family="table-row">
      <style:table-row-properties style:min-row-height="0.2034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fo:color="#000000"/>
    </style:style>
    <style:style style:name="TableRow315" style:family="table-row">
      <style:table-row-properties style:min-row-height="0.2034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TableRow320" style:family="table-row">
      <style:table-row-properties style:min-row-height="0.309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/>
      <style:text-properties style:font-name="Times New Roman" style:font-name-asian="標楷體" fo:color="#000000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Times New Roman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Times New Roman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Times New Roman" style:font-name-asian="標楷體" style:font-size-complex="14pt"/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Times New Roman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ableRow334" style:family="table-row">
      <style:table-row-properties style:min-row-height="0.2034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777in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ableRow340" style:family="table-row">
      <style:table-row-properties style:min-row-height="0.2034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style:font-name-asian="標楷體" fo:color="#000000"/>
    </style:style>
    <style:style style:name="TableRow345" style:family="table-row">
      <style:table-row-properties style:min-row-height="0.2034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2777in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Times New Roman" style:font-name-asian="標楷體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Times New Roman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Times New Roman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Times New Roman" style:font-name-asian="標楷體" style:font-size-complex="14pt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Times New Roman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ableRow361" style:family="table-row">
      <style:table-row-properties style:min-row-height="0.3236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style:font-name-asian="標楷體" fo:color="#000000"/>
    </style:style>
    <style:style style:name="TableRow366" style:family="table-row">
      <style:table-row-properties style:min-row-height="0.2034in"/>
    </style:style>
    <style:style style:name="TableCell367" style:family="table-cell">
      <style:table-cell-properties fo:border="0.0069in solid #000000" fo:background-color="#E0F1F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369" style:family="table-row">
      <style:table-row-properties style:min-row-height="0.2034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TableRow374" style:family="table-row">
      <style:table-row-properties style:min-row-height="0.2034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Times New Roman" style:font-name-asian="標楷體" fo:color="#000000"/>
    </style:style>
    <style:style style:name="TableRow379" style:family="table-row">
      <style:table-row-properties style:min-row-height="0.2034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style:font-name-asian="標楷體" fo:color="#000000"/>
    </style:style>
    <style:style style:name="TableRow384" style:family="table-row">
      <style:table-row-properties style:min-row-height="0.2034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TableRow389" style:family="table-row">
      <style:table-row-properties style:min-row-height="1.2777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Times New Roman" style:font-name-asian="標楷體" fo:color="#000000"/>
    </style:style>
    <style:style style:name="TableRow394" style:family="table-row">
      <style:table-row-properties style:min-row-height="0.2034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color="#000000"/>
    </style:style>
    <style:style style:name="TableRow399" style:family="table-row">
      <style:table-row-properties style:min-row-height="0.2034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 fo:color="#000000"/>
    </style:style>
    <style:style style:name="TableRow404" style:family="table-row">
      <style:table-row-properties style:min-row-height="0.309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1944in"/>
      <style:text-properties style:font-name="Times New Roman" style:font-name-asian="標楷體" fo:color="#000000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Times New Roman" style:font-name-asian="標楷體" style:font-size-complex="14pt"/>
    </style:style>
    <style:style style:name="T411" style:parent-style-name="預設段落字型" style:family="text">
      <style:text-properties style:font-name="標楷體" style:font-name-asian="標楷體" style:font-size-complex="14pt"/>
    </style:style>
    <style:style style:name="T412" style:parent-style-name="預設段落字型" style:family="text">
      <style:text-properties style:font-name="Times New Roman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Times New Roman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Times New Roman" style:font-name-asian="標楷體" style:font-size-complex="14pt"/>
    </style:style>
    <style:style style:name="T417" style:parent-style-name="預設段落字型" style:family="text">
      <style:text-properties style:font-name="標楷體" style:font-name-asian="標楷體" style:font-size-complex="14pt"/>
    </style:style>
    <style:style style:name="TableRow418" style:family="table-row">
      <style:table-row-properties style:min-row-height="0.2034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2777in"/>
    </style:style>
    <style:style style:name="T423" style:parent-style-name="預設段落字型" style:family="text">
      <style:text-properties style:font-name="標楷體" style:font-name-asian="標楷體" style:font-size-complex="14pt"/>
    </style:style>
    <style:style style:name="TableRow424" style:family="table-row">
      <style:table-row-properties style:min-row-height="0.2034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fo:color="#000000"/>
    </style:style>
    <style:style style:name="TableRow429" style:family="table-row">
      <style:table-row-properties style:min-row-height="0.2034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2777in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Times New Roman" style:font-name-asian="標楷體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Times New Roman" style:font-name-asian="標楷體" style:font-size-complex="14pt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Times New Roman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Times New Roman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443" style:parent-style-name="預設段落字型" style:family="text">
      <style:text-properties style:font-name="Times New Roman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ableRow445" style:family="table-row">
      <style:table-row-properties style:min-row-height="0.3236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Times New Roman" style:font-name-asian="標楷體" fo:color="#000000"/>
    </style:style>
    <style:style style:name="TableRow450" style:family="table-row">
      <style:table-row-properties style:min-row-height="0.2034in"/>
    </style:style>
    <style:style style:name="TableCell451" style:family="table-cell">
      <style:table-cell-properties fo:border="0.0069in solid #000000" fo:background-color="#E0F1F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/>
    </style:style>
    <style:style style:name="TableRow453" style:family="table-row">
      <style:table-row-properties style:min-row-height="0.2034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Times New Roman" style:font-name-asian="標楷體" fo:color="#000000"/>
    </style:style>
    <style:style style:name="TableRow458" style:family="table-row">
      <style:table-row-properties style:min-row-height="0.2034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Times New Roman" style:font-name-asian="標楷體" fo:color="#000000"/>
    </style:style>
    <style:style style:name="TableRow463" style:family="table-row">
      <style:table-row-properties style:min-row-height="0.2034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Row468" style:family="table-row">
      <style:table-row-properties style:min-row-height="0.2034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Times New Roman" style:font-name-asian="標楷體" fo:color="#000000"/>
    </style:style>
    <style:style style:name="TableRow473" style:family="table-row">
      <style:table-row-properties style:min-row-height="1.4055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Times New Roman" style:font-name-asian="標楷體" fo:color="#000000"/>
    </style:style>
    <style:style style:name="TableRow478" style:family="table-row">
      <style:table-row-properties style:min-row-height="0.2034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fo:color="#000000"/>
    </style:style>
    <style:style style:name="TableRow483" style:family="table-row">
      <style:table-row-properties style:min-row-height="0.2034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Times New Roman" style:font-name-asian="標楷體" fo:color="#000000"/>
    </style:style>
    <style:style style:name="TableRow488" style:family="table-row">
      <style:table-row-properties style:min-row-height="0.309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944in"/>
      <style:text-properties style:font-name="Times New Roman" style:font-name-asian="標楷體" fo:color="#000000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</style:style>
    <style:style style:name="T493" style:parent-style-name="預設段落字型" style:family="text">
      <style:text-properties style:font-name="標楷體" style:font-name-asian="標楷體" style:font-size-complex="14pt"/>
    </style:style>
    <style:style style:name="T494" style:parent-style-name="預設段落字型" style:family="text">
      <style:text-properties style:font-name="Times New Roman" style:font-name-asian="標楷體" style:font-size-complex="14pt"/>
    </style:style>
    <style:style style:name="T495" style:parent-style-name="預設段落字型" style:family="text">
      <style:text-properties style:font-name="標楷體" style:font-name-asian="標楷體" style:font-size-complex="14pt"/>
    </style:style>
    <style:style style:name="T496" style:parent-style-name="預設段落字型" style:family="text">
      <style:text-properties style:font-name="Times New Roman" style:font-name-asian="標楷體" style:font-size-complex="14pt"/>
    </style:style>
    <style:style style:name="T497" style:parent-style-name="預設段落字型" style:family="text">
      <style:text-properties style:font-name="標楷體" style:font-name-asian="標楷體" style:font-size-complex="14pt"/>
    </style:style>
    <style:style style:name="T498" style:parent-style-name="預設段落字型" style:family="text">
      <style:text-properties style:font-name="Times New Roman" style:font-name-asian="標楷體" style:font-size-complex="14pt"/>
    </style:style>
    <style:style style:name="T499" style:parent-style-name="預設段落字型" style:family="text">
      <style:text-properties style:font-name="標楷體" style:font-name-asian="標楷體" style:font-size-complex="14pt"/>
    </style:style>
    <style:style style:name="T500" style:parent-style-name="預設段落字型" style:family="text">
      <style:text-properties style:font-name="Times New Roman" style:font-name-asian="標楷體" style:font-size-complex="14pt"/>
    </style:style>
    <style:style style:name="T501" style:parent-style-name="預設段落字型" style:family="text">
      <style:text-properties style:font-name="標楷體" style:font-name-asian="標楷體" style:font-size-complex="14pt"/>
    </style:style>
    <style:style style:name="TableRow502" style:family="table-row">
      <style:table-row-properties style:min-row-height="0.2034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777in"/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ableRow508" style:family="table-row">
      <style:table-row-properties style:min-row-height="0.2034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Times New Roman" style:font-name-asian="標楷體" fo:color="#000000"/>
    </style:style>
    <style:style style:name="TableRow513" style:family="table-row">
      <style:table-row-properties style:min-row-height="0.2034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0.2777in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ableRow529" style:family="table-row">
      <style:table-row-properties style:min-row-height="0.323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2777in"/>
      <style:text-properties style:font-name="Times New Roman" style:font-name-asian="標楷體" fo:color="#000000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 fo:color="#000000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<text:span text:style-name="T26">經濟部「</text:span><text:span text:style-name="T27">201</text:span><text:span text:style-name="T28">8</text:span><text:span text:style-name="T29">年</text:span><text:span text:style-name="T30">臺灣赴日</text:span><text:span text:style-name="T31">攬才團</text:span><text:span text:style-name="T32">」</text:span><text:span text:style-name="T33">報名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統一編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公司/單位<text:line-break/>名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E-mail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><text:s text:c="26"/></text:p>
          </table:table-cell>
          <table:covered-table-cell/>
          <table:table-cell table:style-name="TableCell65">
            <text:p text:style-name="P66">分機</text:p>
          </table:table-cell>
          <table:table-cell table:style-name="TableCell67">
            <text:p text:style-name="P68"/>
          </table:table-cell>
          <table:table-cell table:style-name="TableCell69">
            <text:p text:style-name="P70">傳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參加人員(1)　　　　　　　<text:s/></text:p>
          </table:table-cell>
          <table:table-cell table:style-name="TableCell76">
            <text:p text:style-name="P77">中文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英文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中文職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英文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E-mai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參加人員(2)　　　　<text:s/></text:p>
          </table:table-cell>
          <table:table-cell table:style-name="TableCell107">
            <text:p text:style-name="P108">中文姓名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英文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中文職稱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英文職稱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聯絡電話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3">
            <text:p text:style-name="P137">參加人員(3)　　　　<text:s/></text:p>
          </table:table-cell>
          <table:table-cell table:style-name="TableCell138">
            <text:p text:style-name="P139">中文姓名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英文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中文職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英文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聯絡電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E-mail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擬參與行程</text:span></text:p>
          </table:table-cell>
          <table:table-cell table:style-name="TableCell170" table:number-columns-spanned="4">
            <text:p text:style-name="P171">□派員全程參與(7月2日至6日):</text:p>
            <text:p text:style-name="P172"><text:s/><text:s text:c="3"/><text:s/>□<text:s/>隨團前往</text:p>
            <text:p text:style-name="P173"><text:s text:c="5"/><text:s/>□自行前往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□派員部分參與，參加行程<text:s/>(請勾選)：<text:s/></text:p>
            <text:p text:style-name="P176"><text:span text:style-name="T177"><text:s text:c="4"/></text:span><text:span text:style-name="T178">□</text:span><text:span text:style-name="T179">東京</text:span><text:span text:style-name="T180">早稻田大學</text:span><text:span text:style-name="T181">「認識台灣企業2018」</text:span></text:p>
            <text:p text:style-name="P182"><text:span text:style-name="T183"><text:s text:c="4"/></text:span><text:span text:style-name="T184">□</text:span><text:span text:style-name="T185">大阪</text:span><text:span text:style-name="T186">近畿大學校園徵才</text:span><text:span text:style-name="T187">(一對一媒合會)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推薦旅行社</text:span></text:p>
          </table:table-cell>
          <table:table-cell table:style-name="TableCell192" table:number-columns-spanned="6">
            <text:p text:style-name="P193">□本公司/單位推薦<text:s/>_______________<text:s/>旅行社（以推薦一家為限）</text:p>
            <text:p text:style-name="P194"><text:s text:c="2"/><text:s text:c="2"/>旅行社電話：____________________<text:s/>旅行社聯絡人：_____________________</text:p>
            <text:p text:style-name="P195"><text:s text:c="2"/><text:s text:c="2"/>曾承辦之商務團體：____________________________</text:p>
            <text:p text:style-name="P196"><text:span text:style-name="T197">□</text:span><text:span text:style-name="T198">不推薦</text:span><text:span text:style-name="T199">（未填寫者，視為放棄推薦權利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機票住宿</text:p>
          </table:table-cell>
          <table:table-cell table:style-name="TableCell203" table:number-columns-spanned="6">
            <text:p text:style-name="P204">□自行辦理</text:p>
            <text:p text:style-name="P205">□隨團辦理</text:p>
            <text:p text:style-name="P206"><text:span text:style-name="T207">(</text:span><text:span text:style-name="T208">團員</text:span><text:span text:style-name="T209">需</text:span><text:span text:style-name="T210">自行負擔機票、簽證、</text:span><text:span text:style-name="T211">食</text:span><text:span text:style-name="T212">宿等費用，</text:span><text:span text:style-name="T213">其他有關洽談活動等費用由攬才團主辦單位負擔</text:span><text:span text:style-name="T214">。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公司</text:span><text:span text:style-name="T218">/</text:span><text:span text:style-name="T219">單位</text:span><text:span text:style-name="T220">印鑑：</text:span><text:span text:style-name="T221"><text:s/></text:span><text:span text:style-name="T222">___</text:span><text:span text:style-name="T223">___________________________</text:span><text:span text:style-name="T224">__ 負責人印鑑：________________________</text:span></text:p>
      <text:p text:style-name="P225"><text:s text:c="48"/><text:s/>報名日期： <text:s text:c="5"/>年 <text:s text:c="6"/>月 <text:s text:c="6"/>日</text:p>
      <text:p text:style-name="P226"><text:span text:style-name="T227">*以上個人資料僅供外貿協會辦理攬才相關活動，透過電話、郵件等通訊方式與提供資料之個人聯繫接洽用。提供資料之個人可就其個人資料: 1.查詢或請求閱覽。2.請求製給複製本。3.請求補充或更正。4.請求停止蒐集、處理或利用。5.請求刪除。</text:span><text:span text:style-name="T228"><text:s/></text:span></text:p>
      <text:p text:style-name="P229"/>
      <text:soft-page-break/>
      <text:p text:style-name="P230"><text:span text:style-name="T231">經濟部「</text:span><text:span text:style-name="T232">2018</text:span><text:span text:style-name="T233">年臺灣赴日攬才團」</text:span><text:span text:style-name="T234">職缺表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公司資料</text:p>
          </table:table-cell>
          <table:covered-table-cell/>
        </table:table-row>
        <table:table-row table:style-name="TableRow241">
          <table:table-cell table:style-name="TableCell242">
            <text:p text:style-name="P243">公司/單位中文名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公司/單位日文名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公司/單位英文名稱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公司/單位電話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公司/單位地址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產業類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網址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單位簡介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職缺資料<text:s/>(1)</text:p>
          </table:table-cell>
          <table:covered-table-cell/>
        </table:table-row>
        <table:table-row table:style-name="TableRow285">
          <table:table-cell table:style-name="TableCell286">
            <text:p text:style-name="P287">職缺連絡人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連絡人E-mail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職務類別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工作職稱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工作內容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需求人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工作地點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工作經驗</text:p>
          </table:table-cell>
          <table:table-cell table:style-name="TableCell323">
            <text:p text:style-name="P324"><text:span text:style-name="T325">□無要求　□</text:span><text:span text:style-name="T326">2</text:span><text:span text:style-name="T327">年以下 <text:s text:c="2"/>□</text:span><text:span text:style-name="T328">2</text:span><text:span text:style-name="T329">-</text:span><text:span text:style-name="T330">5</text:span><text:span text:style-name="T331">年　□</text:span><text:span text:style-name="T332">5</text:span><text:span text:style-name="T333">年以上</text:span></text:p>
          </table:table-cell>
        </table:table-row>
        <table:table-row table:style-name="TableRow334">
          <table:table-cell table:style-name="TableCell335">
            <text:p text:style-name="P336">學歷要求</text:p>
          </table:table-cell>
          <table:table-cell table:style-name="TableCell337">
            <text:p text:style-name="P338"><text:span text:style-name="T339">□學士 □碩士 □博士 □不限 □其他</text:span></text:p>
          </table:table-cell>
        </table:table-row>
        <table:table-row table:style-name="TableRow340">
          <table:table-cell table:style-name="TableCell341">
            <text:p text:style-name="P342">語言要求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薪資待遇</text:p>
          </table:table-cell>
          <table:table-cell table:style-name="TableCell348">
            <text:p text:style-name="P349"><text:span text:style-name="T350">新台幣 <text:s/>□</text:span><text:span text:style-name="T351">3</text:span><text:span text:style-name="T352">-</text:span><text:span text:style-name="T353">5</text:span><text:span text:style-name="T354">萬元 □</text:span><text:span text:style-name="T355">5</text:span><text:span text:style-name="T356">-</text:span><text:span text:style-name="T357">8</text:span><text:span text:style-name="T358">萬元 □</text:span><text:span text:style-name="T359">8</text:span><text:span text:style-name="T360">萬元以上 □面議</text:span></text:p>
          </table:table-cell>
        </table:table-row>
        <table:table-row table:style-name="TableRow361">
          <table:table-cell table:style-name="TableCell362">
            <text:p text:style-name="P363">專長技能條件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2">
            <text:p text:style-name="P368">職缺資料<text:s/>(2)</text:p>
          </table:table-cell>
          <table:covered-table-cell/>
        </table:table-row>
        <table:table-row table:style-name="TableRow369">
          <table:table-cell table:style-name="TableCell370">
            <text:p text:style-name="P371">職缺連絡人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連絡人E-mail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職務類別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工作職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工作內容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需求人數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工作地點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工作經驗</text:p>
          </table:table-cell>
          <table:table-cell table:style-name="TableCell407">
            <text:p text:style-name="P408"><text:span text:style-name="T409">□無要求　□</text:span><text:span text:style-name="T410">2</text:span><text:span text:style-name="T411">年以下 <text:s text:c="2"/>□</text:span><text:span text:style-name="T412">2</text:span><text:span text:style-name="T413">-</text:span><text:span text:style-name="T414">5</text:span><text:span text:style-name="T415">年　□</text:span><text:span text:style-name="T416">5</text:span><text:span text:style-name="T417">年以上</text:span></text:p>
          </table:table-cell>
        </table:table-row>
        <table:table-row table:style-name="TableRow418">
          <table:table-cell table:style-name="TableCell419">
            <text:p text:style-name="P420">學歷要求</text:p>
          </table:table-cell>
          <table:table-cell table:style-name="TableCell421">
            <text:p text:style-name="P422"><text:span text:style-name="T423">□學士 □碩士 □博士 □不限 □其他</text:span></text:p>
          </table:table-cell>
        </table:table-row>
        <table:table-row table:style-name="TableRow424">
          <table:table-cell table:style-name="TableCell425">
            <text:p text:style-name="P426">語言要求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薪資待遇</text:p>
          </table:table-cell>
          <table:table-cell table:style-name="TableCell432">
            <text:p text:style-name="P433"><text:span text:style-name="T434">新台幣 <text:s/>□</text:span><text:span text:style-name="T435">3</text:span><text:span text:style-name="T436">-</text:span><text:span text:style-name="T437">5</text:span><text:span text:style-name="T438">萬元 □</text:span><text:span text:style-name="T439">5</text:span><text:span text:style-name="T440">-</text:span><text:span text:style-name="T441">8</text:span><text:span text:style-name="T442">萬元 □</text:span><text:span text:style-name="T443">8</text:span><text:span text:style-name="T444">萬元以上 □面議</text:span></text:p>
          </table:table-cell>
        </table:table-row>
        <table:table-row table:style-name="TableRow445">
          <table:table-cell table:style-name="TableCell446">
            <text:p text:style-name="P447">專長技能條件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職缺資料<text:s/>(3)</text:p>
          </table:table-cell>
          <table:covered-table-cell/>
        </table:table-row>
        <table:table-row table:style-name="TableRow453">
          <table:table-cell table:style-name="TableCell454">
            <text:p text:style-name="P455">職缺連絡人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連絡人E-mail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職務類別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工作職稱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工作內容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需求人數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工作地點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工作經驗</text:p>
          </table:table-cell>
          <table:table-cell table:style-name="TableCell491">
            <text:p text:style-name="P492"><text:span text:style-name="T493">□無要求　□</text:span><text:span text:style-name="T494">2</text:span><text:span text:style-name="T495">年以下 <text:s text:c="2"/>□</text:span><text:span text:style-name="T496">2</text:span><text:span text:style-name="T497">-</text:span><text:span text:style-name="T498">5</text:span><text:span text:style-name="T499">年　□</text:span><text:span text:style-name="T500">5</text:span><text:span text:style-name="T501">年以上</text:span></text:p>
          </table:table-cell>
        </table:table-row>
        <table:table-row table:style-name="TableRow502">
          <table:table-cell table:style-name="TableCell503">
            <text:p text:style-name="P504">學歷要求</text:p>
          </table:table-cell>
          <table:table-cell table:style-name="TableCell505">
            <text:p text:style-name="P506"><text:span text:style-name="T507">□學士 □碩士 □博士 □不限 □其他</text:span></text:p>
          </table:table-cell>
        </table:table-row>
        <table:table-row table:style-name="TableRow508">
          <table:table-cell table:style-name="TableCell509">
            <text:p text:style-name="P510">語言要求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薪資待遇</text:p>
          </table:table-cell>
          <table:table-cell table:style-name="TableCell516">
            <text:p text:style-name="P517"><text:span text:style-name="T518">新台幣 <text:s/>□</text:span><text:span text:style-name="T519">3</text:span><text:span text:style-name="T520">-</text:span><text:span text:style-name="T521">5</text:span><text:span text:style-name="T522">萬元 □</text:span><text:span text:style-name="T523">5</text:span><text:span text:style-name="T524">-</text:span><text:span text:style-name="T525">8</text:span><text:span text:style-name="T526">萬元 □</text:span><text:span text:style-name="T527">8</text:span><text:span text:style-name="T528">萬元以上 □面議</text:span></text:p>
          </table:table-cell>
        </table:table-row>
        <table:table-row table:style-name="TableRow529">
          <table:table-cell table:style-name="TableCell530">
            <text:p text:style-name="P531">專長技能條件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style:text-autospace="none" style:vertical-align="middle" fo:margin-left="0.1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vertical-align="middle" fo:margin-left="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middle" fo:margin-left="0.6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style:vertical-align="auto"/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字元字元" style:display-name=" 字元1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2pt" style:font-size-asian="12pt"/>
    </style:style>
    <style:style style:name="WW_CharLFO3LVL1" style:family="text">
      <style:text-properties style:font-name="華康中楷體" style:font-name-asian="華康中楷體" fo:font-weight="bold" style:font-weight-asian="bold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 fo:font-size="8pt" style:font-size-asian="8pt" style:font-size-complex="8pt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 style:font-size-complex="8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 fo:font-size="8pt" style:font-size-asian="8pt" style:font-size-complex="8pt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 style:font-size-complex="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 style:font-size-complex="8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 fo:font-size="8pt" style:font-size-asian="8pt" style:font-size-complex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 style:font-size-complex="8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8LVL1" style:family="text">
      <style:text-properties style:font-name="Wingdings" fo:font-size="8pt" style:font-size-asian="8pt" style:font-size-complex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 fo:font-size="8pt" style:font-size-asian="8pt" style:font-size-complex="8pt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 text:start-value="3">
        <style:list-level-properties text:space-before="0.1666in" text:min-label-width="0.5208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208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4">
        <style:list-level-properties text:space-before="0.1972in" text:min-label-width="0.5208in"/>
      </text:list-level-style-number>
    </text:list-style>
    <text:list-style style:name="LFO4">
      <text:list-level-style-bullet text:level="1" text:style-name="WW_CharLFO4LVL1" text:bullet-char="※">
        <style:list-level-properties text:space-before="0.5305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5in" text:min-label-width="0.3333in"/>
        <style:text-properties style:font-name="Symbol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708in" text:min-label-width="0.1784in"/>
        <style:text-properties style:font-name="Wingdings"/>
      </text:list-level-style-bullet>
      <text:list-level-style-bullet text:level="2" text:style-name="WW_CharLFO15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6708in" text:min-label-width="0.1784in"/>
        <style:text-properties style:font-name="Wingdings"/>
      </text:list-level-style-bullet>
      <text:list-level-style-bullet text:level="2" text:style-name="WW_CharLFO16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7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8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1784in"/>
        <style:text-properties style:font-name="Wingdings"/>
      </text:list-level-style-bullet>
      <text:list-level-style-bullet text:level="2" text:style-name="WW_CharLFO1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19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1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1972in"/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1in" text:min-label-width="0.1972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in" text:min-label-width="0.1027in"/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1.6666in" text:min-label-width="0.1027in"/>
        <style:text-properties style:font-name="Wingdings"/>
      </text:list-level-style-bullet>
      <text:list-level-style-bullet text:level="2" text:style-name="WW_CharLFO25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＊">
        <style:list-level-properties text:space-before="0in" text:min-label-width="0.2291in"/>
        <style:text-properties style:font-name="標楷體"/>
      </text:list-level-style-bullet>
    </text:list-style>
    <text:list-style style:name="LFO2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6666in" text:min-label-width="0.1972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152in" style:vertical-pos="middle" style:vertical-rel="line" fo:width="0.1388in" fo:height="0.1388in"/>
      </text:list-level-style-image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">
        <style:list-level-properties text:space-before="0.6666in" text:min-label-width="0.1972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68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3465in"/>
          <style:tab-stop style:type="right" style:position="6.9895in"/>
          <style:tab-stop style:type="right" style:position="7.125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頁首" style:family="paragraph">
      <style:paragraph-properties fo:text-align="end">
        <style:tab-stops>
          <style:tab-stop style:type="center" style:position="3.3465in"/>
          <style:tab-stop style:type="right" style:position="6.9895in"/>
          <style:tab-stop style:type="right" style:position="7.125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超連結" style:family="text">
      <style:text-properties style:font-name="Times New Roman" style:font-name-asian="標楷體" style:use-window-font-color="true" style:text-underline-type="none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頁首" style:family="paragraph">
      <style:paragraph-properties fo:text-align="end">
        <style:tab-stops>
          <style:tab-stop style:type="center" style:position="3.3465in"/>
          <style:tab-stop style:type="right" style:position="6.9895in"/>
          <style:tab-stop style:type="right" style:position="7.125in"/>
        </style:tab-stops>
      </style:paragraph-properties>
      <style:text-properties style:font-name="Times New Roman" style:font-name-asian="標楷體"/>
    </style:style>
    <style:style style:name="P25" style:parent-style-name="頁首" style:family="paragraph">
      <style:paragraph-properties fo:text-align="end">
        <style:tab-stops>
          <style:tab-stop style:type="center" style:position="3.3465in"/>
          <style:tab-stop style:type="right" style:position="6.9895in"/>
          <style:tab-stop style:type="right" style:position="7.125in"/>
        </style:tab-stops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6112in 0.44078in 0.73982in 0.48491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文字方塊 2" text:anchor-type="paragraph" svg:x="0.05556in" svg:y="-0.17639in" svg:width="1.97153in" svg:height="1.01667in" style:rel-width="scale" style:rel-height="scale"><draw:text-box><text:p text:style-name="內文"><draw:frame draw:style-name="a1" draw:name="圖片 1" text:anchor-type="as-char" svg:x="0in" svg:y="0in" svg:width="1.76042in" svg:height="0.90625in" style:rel-width="scale" style:rel-height="scale"><draw:image xlink:href="media/image2.jpeg" xlink:type="simple" xlink:show="embed" xlink:actuate="onLoad"/><svg:title/><svg:desc>logo</svg:desc></draw:frame></text:p></draw:text-box><svg:title/><svg:desc/></draw:frame><text:span text:style-name="T3"><text:tab/></text:span><text:span text:style-name="T4"><text:s text:c="35"/></text:span><text:span text:style-name="T5"><text:s text:c="7"/></text:span><text:span text:style-name="T6"><text:s text:c="5"/></text:span><text:span text:style-name="T7"><text:s text:c="7"/></text:span><text:span text:style-name="T8"><text:s/></text:span><text:span text:style-name="T9">TO:</text:span><text:span text:style-name="T10">外貿協會</text:span><text:span text:style-name="T11">服務業推廣中心</text:span><text:span text:style-name="T12">專案</text:span><text:span text:style-name="T13">業務組</text:span><text:span text:style-name="T14"><text:s/></text:span><text:span text:style-name="T15">黃雅娟</text:span><text:span text:style-name="T16">/</text:span><text:span text:style-name="T17">劉欣宜</text:span></text:p>
        <text:p text:style-name="P18"><text:span text:style-name="T19">E-mail:</text:span><text:span text:style-name="T20"><text:s/></text:span><text:a xlink:href="mailto:viane@taitra.org.tw" office:target-frame-name="_top" xlink:show="replace"><text:span text:style-name="T21">viane@taitra.org.tw</text:span></text:a><text:span text:style-name="T22">；</text:span><text:span text:style-name="T23">hsinyi@taitra.org.tw</text:span></text:p>
        <text:p text:style-name="P24">Tel: 02-2725-5200 Ext.1963/1966</text:p>
        <text:p text:style-name="P25">FAX:<text:s/>02-2725-5967<text:tab/><text:s text:c="5"/></text:p>
      </style:header>
      <style:footer>
        <text:p text:style-name="頁尾"><draw:frame draw:z-index="251658240" draw:style-name="a2" draw:name="圖片 1" text:anchor-type="paragraph" svg:x="7.48125in" svg:y="11.16042in" svg:width="0.60417in" svg:height="0.233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辦法</dc:title>
    <meta:initial-creator>CETRA</meta:initial-creator>
    <dc:creator>b00938</dc:creator>
    <meta:creation-date>2018-05-22T07:21:00Z</meta:creation-date>
    <dc:date>2018-05-22T07:21:00Z</dc:date>
    <meta:print-date>2016-05-25T03:5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24" meta:character-count="1503" meta:row-count="10" meta:non-whitespace-character-count="1282"/>
  </office:meta>
</office:document-meta>
</file>