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margin-left="3.422cm" fo:margin-right="0cm" fo:line-height="0.917cm" fo:text-indent="-0.90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margin-left="3.496cm" fo:margin-right="0cm" fo:line-height="0.917cm" fo:text-indent="-0.977cm" style:auto-text-indent="false">
        <style:tab-stops/>
      </style:paragraph-properties>
    </style:style>
    <style:style style:name="P4" style:family="paragraph" style:parent-style-name="內文">
      <style:paragraph-properties fo:margin-left="4.501cm" fo:margin-right="0cm" fo:line-height="0.917cm" fo:text-indent="-1.961cm" style:auto-text-indent="false">
        <style:tab-stops/>
      </style:paragraph-properties>
    </style:style>
    <style:style style:name="P5" style:family="paragraph" style:parent-style-name="內文">
      <style:paragraph-properties fo:margin-left="1.503cm" fo:margin-right="0cm" fo:line-height="0.917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1.501cm" fo:margin-right="0cm" fo:line-height="0.917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哺集乳室與托兒設施措施設置標準及經費補助辦法第四條修正條文</text:p>
      <text:p>第四條 <text:s text:c="3"/>雇主得依下列規定標準申請補助：</text:p>
      <text:p>一、哺(集)乳室：最高補助新臺幣二萬元。</text:p>
      <text:p>二、托兒設施： </text:p>
      <text:p><text:span text:style-name="預設段落字型"><text:span text:style-name="T1"><text:s text:c="3"/>(一)</text:span></text:span><text:span text:style-name="預設段落字型"><text:span text:style-name="T2"> </text:span></text:span><text:span text:style-name="預設段落字型"><text:span text:style-name="T1">新興建完成者：最高補助新臺幣三百萬元。 </text:span></text:span></text:p>
      <text:p><text:span text:style-name="預設段落字型"><text:span text:style-name="T1"><text:s text:c="3"/>(二)</text:span></text:span><text:span text:style-name="預設段落字型"><text:span text:style-name="T2"> </text:span></text:span><text:span text:style-name="預設段落字型"><text:span text:style-name="T1">已設置者：改善或更新，每年最高補助新臺幣五十萬元。 </text:span></text:span></text:p>
      <text:p>三、提供受僱者子女送托於托兒服務機構之托兒津貼，每年最高補助新臺幣六十萬元。</text:p>
      <text:p>前項第二款托兒設施之補助項目，包括托兒遊樂設備、廚衛設備、衛生保健設備、安全設備、教保設備、幼童專用車內部安全設施及哺集乳設備等。</text:p>
      <text:p>第一項第三款所定托兒服務機構，不以與雇主簽約者為限。 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托兒設施措施設置標準及經費補助辦法</dc:title>
    <meta:initial-creator>lungamy00</meta:initial-creator>
    <meta:creation-date>2018-07-18T02:13:00Z</meta:creation-date>
    <dc:date>2018-08-02T09:40:39.185000000</dc:date>
    <meta:editing-cycles>3</meta:editing-cycles>
    <meta:editing-duration>PT1M55S</meta:editing-duration>
    <meta:document-statistic meta:table-count="0" meta:image-count="0" meta:object-count="0" meta:page-count="1" meta:paragraph-count="9" meta:word-count="253" meta:character-count="269" meta:non-whitespace-character-count="253"/>
    <meta:template xlink:type="simple" xlink:actuate="onRequest" xlink:title="" xlink:href="file:///C:/Users/b01348/AppData/Local/Microsoft/Windows/Temporary%20Internet%20Files/Content.IE5/DJQSDL1G/107E1011364-01.odt/Normal"/>
  </office:meta>
</office:document-meta>
</file>