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819in" text:min-label-width="0.552in"/>
      </text:list-level-style-number>
      <text:list-level-style-bullet text:level="2" text:style-name="WW_CharLFO2LVL2" text:bullet-char="◎">
        <style:list-level-properties text:space-before="0.1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5486in" text:min-label-width="0.3333in"/>
      </text:list-level-style-number>
      <text:list-level-style-number text:level="4" style:num-prefix="(" style:num-suffix=")" style:num-format="1">
        <style:list-level-properties text:space-before="1.8819in" text:min-label-width="0.5in"/>
      </text:list-level-style-number>
      <text:list-level-style-number text:level="5" text:style-name="WW_CharLFO2LVL5" style:num-suffix="、" style:num-format="一, 十, 一百(繁), ...">
        <style:list-level-properties text:space-before="2.2152in" text:min-label-width="0.5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19in" text:min-label-width="0.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‧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0513in" text:min-label-width="0.1666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25in" text:min-label-width="0.3229in"/>
      </text:list-level-style-number>
      <text:list-level-style-number text:level="2" style:num-suffix="、" style:num-format="１, ２, ３, ...">
        <style:list-level-properties text:space-before="0.9583in" text:min-label-width="0.0104in"/>
      </text:list-level-style-number>
      <text:list-level-style-number text:level="3" text:style-name="WW_CharLFO10LVL3" style:num-prefix="（" style:num-suffix="）" style:num-format="1">
        <style:list-level-properties text:space-before="1.2916in" text:min-label-width="0.5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.541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‧">
        <style:list-level-properties text:space-before="0.6666in" text:min-label-width="0.25in"/>
        <style:text-properties style:font-name="新細明體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6694in" text:min-label-width="0.2916in"/>
      </text:list-level-style-number>
      <text:list-level-style-bullet text:level="2" text:style-name="WW_CharLFO15LVL2" text:bullet-char="">
        <style:list-level-properties text:space-before="1.0027in" text:min-label-width="0.3333in"/>
        <style:text-properties style:font-name="Wingdings"/>
      </text:list-level-style-bullet>
      <text:list-level-style-number text:level="3" style:num-suffix="、" style:num-format="１, ２, ３, ...">
        <style:list-level-properties text:space-before="1.3361in" text:min-label-width="0.0104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1145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1.6666in" fo:text-indent="-1.6666in">
        <style:tab-stops/>
      </style:paragraph-properties>
      <style:text-properties style:font-name-asian="標楷體" fo:color="#000000" fo:font-size="20pt" style:font-size-asian="20pt" style:font-size-complex="20pt" fo:language="zh" fo:country="TW"/>
    </style:style>
    <style:style style:name="P3" style:parent-style-name="內文" style:family="paragraph">
      <style:paragraph-properties style:snap-to-layout-grid="false" fo:text-align="center" fo:line-height="0.3055in" fo:margin-left="1.6666in" fo:text-indent="-1.6666in">
        <style:tab-stops/>
      </style:paragraph-properties>
      <style:text-properties style:font-name-asian="標楷體" fo:color="#000000" fo:font-size="20pt" style:font-size-asian="20pt" style:font-size-complex="20pt" fo:language="zh" fo:country="TW"/>
    </style:style>
    <style:style style:name="P4" style:parent-style-name="內文" style:family="paragraph">
      <style:paragraph-properties style:snap-to-layout-grid="false" style:line-height-at-least="0.1666in" fo:margin-left="0.114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24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P8" style:parent-style-name="內文" style:family="paragraph">
      <style:paragraph-properties style:snap-to-layout-grid="false" style:line-height-at-least="0.1666in" fo:margin-left="0.114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4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24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24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24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24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24pt"/>
    </style:style>
    <style:style style:name="P28" style:parent-style-name="內文" style:family="paragraph">
      <style:paragraph-properties style:snap-to-layout-grid="false" fo:text-align="justify" fo:line-height="0.2083in" fo:margin-left="0.1138in">
        <style:tab-stops/>
      </style:paragraph-properties>
      <style:text-properties style:font-name-asian="標楷體" style:font-weight-complex="bold" fo:color="#0000FF" fo:font-size="16pt" style:font-size-asian="16pt" style:font-size-complex="24pt"/>
    </style:style>
    <style:style style:name="TableColumn30" style:family="table-column">
      <style:table-column-properties style:column-width="1.1819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2791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1.6736in"/>
    </style:style>
    <style:style style:name="Table29" style:family="table">
      <style:table-properties style:width="7.3833in" fo:margin-left="-0.4173in" table:align="left"/>
    </style:style>
    <style:style style:name="TableRow35" style:family="table-row">
      <style:table-row-properties style:min-row-height="0.3631in"/>
    </style:style>
    <style:style style:name="TableCell36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479in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479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479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722in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1.027in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6451in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5229in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083in" fo:margin-left="0.1138in">
        <style:tab-stops/>
      </style:paragraph-properties>
      <style:text-properties style:font-name-asian="標楷體" style:font-weight-complex="bold" fo:color="#0000FF" fo:font-size="16pt" style:font-size-asian="16pt" style:font-size-complex="24pt"/>
    </style:style>
    <style:style style:name="TableColumn98" style:family="table-column">
      <style:table-column-properties style:column-width="1.0701in"/>
    </style:style>
    <style:style style:name="TableColumn99" style:family="table-column">
      <style:table-column-properties style:column-width="6.1833in"/>
    </style:style>
    <style:style style:name="Table97" style:family="table">
      <style:table-properties style:width="7.2534in" fo:margin-left="-0.7548in" table:align="center"/>
    </style:style>
    <style:style style:name="TableRow100" style:family="table-row">
      <style:table-row-properties style:min-row-height="0.904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justify" fo:margin-top="0.125in" style:line-height-at-least="0.25in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125in" style:line-height-at-least="0.2083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竹科學園區新竹市轄區消防業務移轉說明會報名表</text:p>
      <text:p text:style-name="P3"/>
      <text:p text:style-name="P4"><text:span text:style-name="T5">□</text:span><text:span text:style-name="T6">參</text:span><text:span text:style-name="T7">加</text:span></text:p>
      <text:p text:style-name="P8"><text:span text:style-name="T9">□</text:span><text:span text:style-name="T10">不克參加（請</text:span><text:span text:style-name="T11">僅</text:span><text:span text:style-name="T12">填</text:span><text:span text:style-name="T13">寫</text:span><text:span text:style-name="T14">「</text:span><text:span text:style-name="T15">公司</text:span><text:span text:style-name="T16">(</text:span><text:span text:style-name="T17">單位</text:span><text:span text:style-name="T18">)</text:span><text:span text:style-name="T19">名稱</text:span><text:span text:style-name="T20">」</text:span><text:span text:style-name="T21">及</text:span><text:span text:style-name="T22">「</text:span><text:span text:style-name="T23">聯絡人</text:span><text:span text:style-name="T24">」</text:span><text:span text:style-name="T25">欄位</text:span><text:span text:style-name="T26">）</text:span><text:span text:style-name="T27">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司(單位)</text:p>
            <text:p text:style-name="P38">名稱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>電話#分機</text:p>
          </table:table-cell>
        </table:table-row>
        <table:table-row table:style-name="TableRow47">
          <table:table-cell table:style-name="TableCell48" table:number-rows-spanned="3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貴公司(單位)之提案，本局僅彙整內容，不列出公司(單位)名稱。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案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說明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建議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備 <text:s/><text:s text:c="2"/>註</text:p>
          </table:table-cell>
          <table:table-cell table:style-name="TableCell103">
            <text:p text:style-name="P104"><text:span text:style-name="T105">本</text:span><text:span text:style-name="T106">報名</text:span><text:span text:style-name="T107">表請</text:span><text:span text:style-name="T108">(若有提案，</text:span><text:span text:style-name="T109">連同會議提案）</text:span><text:span text:style-name="T110">於</text:span><text:span text:style-name="T111">12月19日（星期三）下午4時前</text:span><text:span text:style-name="T112">填畢</text:span><text:span text:style-name="T113">傳真至（03）578-8032，</text:span><text:span text:style-name="T114">或</text:span><text:span text:style-name="T115">E-Mail至承辦人曹閔程</text:span><text:span text:style-name="T116">小姐，</text:span><text:span text:style-name="T117">電子</text:span><text:span text:style-name="T118">郵件</text:span><text:span text:style-name="T119">：mincheng@sipa.gov.tw</text:span><text:span text:style-name="T120">；聯絡電話：（03）5773311分機2433</text:span><text:span text:style-name="T121">，謝謝。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indent="0.1666in"/>
      <style:text-properties fo:font-weight="bold" style:font-weight-asian="bold" style:font-weight-complex="bold" fo:color="#000066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694in" fo:margin-bottom="0.0694in" style:line-height-at-least="0.0277in" fo:text-indent="0.4083in"/>
      <style:text-properties style:font-name="新細明體" style:font-name-complex="Arial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in" fo:margin-bottom="0in" fo:line-height="200%" fo:margin-left="0.6597in" fo:text-indent="0.3888in">
        <style:tab-stops/>
      </style:paragraph-properties>
      <style:text-properties style:font-name="全真楷書" style:font-name-asian="全真楷書" style:font-name-complex="Arial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in" fo:margin-bottom="0in" fo:line-height="0.4166in" fo:margin-left="0.875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華康中黑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newstype1" style:display-name="newstype1" style:family="text">
      <style:text-properties style:font-name="sө" fo:color="#BA7445" fo:letter-spacing="0.1944in" fo:font-size="10pt" style:font-size-asian="10pt" style:font-size-complex="10pt"/>
    </style:style>
    <style:style style:name="newstype" style:display-name="newstype" style:family="paragraph" style:parent-style-name="內文">
      <style:paragraph-properties fo:widows="2" fo:orphans="2" fo:margin-top="0.0694in" fo:margin-bottom="0.0694in" style:line-height-at-least="0.1944in"/>
      <style:text-properties style:font-name="sө" fo:color="#BA7445" style:letter-kerning="false" fo:font-size="10pt" style:font-size-asian="10pt" style:font-size-complex="10pt" fo:hyphenate="false"/>
    </style:style>
    <style:style style:name="text10" style:display-name="text10" style:family="paragraph" style:parent-style-name="內文">
      <style:paragraph-properties fo:widows="2" fo:orphans="2" fo:margin-top="0.0694in" fo:margin-bottom="0.0694in" fo:line-height="150%"/>
      <style:text-properties style:font-name="sө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司行號" style:display-name="公司行號" style:family="paragraph" style:parent-style-name="內文" style:next-style-name="內文" style:auto-update="true" style:list-style-name="LFO6">
      <style:paragraph-properties fo:widows="2" fo:orphans="2" fo:text-align="justify" fo:line-height="125%" fo:margin-left="0.2791in">
        <style:tab-stops>
          <style:tab-stop style:type="left" style:position="0.0333in"/>
        </style:tab-stops>
      </style:paragraph-properties>
      <style:text-properties style:font-name="新細明體" style:font-name-complex="Arial" fo:hyphenate="false"/>
    </style:style>
    <style:style style:name="E" style:display-name="18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words1" style:display-name="words1" style:family="text">
      <style:text-properties style:font-name="細明體" style:font-name-asian="細明體" fo:color="#666666" fo:letter-spacing="0.2083in" fo:font-size="10pt" style:font-size-asian="10pt" style:font-size-complex="10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職稱" style:display-name="職稱" style:family="paragraph" style:next-style-name="內文">
      <style:paragraph-properties fo:margin-bottom="0.0416in" style:line-height-at-least="0.1527in"/>
      <style:text-properties style:font-name="Arial Black" fo:letter-spacing="-0.0069in" style:language-complex="he" style:country-complex="I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font-weight="normal" style:font-weight-asian="normal" style:font-weight-complex="normal" style:text-line-through-type="none" fo:color="#40678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 fo:font-size="16pt" style:font-size-asian="16pt"/>
    </style:style>
    <style:style style:name="WW_CharLFO2LVL2" style:family="text">
      <style:text-properties style:font-name="Times New Roman" style:font-name-asian="全真楷書" style:font-name-complex="Times New Roman"/>
    </style:style>
    <style:style style:name="WW_CharLFO2LVL5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weight="normal" style:font-weight-asian="normal" fo:font-size="12pt" style:font-size-asian="12pt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新細明體" style:font-name-asian="新細明體" style:font-name-complex="Times New Roman"/>
    </style: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‧">
        <style:list-level-properties text:space-before="0.0625in" text:min-label-width="0.25in"/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6pt" style:font-size-asian="16pt"/>
    </style:style>
    <style:style style:name="WW_CharLFO10LVL3" style:family="text">
      <style:text-properties style:font-name="Times New Roman" style:font-name-asian="新細明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新細明體" style:font-name-asian="新細明體" style:font-name-complex="Times New Roman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819in" text:min-label-width="0.552in"/>
      </text:list-level-style-number>
      <text:list-level-style-bullet text:level="2" text:style-name="WW_CharLFO2LVL2" text:bullet-char="◎">
        <style:list-level-properties text:space-before="0.1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5486in" text:min-label-width="0.3333in"/>
      </text:list-level-style-number>
      <text:list-level-style-number text:level="4" style:num-prefix="(" style:num-suffix=")" style:num-format="1">
        <style:list-level-properties text:space-before="1.8819in" text:min-label-width="0.5in"/>
      </text:list-level-style-number>
      <text:list-level-style-number text:level="5" text:style-name="WW_CharLFO2LVL5" style:num-suffix="、" style:num-format="一, 十, 一百(繁), ...">
        <style:list-level-properties text:space-before="2.2152in" text:min-label-width="0.5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819in" text:min-label-width="0.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‧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0513in" text:min-label-width="0.1666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25in" text:min-label-width="0.3229in"/>
      </text:list-level-style-number>
      <text:list-level-style-number text:level="2" style:num-suffix="、" style:num-format="１, ２, ３, ...">
        <style:list-level-properties text:space-before="0.9583in" text:min-label-width="0.0104in"/>
      </text:list-level-style-number>
      <text:list-level-style-number text:level="3" text:style-name="WW_CharLFO10LVL3" style:num-prefix="（" style:num-suffix="）" style:num-format="1">
        <style:list-level-properties text:space-before="1.2916in" text:min-label-width="0.5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.541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‧">
        <style:list-level-properties text:space-before="0.6666in" text:min-label-width="0.25in"/>
        <style:text-properties style:font-name="新細明體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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6694in" text:min-label-width="0.2916in"/>
      </text:list-level-style-number>
      <text:list-level-style-bullet text:level="2" text:style-name="WW_CharLFO15LVL2" text:bullet-char="">
        <style:list-level-properties text:space-before="1.0027in" text:min-label-width="0.3333in"/>
        <style:text-properties style:font-name="Wingdings"/>
      </text:list-level-style-bullet>
      <text:list-level-style-number text:level="3" style:num-suffix="、" style:num-format="１, ２, ３, ...">
        <style:list-level-properties text:space-before="1.3361in" text:min-label-width="0.0104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1145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6台積台南廠區</dc:title>
    <meta:initial-creator>Jovial</meta:initial-creator>
    <dc:creator>mincheng</dc:creator>
    <meta:creation-date>2018-12-17T08:19:00Z</meta:creation-date>
    <dc:date>2018-12-17T08:19:00Z</dc:date>
    <meta:print-date>2015-09-09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