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4.718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科技部新竹科學工業園區管理局土木工程職系技士職務應徵人員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XXX（X）</text:p>
          </table:table-cell>
        </table:table-row>
      </table:table>
      <text:p text:style-name="P1">說明：如現職非土木工程職系者，請檢附曾銓敘合格實授土木工程職系或得調任土木工程職系職務之銓敘部審定函，並於上開表格備註欄註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4:59:32.407000000</meta:creation-date>
    <dc:date>2018-05-16T09:42:28.384000000</dc:date>
    <meta:editing-duration>PT4M57S</meta:editing-duration>
    <meta:editing-cycles>5</meta:editing-cycles>
    <meta:generator>LibreOffice/6.0.6.2$Windows_x86 LibreOffice_project/0c292870b25a325b5ed35f6b45599d2ea4458e77</meta:generator>
    <meta:document-statistic meta:table-count="1" meta:image-count="0" meta:object-count="0" meta:page-count="1" meta:paragraph-count="21" meta:word-count="210" meta:character-count="249" meta:non-whitespace-character-count="249"/>
  </office:meta>
</office:document-meta>
</file>