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4.718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科技部新竹科學工業園區管理局會計職系科員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XXX（X）</text:p>
          </table:table-cell>
        </table:table-row>
      </table:table>
      <text:p text:style-name="P1">說明：如現職非會計職系者，請檢附曾銓敘合格實授會計職系或得調任會計職系職務之銓敘部審定函，並於上開表格備註欄註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17-05-22T11:21:42.709000000</dc:date>
    <meta:editing-duration>PT7M33S</meta:editing-duration>
    <meta:editing-cycles>5</meta:editing-cycles>
    <meta:generator>LibreOffice/6.0.6.2$Windows_x86 LibreOffice_project/0c292870b25a325b5ed35f6b45599d2ea4458e77</meta:generator>
    <meta:document-statistic meta:table-count="1" meta:image-count="0" meta:object-count="0" meta:page-count="1" meta:paragraph-count="21" meta:word-count="202" meta:character-count="241" meta:non-whitespace-character-count="241"/>
  </office:meta>
</office:document-meta>
</file>