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4.718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Standard">
      <style:text-properties officeooo:paragraph-rsid="000ea5b1"/>
    </style:style>
    <style:style style:name="P3" style:family="paragraph" style:parent-style-name="Text_20_body">
      <style:text-properties officeooo:paragraph-rsid="000b69cf"/>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科技部新竹科學工業園區管理局工業工程職系技士職務應徵人員簡歷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高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薦任第X職等</text:p>
          </table:table-cell>
          <table:table-cell table:style-name="表格1.G3" office:value-type="string">
            <text:p text:style-name="P1">XXX（X）</text:p>
          </table:table-cell>
        </table:table-row>
      </table:table>
      <text:p text:style-name="P2">說明：如現職非工業工程職系者，請檢附曾銓敘合格實授工業工程職系或得調任工業工程職系職務之銓敘部審定函，並於上開表格備註欄註明。</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4:59:32.407000000</meta:creation-date>
    <dc:date>2019-03-15T15:51:09.941000000</dc:date>
    <meta:editing-duration>PT6M16S</meta:editing-duration>
    <meta:editing-cycles>6</meta:editing-cycles>
    <meta:generator>LibreOffice/6.0.6.2$Windows_x86 LibreOffice_project/0c292870b25a325b5ed35f6b45599d2ea4458e77</meta:generator>
    <meta:document-statistic meta:table-count="1" meta:image-count="0" meta:object-count="0" meta:page-count="1" meta:paragraph-count="21" meta:word-count="210" meta:character-count="249" meta:non-whitespace-character-count="249"/>
  </office:meta>
</office:document-meta>
</file>