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545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87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7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7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○">
        <style:list-level-properties text:space-before="0.6666in" text:min-label-width="0.25in"/>
        <style:text-properties style:font-name="新細明體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4pt"/>
    </style:style>
    <style:style style:name="P11" style:parent-style-name="內文" style:family="paragraph">
      <style:paragraph-properties style:snap-to-layout-grid="false" fo:margin-left="0.5888in" fo:text-indent="-0.5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5in" fo:margin-bottom="0.125in"/>
      <style:text-properties style:font-name="標楷體" style:font-name-asian="標楷體" fo:font-weight="bold" style:font-weight-asian="bold" fo:font-size="14pt" style:font-size-asian="14pt" style:font-size-complex="13.5pt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1.0423in"/>
    </style:style>
    <style:style style:name="TableColumn25" style:family="table-column">
      <style:table-column-properties style:column-width="1.2277in"/>
    </style:style>
    <style:style style:name="TableColumn26" style:family="table-column">
      <style:table-column-properties style:column-width="1.6006in"/>
    </style:style>
    <style:style style:name="TableColumn27" style:family="table-column">
      <style:table-column-properties style:column-width="1.8583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2.559in"/>
    </style:style>
    <style:style style:name="Table22" style:family="table">
      <style:table-properties style:width="10.6319in" fo:margin-left="-0.2208in" table:align="left"/>
    </style:style>
    <style:style style:name="TableRow31" style:family="table-row">
      <style:table-row-properties style:min-row-height="0.711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612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5909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新細明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新細明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909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909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新細明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5909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新細明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新細明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list-style-name="LFO13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list-style-name="LFO13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list-style-name="LFO13" style:family="paragraph">
      <style:paragraph-properties style:snap-to-layout-grid="false">
        <style:tab-stops>
          <style:tab-stop style:type="left" style:position="-0.2347in"/>
          <style:tab-stop style:type="left" style:position="-0.136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2019年新竹科學園區工安環保月系列-『職業安全衛生研討會暨器材展』報名表</text:p>
      <text:p text:style-name="P10"/>
      <text:p text:style-name="P11"><text:span text:style-name="T12">※</text:span><text:span text:style-name="T13">請於</text:span><text:span text:style-name="T14">8/30(五)前</text:span><text:span text:style-name="T15">填覆附件報名表予本會柳小姐</text:span><text:span text:style-name="T16">　</text:span><text:span text:style-name="T17">(E-mail：</text:span><text:a xlink:href="mailto:wjliu@asip.org.tw" office:target-frame-name="_top" xlink:show="replace"><text:span text:style-name="T18">wjliu@asip.org.tw</text:span></text:a><text:span text:style-name="T19">，傳真：03-5799385，</text:span></text:p>
      <text:p text:style-name="P20">　電話：03-5775996#154)，並請主動確認是否報名成功，額滿為止。</text:p>
      <text:p text:style-name="P21">◎提供上午場及全天參加人員餐盒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公司名稱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電話及分機</text:p>
          </table:table-cell>
          <table:table-cell table:style-name="TableCell40">
            <text:p text:style-name="P41">電子信箱</text:p>
          </table:table-cell>
          <table:table-cell table:style-name="TableCell42">
            <text:p text:style-name="P43">葷/素</text:p>
          </table:table-cell>
          <table:table-cell table:style-name="TableCell44">
            <text:p text:style-name="P45">請勾選</text:p>
            <text:p text:style-name="P46">參加場次</text:p>
          </table:table-cell>
          <table:table-cell table:style-name="TableCell47">
            <text:p text:style-name="P48">請勾選</text:p>
            <text:p text:style-name="P49"><text:span text:style-name="T50">需在職訓練時數者，</text:span><text:span text:style-name="T51">請填身份證字</text:span><text:span text:style-name="T52">號</text:span></text:p>
          </table:table-cell>
        </table:table-row>
        <table:table-row table:style-name="TableRow53">
          <table:table-cell table:style-name="TableCell54" table:number-rows-spanned="5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上午場</text:p>
            <text:p text:style-name="P68">□下午場</text:p>
          </table:table-cell>
          <table:table-cell table:style-name="TableCell69">
            <text:p text:style-name="P70"><text:span text:style-name="T71">○</text:span><text:span text:style-name="T72">不</text:span><text:span text:style-name="T73">需</text:span><text:span text:style-name="T74">時</text:span><text:span text:style-name="T75">數</text:span><text:span text:style-name="T76">。</text:span></text:p>
            <text:p text:style-name="P77"><text:span text:style-name="T78">○</text:span><text:span text:style-name="T79">需時</text:span><text:span text:style-name="T80">數</text:span><text:span text:style-name="T81">　</text:span><text:span text:style-name="T82">　　　　　　　　　　　　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上午場</text:p>
            <text:p text:style-name="P97">□下午場</text:p>
          </table:table-cell>
          <table:table-cell table:style-name="TableCell98">
            <text:p text:style-name="P99"><text:span text:style-name="T100">○</text:span><text:span text:style-name="T101">不</text:span><text:span text:style-name="T102">需</text:span><text:span text:style-name="T103">時</text:span><text:span text:style-name="T104">數</text:span><text:span text:style-name="T105">。</text:span></text:p>
            <text:p text:style-name="P106"><text:span text:style-name="T107">○</text:span><text:span text:style-name="T108">需時</text:span><text:span text:style-name="T109">數</text:span><text:span text:style-name="T110">　</text:span><text:span text:style-name="T111">　　　　　　　　　　　　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上午場</text:p>
            <text:p text:style-name="P126">□下午場</text:p>
          </table:table-cell>
          <table:table-cell table:style-name="TableCell127">
            <text:p text:style-name="P128"><text:span text:style-name="T129">○</text:span><text:span text:style-name="T130">不</text:span><text:span text:style-name="T131">需</text:span><text:span text:style-name="T132">時</text:span><text:span text:style-name="T133">數</text:span><text:span text:style-name="T134">。</text:span></text:p>
            <text:p text:style-name="P135"><text:span text:style-name="T136">○</text:span><text:span text:style-name="T137">需時</text:span><text:span text:style-name="T138">數</text:span><text:span text:style-name="T139">　</text:span><text:span text:style-name="T140">　　　　　　　　　　　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上午場</text:p>
            <text:p text:style-name="P155">□下午場</text:p>
          </table:table-cell>
          <table:table-cell table:style-name="TableCell156">
            <text:p text:style-name="P157"><text:span text:style-name="T158">○</text:span><text:span text:style-name="T159">不</text:span><text:span text:style-name="T160">需</text:span><text:span text:style-name="T161">時</text:span><text:span text:style-name="T162">數</text:span><text:span text:style-name="T163">。</text:span></text:p>
            <text:p text:style-name="P164"><text:span text:style-name="T165">○</text:span><text:span text:style-name="T166">需時</text:span><text:span text:style-name="T167">數</text:span><text:span text:style-name="T168">　</text:span><text:span text:style-name="T169">　　　　　　　　　　　　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上午場</text:p>
            <text:p text:style-name="P184">□下午場</text:p>
          </table:table-cell>
          <table:table-cell table:style-name="TableCell185">
            <text:p text:style-name="P186"><text:span text:style-name="T187">○</text:span><text:span text:style-name="T188">不</text:span><text:span text:style-name="T189">需</text:span><text:span text:style-name="T190">時</text:span><text:span text:style-name="T191">數</text:span><text:span text:style-name="T192">。</text:span></text:p>
            <text:p text:style-name="P193"><text:span text:style-name="T194">○</text:span><text:span text:style-name="T195">需時</text:span><text:span text:style-name="T196">數</text:span><text:span text:style-name="T197">　</text:span><text:span text:style-name="T198">　　　　　　　　　　　　</text:span></text:p>
          </table:table-cell>
        </table:table-row>
      </table:table>
      <text:p text:style-name="P199"/>
      <text:p text:style-name="P200">注意事項：</text:p>
      <text:list text:style-name="LFO13" text:continue-numbering="true">
        <text:list-item>
          <text:p text:style-name="P201">新竹縣政府環境保護局提供環保杯。（請於會後歸還，勿攜帶離場）</text:p>
        </text:list-item>
        <text:list-item>
          <text:p text:style-name="P202">免費活動，惟停車費需請自付(本會B2停車場收費20元/半小時，隔壁有免費平面停車場，可多加利用)</text:p>
        </text:list-item>
        <text:list-item>
          <text:p text:style-name="P203"><text:span text:style-name="T204">請愛惜免費資源，報名後若無法出席，請務必來電取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true"/>
    </style:style>
    <style:style style:name="區塊文字" style:display-name="區塊文字" style:family="paragraph" style:parent-style-name="內文">
      <style:paragraph-properties fo:widows="2" fo:orphans="2" style:snap-to-layout-grid="false" fo:margin-left="1.3736in" fo:margin-right="0.5in" fo:text-indent="-0.3736in">
        <style:tab-stops/>
      </style:paragraph-properties>
      <style:text-properties style:font-name-asian="標楷體" fo:font-size="14pt" style:font-size-asian="14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Short1" style:display-name="ListShort1" style:family="paragraph">
      <style:paragraph-properties fo:widows="0" fo:orphans="0" style:text-autospace="none" fo:margin-top="0.05in" fo:margin-bottom="0.05in" fo:margin-left="0.6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ara" style:display-name="Para" style:family="paragraph">
      <style:paragraph-properties fo:widows="0" fo:orphans="0" style:text-autospace="none" fo:margin-top="0.05in" fo:margin-bottom="0.05in"/>
      <style:text-properties fo:font-size="12pt" style:font-size-asian="12pt" style:font-size-complex="12pt" fo:hyphenate="true"/>
    </style:style>
    <style:style style:name="Section" style:display-name="Section" style:family="paragraph">
      <style:paragraph-properties fo:widows="0" fo:orphans="0" style:text-autospace="none" fo:margin-top="0.125in" fo:margin-bottom="0.05in"/>
      <style:text-properties fo:font-weight="bold" style:font-weight-asian="bold" style:font-weight-complex="bold" fo:color="#0000FF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true"/>
    </style:style>
    <style:style style:name="行號" style:display-name="行號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/>
    </style:style>
    <style:style style:name="WW_CharLFO2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complex="Arial" fo:color="#000000"/>
    </style:style>
    <style:style style:name="WW_CharLFO16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545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87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7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7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○">
        <style:list-level-properties text:space-before="0.6666in" text:min-label-width="0.25in"/>
        <style:text-properties style:font-name="新細明體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9847in" fo:margin-bottom="0.293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79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" style:parent-style-name="頁碼" style:family="text">
      <style:text-properties style:font-name="標楷體" style:font-name-asian="標楷體" fo:font-size="11pt" style:font-size-asian="11pt" style:font-size-complex="11pt"/>
    </style:style>
    <style:style style:name="T6" style:parent-style-name="頁碼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text:s/></text:span><text:span text:style-name="T5"><text:page-number text:fixed="false">1</text:page-number></text:span><text:span text:style-name="T6"><text:s/></text:span><text:span text:style-name="T7">頁，共<text:s/></text:span><text:span text:style-name="T8"><text:page-count>1</text:page-count></text:span><text:span text:style-name="T9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wjchang</dc:creator>
    <meta:creation-date>2019-08-13T11:21:00Z</meta:creation-date>
    <dc:date>2019-08-13T11:21:00Z</dc:date>
    <meta:print-date>2019-08-13T1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