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ableColumn8" style:family="table-column">
      <style:table-column-properties style:column-width="1.5in"/>
    </style:style>
    <style:style style:name="TableColumn9" style:family="table-column">
      <style:table-column-properties style:column-width="2.3395in"/>
    </style:style>
    <style:style style:name="TableColumn10" style:family="table-column">
      <style:table-column-properties style:column-width="2.1604in"/>
    </style:style>
    <style:style style:name="TableColumn11" style:family="table-column">
      <style:table-column-properties style:column-width="0.75in"/>
    </style:style>
    <style:style style:name="Table7" style:family="table">
      <style:table-properties style:width="6.75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7479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4763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0777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8812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04年度派遣勞工轉正職經驗分享座談會</text:p>
      <text:p text:style-name="P2">議程</text:p>
      <text:p text:style-name="P3"/>
      <text:p text:style-name="P4">時間：104/7/20(一)</text:p>
      <text:p text:style-name="P5">地點：臺北市中正區南海路15號B1(臺北教師會館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時間</text:p>
          </table:table-cell>
          <table:table-cell table:style-name="TableCell15">
            <text:p text:style-name="P16">流程與內容</text:p>
          </table:table-cell>
          <table:table-cell table:style-name="TableCell17">
            <text:p text:style-name="P18">報告機關/與談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4：00-14：30</text:p>
            <text:p text:style-name="P24">（30分鐘）</text:p>
          </table:table-cell>
          <table:table-cell table:style-name="TableCell25">
            <text:p text:style-name="P26">報到</text:p>
          </table:table-cell>
          <table:table-cell table:style-name="TableCell27">
            <text:p text:style-name="P28"/>
          </table:table-cell>
          <table:table-cell table:style-name="TableCell29">
            <text:p text:style-name="P30">隨附發言條</text:p>
          </table:table-cell>
        </table:table-row>
        <table:table-row table:style-name="TableRow31">
          <table:table-cell table:style-name="TableCell32">
            <text:p text:style-name="P33">14：30-14：40</text:p>
            <text:p text:style-name="P34">（10分鐘）</text:p>
          </table:table-cell>
          <table:table-cell table:style-name="TableCell35">
            <text:p text:style-name="P36">主持人致詞</text:p>
          </table:table-cell>
          <table:table-cell table:style-name="TableCell37">
            <text:p text:style-name="P38">勞動部代表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14：40-16：10</text:p>
            <text:p text:style-name="P44">（90分鐘）</text:p>
          </table:table-cell>
          <table:table-cell table:style-name="TableCell45">
            <text:p text:style-name="P46">要派公司實務經驗分享</text:p>
          </table:table-cell>
          <table:table-cell table:style-name="TableCell47">
            <text:p text:style-name="P48">台灣積體電路製造股份有限公司</text:p>
            <text:p text:style-name="P49">日月光半導體製造股份有限公司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16：10-17：00</text:p>
            <text:p text:style-name="P55">（50分鐘）</text:p>
          </table:table-cell>
          <table:table-cell table:style-name="TableCell56">
            <text:p text:style-name="P57">意見交流</text:p>
          </table:table-cell>
          <table:table-cell table:style-name="TableCell58">
            <text:p text:style-name="P59">與會人員</text:p>
          </table:table-cell>
          <table:table-cell table:style-name="TableCell60">
            <text:p text:style-name="P61">發言條回收</text:p>
          </table:table-cell>
        </table:table-row>
        <table:table-row table:style-name="TableRow62">
          <table:table-cell table:style-name="TableCell63">
            <text:p text:style-name="P64">17：00</text:p>
          </table:table-cell>
          <table:table-cell table:style-name="TableCell65" table:number-columns-spanned="3">
            <text:p text:style-name="P66">賦 <text:s/>歸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75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行政院勞工委員會</meta:initial-creator>
    <dc:creator>b01348</dc:creator>
    <meta:creation-date>2015-06-29T06:39:00Z</meta:creation-date>
    <dc:date>2015-06-29T06:39:00Z</dc:date>
    <meta:print-date>2015-06-18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