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.706cm" fo:margin-right="0cm" fo:margin-top="0.176cm" fo:margin-bottom="0.176cm" loext:contextual-spacing="false" fo:line-height="0.741cm" fo:text-align="end" style:justify-single-word="false" fo:text-indent="-0.706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0cm" fo:margin-right="0.212cm" fo:line-height="0.741cm" fo:text-align="end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2pt"/>
    </style:style>
    <style:style style:name="P3" style:family="paragraph" style:parent-style-name="Text_20_body">
      <style:paragraph-properties fo:margin-left="0.875cm" fo:margin-right="0cm" fo:margin-top="0.176cm" fo:margin-bottom="0.176cm" loext:contextual-spacing="false" fo:line-height="0.741cm" fo:text-align="justify" style:justify-single-word="false" fo:text-indent="-0.87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margin-left="0.988cm" fo:margin-right="0cm" fo:margin-top="0.176cm" fo:margin-bottom="0.176cm" loext:contextual-spacing="false" fo:line-height="0.741cm" fo:text-align="justify" style:justify-single-word="false" fo:text-indent="-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margin-left="1.496cm" fo:margin-right="0cm" fo:margin-top="0.176cm" fo:margin-bottom="0.176cm" loext:contextual-spacing="false" fo:line-height="0.741cm" fo:text-align="justify" style:justify-single-word="false" fo:text-indent="-1.49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margin-left="0.998cm" fo:margin-right="0cm" fo:margin-top="0.176cm" fo:margin-bottom="0.176cm" loext:contextual-spacing="false" fo:line-height="0.741cm" fo:text-align="justify" style:justify-single-word="false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margin-left="0.995cm" fo:margin-right="0cm" fo:margin-top="0.176cm" fo:margin-bottom="0.176cm" loext:contextual-spacing="false" fo:line-height="0.741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 style:master-page-name="">
      <loext:graphic-properties draw:fill="none"/>
      <style:paragraph-properties fo:margin-left="1cm" fo:margin-right="0cm" fo:margin-top="0.176cm" fo:margin-bottom="0.176cm" loext:contextual-spacing="false" fo:line-height="0.741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9" style:family="paragraph" style:parent-style-name="Text_20_body" style:master-page-name="">
      <loext:graphic-properties draw:fill="none"/>
      <style:paragraph-properties fo:margin-left="1cm" fo:margin-right="0cm" fo:margin-top="0.176cm" fo:margin-bottom="0.176cm" loext:contextual-spacing="false" fo:line-height="0.741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fo:hyphenate="false"/>
    </style:style>
    <style:style style:name="P10" style:family="paragraph" style:parent-style-name="Text_20_body" style:master-page-name="MP0">
      <style:paragraph-properties fo:margin-left="1.27cm" fo:margin-right="0cm" fo:margin-top="0.176cm" fo:margin-bottom="0.176cm" loext:contextual-spacing="false" fo:line-height="0.741cm" fo:text-align="center" style:justify-single-word="false" fo:text-indent="-1.27cm" style:auto-text-indent="false" style:page-number="auto" fo:break-before="page" style:snap-to-layout-grid="false">
        <style:tab-stops/>
      </style:paragraph-properties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1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4" style:family="text">
      <style:text-properties officeooo:rsid="0021df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竹科學園區智慧園區創新應用獎選拔作業要點</text:p>
      <text:p text:style-name="P1"><text:span text:style-name="預設段落字型"><text:span text:style-name="T1">中華民國107年7月26日科技部新竹科學工業園區管理局竹企字第1070022278號函訂定</text:span></text:span></text:p>
      <text:p text:style-name="P2">中華民國108年<text:span text:style-name="T4">3</text:span>月<text:span text:style-name="T4">7</text:span>日科技部新竹科學工業園區管理局竹企字第<text:span text:style-name="T4">1080006948</text:span>號函修訂</text:p>
      <text:p text:style-name="P3">一、科技部新竹科學工業園區管理局（以下簡稱管理局）為激勵科技創新應用，並促進園區公共設施與服務之智能化，特訂定本要點。</text:p>
      <text:p text:style-name="P4">二、本要點所稱之參選單位得為公司、法人、其他團體及自然人等，且不限中華民國國籍或已在我國登記立案者。</text:p>
      <text:p text:style-name="P8"><text:span text:style-name="預設段落字型"><text:span text:style-name="T2">三、本要點所稱之智慧</text:span></text:span><text:span text:style-name="預設段落字型"><text:span text:style-name="T3">園區</text:span></text:span><text:span text:style-name="預設段落字型"><text:span text:style-name="T2">創新應用獎，係為運用資通訊技術，研提改善、提升或解決新竹科學園區實質環境與公共服務效能方案，並鼓勵於管理局所轄園區進行場域試驗，以驗證成效。</text:span></text:span></text:p>
      <text:p text:style-name="P9">四、本獎項視需求辦理，其領域類別、受理申請期限、申請表格式及場域驗證期等依管理局公告之規定辦理。</text:p>
      <text:p text:style-name="P9">五、本獎項之評審由管理局組成評審委員會辦理，其委員得聘任專家學者、其他政府機關及管理局相關業務主管擔任。</text:p>
      <text:p text:style-name="P3">六、本獎項之評審程序分為三階段：</text:p>
      <text:p text:style-name="P5">（一）初審階段：由評審委員進行書面及簡報審查，決定初選入圍名單。</text:p>
      <text:p text:style-name="P5">（二）驗證階段：經初選入圍者，提交驗證規劃書，經管理局相關業務組室審核後，依核定之場域範圍、作業期程及配合事項等規定進行建置與驗證，並提交成果報告。</text:p>
      <text:p text:style-name="P3">（三）決選階段：採書面及簡報審查，決定優勝作品。</text:p>
      <text:p text:style-name="P3">七、本獎項之初審評審標準為：</text:p>
      <text:p text:style-name="P5">（一）創新性（35%）：指參選產品運用創意想法，以解決所選主題的問題。</text:p>
      <text:p text:style-name="P5">（二）作品切題性（20%）：指參選產品針對所選主題，提出合適<text:soft-page-break/>的解決方案。</text:p>
      <text:p text:style-name="P5">（三）營運可行性（20%）：指參選產品在技術及經費上可行，並在科學園區有營運發展潛力。</text:p>
      <text:p text:style-name="P5">（四）場地試驗可行性（20%）：指參選產品針對所提方案，以實際場域或理論推估後續於園區複製或開發之驗證可行性。</text:p>
      <text:p text:style-name="P5">（五）參選產品參加國內外相關展覽或競賽獲獎(5%）。</text:p>
      <text:p text:style-name="P3">八、本獎項之決審評審標準為：</text:p>
      <text:p text:style-name="P5">（一）場地試驗效益（40%）：指參選產品針對所提方案，於實際場域驗證後，所衍生效益。</text:p>
      <text:p text:style-name="P5">（二）營運可行性（30%）：指參選產品在技術及經費上可行，並在科學園區有營運發展潛力。</text:p>
      <text:p text:style-name="P5">（三）創新性（30%）：指參選產品運用創意想法，以解決所選主題的問題。</text:p>
      <text:p text:style-name="P3">九、初選入圍之參選單位所提送之驗證規劃書經審核通過後，頒發獎勵金新台幣(下同)十萬元整。</text:p>
      <text:p text:style-name="P6"><text:s text:c="4"/>決選得獎者頒發紀念獎座及獎勵金，每案以四十萬元整為上限。</text:p>
      <text:p text:style-name="P6">十、得獎者需配合管理局推薦參加國內外相關智慧城市或應用展，及其他廣宣活動。</text:p>
      <text:p text:style-name="P7"><text:span text:style-name="預設段落字型"><text:span text:style-name="T2">得獎者所報資料如有不實，或經法院宣告智慧財產屬侵權者，管理局即收回獎座及獎勵金，並於五年內不受理其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陳苑菁</meta:initial-creator>
    <meta:creation-date>2019-03-06T06:17:00Z</meta:creation-date>
    <dc:date>2019-03-07T14:30:56.384000000</dc:date>
    <meta:editing-cycles>4</meta:editing-cycles>
    <meta:editing-duration>PT2M</meta:editing-duration>
    <meta:document-statistic meta:table-count="0" meta:image-count="0" meta:object-count="0" meta:page-count="2" meta:paragraph-count="26" meta:word-count="1012" meta:character-count="1055" meta:non-whitespace-character-count="1051"/>
    <meta:template xlink:type="simple" xlink:actuate="onRequest" xlink:title="" xlink:href="file:///C:/Users/sanni/AppData/Local/Microsoft/Windows/INetCache/IE/AppData/Local/Microsoft/Windows/Temporary%20Internet%20Files/Content.IE5/2J31U8UJ/新竹科學園區智慧園區創新應用獎選拔作業要點.odt/Normal"/>
  </office:meta>
</office:document-meta>
</file>