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53cm" fo:margin-left="-0.81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4.503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41cm"/>
    </style:style>
    <style:style style:name="表格1.4" style:family="table-row">
      <style:table-row-properties style:min-row-height="10.746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style:font-name="微軟正黑體" style:font-name-asian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108年度</text:span></text:span><text:span text:style-name="預設段落字型"><text:span text:style-name="T2">推動勞資會議機制暨勞動基準法令宣導座談會</text:span></text:span></text:p>
      <text:p text:style-name="P1">《提案單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提案事業單位：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>提案聯絡人： <text:s text:c="18"/>電話: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案由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說明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><text:span text:style-name="預設段落字型"><text:span text:style-name="T3"></text:span></text:span><text:span text:style-name="預設段落字型"><text:span text:style-name="T4">提案內容請用電腦打字，避免內容不清楚；並以電子郵件將電子檔傳送至 <text:s text:c="2"/></text:span></text:span><text:a xlink:type="simple" xlink:href="mailto:a02865@sipa.gov.tw" office:target-frame-name="_top" xlink:show="replace" text:style-name="Internet_20_link" text:visited-style-name="Visited_20_Internet_20_Link"><text:span text:style-name="超連結"><text:span text:style-name="T4">a02865@sipa.gov.tw</text:span></text:span></text:a><text:span text:style-name="預設段落字型"><text:span text:style-name="T4">。</text:span></text:span></text:p>
      <text:p text:style-name="P3"><text:span text:style-name="預設段落字型"><text:span text:style-name="T3"></text:span></text:span><text:span text:style-name="預設段落字型"><text:span text:style-name="T4">此提案單請最遲於座談會2天前回傳，俾憑彙整。</text:span></text:span></text:p>
      <text:p text:style-name="P3"><text:span text:style-name="預設段落字型"><text:span text:style-name="T3"></text:span></text:span><text:span text:style-name="預設段落字型"><text:span text:style-name="T4">如有任何問題可洽：03-5773311*2315環安組勞工行政科洪先生。謝謝您的協助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2.26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title>97年度勞動條件檢查研習會《提案表》</dc:title>
    <meta:initial-creator>cla</meta:initial-creator>
    <meta:creation-date>2019-05-16T07:59:00Z</meta:creation-date>
    <dc:date>2019-05-16T16:01:32.298000000</dc:date>
    <meta:print-date>2016-10-18T02:30:00Z</meta:print-date>
    <meta:editing-cycles>4</meta:editing-cycles>
    <meta:editing-duration>PT1M46S</meta:editing-duration>
    <meta:document-statistic meta:table-count="1" meta:image-count="0" meta:object-count="0" meta:page-count="1" meta:paragraph-count="9" meta:word-count="136" meta:character-count="191" meta:non-whitespace-character-count="169"/>
    <meta:template xlink:type="simple" xlink:actuate="onRequest" xlink:title="" xlink:href="Normal"/>
  </office:meta>
</office:document-meta>
</file>