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125in" fo:margin-bottom="0.125in" fo:line-height="0.2777in" fo:margin-left="0.5in" fo:margin-right="-0.040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1.1881in" style:use-optimal-column-width="false"/>
    </style:style>
    <style:style style:name="TableColumn12" style:family="table-column">
      <style:table-column-properties style:column-width="0.9694in" style:use-optimal-column-width="false"/>
    </style:style>
    <style:style style:name="TableColumn13" style:family="table-column">
      <style:table-column-properties style:column-width="2.5986in" style:use-optimal-column-width="false"/>
    </style:style>
    <style:style style:name="Table9" style:family="table">
      <style:table-properties style:width="6.227in" fo:margin-left="0in" table:align="center"/>
    </style:style>
    <style:style style:name="TableRow14" style:family="table-row">
      <style:table-row-properties style:min-row-height="0.4152in"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075in" fo:margin-bottom="0.075in" fo:line-height="0.2222in"/>
      <style:text-properties style:font-name="標楷體" style:font-name-asian="標楷體" fo:color="#000000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075in" fo:margin-bottom="0.075in" fo:line-height="0.2222in"/>
      <style:text-properties style:font-name="標楷體" style:font-name-asian="標楷體" fo:color="#000000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75in" fo:margin-bottom="0.075in" fo:line-height="0.2222in"/>
      <style:text-properties style:font-name="標楷體" style:font-name-asian="標楷體" fo:color="#000000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75in" fo:margin-bottom="0.075in" fo:line-height="0.2222in"/>
      <style:text-properties style:font-name="標楷體" style:font-name-asian="標楷體" fo:color="#000000"/>
    </style:style>
    <style:style style:name="TableRow23" style:family="table-row">
      <style:table-row-properties style:min-row-height="0.4152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075in" fo:margin-bottom="0.075in" fo:line-height="0.2222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75in" fo:margin-bottom="0.075in" fo:line-height="0.2222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75in" fo:margin-bottom="0.075in" fo:line-height="0.2222in"/>
      <style:text-properties style:font-name="標楷體" style:font-name-asian="標楷體" fo:color="#000000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075in" fo:margin-bottom="0.075in" fo:line-height="0.2222in"/>
      <style:text-properties style:font-name="標楷體" style:font-name-asian="標楷體" fo:color="#000000"/>
    </style:style>
    <style:style style:name="TableRow32" style:family="table-row">
      <style:table-row-properties style:min-row-height="0.4083in" style:use-optimal-row-height="false"/>
    </style:style>
    <style:style style:name="TableCell33" style:family="table-cell">
      <style:table-cell-properties fo:border-top="0.0069in solid #000000" fo:border-left="0.0312in solid #000000" fo:border-bottom="0.052in double #000000" style:border-line-width-bottom="0.0173in 0.0173in 0.0173in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075in" fo:margin-bottom="0.075in" fo:line-height="0.2222in"/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0.0069in solid #000000" fo:border-bottom="0.052in double #000000" style:border-line-width-bottom="0.0173in 0.0173in 0.0173in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75in" fo:margin-bottom="0.075in" fo:line-height="0.2222in"/>
      <style:text-properties style:font-name="標楷體" style:font-name-asian="標楷體" fo:color="#000000"/>
    </style:style>
    <style:style style:name="TableRow37" style:family="table-row">
      <style:table-row-properties style:min-row-height="0.89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/>
    </style:style>
    <style:style style:name="P40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/>
    </style:style>
    <style:style style:name="P43" style:parent-style-name="內文" style:family="paragraph">
      <style:paragraph-properties fo:margin-top="0.075in" fo:margin-bottom="0.075in" fo:line-height="0.2222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top="0.075in" fo:margin-bottom="0.075in" fo:line-height="0.2222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893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/>
    </style:style>
    <style:style style:name="P67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/>
    </style:style>
    <style:style style:name="P68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/>
    </style:style>
    <style:style style:name="P69" style:parent-style-name="內文" style:family="paragraph">
      <style:paragraph-properties fo:margin-top="0.075in" fo:margin-bottom="0.075in" fo:line-height="0.2222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1.0715in" style:use-optimal-row-height="false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/>
    </style:style>
    <style:style style:name="P77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/>
    </style:style>
    <style:style style:name="TableRow80" style:family="table-row">
      <style:table-row-properties style:min-row-height="0.8756in" style:use-optimal-row-height="false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/>
    </style:style>
    <style:style style:name="TableRow85" style:family="table-row">
      <style:table-row-properties style:min-row-height="0.8756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75in" fo:margin-bottom="0.075in" fo:line-height="0.2222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1.2562in" style:use-optimal-row-height="false"/>
    </style:style>
    <style:style style:name="TableCell97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/>
    </style:style>
    <style:style style:name="P99" style:parent-style-name="內文" style:family="paragraph">
      <style:paragraph-properties fo:margin-top="0.075in" fo:margin-bottom="0.075in" fo:line-height="0.2222in"/>
      <style:text-properties style:font-name="標楷體" style:font-name-asian="標楷體" fo:color="#000000"/>
    </style:style>
    <style:style style:name="P100" style:parent-style-name="內文" style:family="paragraph">
      <style:paragraph-properties fo:margin-top="0.075in" fo:margin-bottom="0.075in" fo:line-height="0.2222in">
        <style:tab-stops>
          <style:tab-stop style:type="left" style:position="3.256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text-align="end" fo:margin-top="0.075in" fo:margin-bottom="0.075in" fo:line-height="0.2222in" fo:margin-right="0.1847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line-height="0.0138in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margin-top="0.1666in" fo:line-height="0.2777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新竹科學園區</text:span><text:span text:style-name="T3">智慧園區創新應用</text:span><text:span text:style-name="T4">獎</text:span><text:span text:style-name="T5">參選</text:span><text:span text:style-name="T6">申請表</text:span><text:span text:style-name="T7"><text:s text:c="5"/>收件編號：</text:span><text:span text:style-name="T8">_____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參選單位(自然人、公司、法人或團體)</text:p>
          </table:table-cell>
          <table:table-cell table:style-name="TableCell17">
            <text:p text:style-name="P18"/>
          </table:table-cell>
          <table:table-cell table:style-name="TableCell19">
            <text:p text:style-name="P20">連絡人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電話或手機</text:p>
          </table:table-cell>
          <table:table-cell table:style-name="TableCell26">
            <text:p text:style-name="P27"/>
          </table:table-cell>
          <table:table-cell table:style-name="TableCell28">
            <text:p text:style-name="P29">電子郵件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勾選參加</text:p>
            <text:p text:style-name="P40">領域類別</text:p>
          </table:table-cell>
          <table:table-cell table:style-name="TableCell41" table:number-columns-spanned="3">
            <text:p text:style-name="P42">□智慧建築、□智慧醫療、□智慧節能、□智慧交通、</text:p>
            <text:p text:style-name="P43"><text:span text:style-name="T44">□</text:span><text:span text:style-name="T45">智慧政府</text:span><text:span text:style-name="T46">、</text:span><text:span text:style-name="T47">□</text:span><text:span text:style-name="T48">智慧防災</text:span><text:span text:style-name="T49">、□</text:span><text:span text:style-name="T50">智慧科技</text:span><text:span text:style-name="T51">、□智慧</text:span><text:span text:style-name="T52">社區(</text:span><text:span text:style-name="T53">家庭</text:span><text:span text:style-name="T54">)</text:span><text:span text:style-name="T55">、</text:span></text:p>
            <text:p text:style-name="P56"><text:span text:style-name="T57">□</text:span><text:span text:style-name="T58">其他</text:span><text:span text:style-name="T59"><text:s text:c="2"/></text:span><text:span text:style-name="T60"><text:s/></text:span><text:span text:style-name="T61"><text:s text:c="5"/>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檢核並勾選所提供資料</text:p>
          </table:table-cell>
          <table:table-cell table:style-name="TableCell65" table:number-columns-spanned="3">
            <text:p text:style-name="P66">□一、參選申請表<text:s text:c="7"/></text:p>
            <text:p text:style-name="P67">□二、基本資料表</text:p>
            <text:p text:style-name="P68">□三、參選報告書</text:p>
            <text:p text:style-name="P69"><text:span text:style-name="T70">□</text:span><text:span text:style-name="T71">四</text:span><text:span text:style-name="T72">、其它相關佐證資料<text:s/></text:span><text:span text:style-name="T73"><text:s text:c="22"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參選切結書</text:p>
            <text:p text:style-name="P77">(若未勾選，無法參選)</text:p>
          </table:table-cell>
          <table:table-cell table:style-name="TableCell78" table:number-columns-spanned="3">
            <text:p text:style-name="P79">□本單位所提供參選之資料屬實，且保證未侵害他人之任何專利權、著作權法、或其他智慧財產權之相關規定，若有隱瞞或涉及糾紛，自負一切行政罰責及法律責任，與智慧園區創新應用獎主辦單位無關，且主辦單位得取消其得獎資格。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著作財產權人資料確認及授權書(若未勾選，無法參選)</text:p>
          </table:table-cell>
          <table:table-cell table:style-name="TableCell83" table:number-columns-spanned="3">
            <text:p text:style-name="P84">□同意自智慧園區創新應用獎得獎名單公布日起，授權主辦單位無償於國內外將入圍、得獎之參選產品及其報名表所載內容，刊載、轉載或使用得獎作品與得獎單位，各式宣傳品或媒體推廣使用。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參展及廣宣活動(若未勾選，無法參選)</text:p>
          </table:table-cell>
          <table:table-cell table:style-name="TableCell88" table:number-columns-spanned="3">
            <text:p text:style-name="P89"><text:span text:style-name="T90">□同意</text:span><text:span text:style-name="T91">決審</text:span><text:span text:style-name="T92">得獎者得由本局推薦參</text:span><text:span text:style-name="T93">加智慧城市創新應用獎</text:span><text:span text:style-name="T94">等國內外獎項</text:span><text:span text:style-name="T95">選拔，並配合其他廣宣活動。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此致 <text:s/></text:p>
            <text:p text:style-name="P99"><text:s text:c="4"/>科技部新竹科學園區管理局<text:s/></text:p>
            <text:p text:style-name="P100"><text:span text:style-name="T101"><text:s/></text:span><text:span text:style-name="T102"><text:s text:c="34"/></text:span><text:span text:style-name="T103">代表</text:span><text:span text:style-name="T104">人簽章</text:span><text:span text:style-name="T105">：</text:span><text:span text:style-name="T106"><text:s/></text:span></text:p>
            <text:p text:style-name="P107"><text:s text:c="7"/>填表日期： <text:s text:c="4"/>年 <text:s text:c="4"/>月 <text:s text:c="4"/>日<text:s/></text:p>
          </table:table-cell>
          <table:covered-table-cell/>
          <table:covered-table-cell/>
          <table:covered-table-cell/>
        </table:table-row>
      </table:table>
      <text:p text:style-name="P108"/>
      <text:p text:style-name="P109"><text:span text:style-name="T110">附註：</text:span><text:span text:style-name="T111">參選單位</text:span><text:span text:style-name="T112">報名</text:span><text:span text:style-name="T113">作品</text:span><text:span text:style-name="T114">僅限一件</text:span><text:span text:style-name="T1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苑菁</meta:initial-creator>
    <dc:creator>張莉昕</dc:creator>
    <meta:creation-date>2021-03-03T01:06:00Z</meta:creation-date>
    <dc:date>2021-03-03T01:06:00Z</dc:date>
    <meta:print-date>2021-02-25T09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3" meta:row-count="4" meta:non-whitespace-character-count="565"/>
  </office:meta>
</office:document-meta>
</file>