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194in" fo:margin-left="1.5375in" fo:text-indent="-1.790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5.7097in"/>
    </style:style>
    <style:style style:name="Table12" style:family="table">
      <style:table-properties style:width="6.5958in" fo:margin-left="-0.318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1.342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5.099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超連結" style:family="text">
      <style:text-properties style:font-name="微軟正黑體" style:font-name-asian="微軟正黑體" fo:color="#000000" style:text-underline-type="none"/>
    </style:style>
    <style:style style:name="T36" style:parent-style-name="超連結" style:family="text">
      <style:text-properties style:font-name="微軟正黑體" style:font-name-asian="微軟正黑體" fo:color="#000000" style:text-underline-type="none"/>
    </style:style>
    <style:style style:name="T37" style:parent-style-name="超連結" style:family="text">
      <style:text-properties style:font-name="微軟正黑體" style:font-name-asian="微軟正黑體" fo:color="#000000" style:text-underline-type="none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科學及技術委員會新竹科學園區管理局</text:p>
      <text:p text:style-name="P2"><text:span text:style-name="T3">11</text:span><text:span text:style-name="T4">2</text:span><text:span text:style-name="T5">年度</text:span><text:span text:style-name="T6">勞動法令說明暨座談會</text:span><text:span text:style-name="T7">(</text:span><text:span text:style-name="T8">竹南</text:span><text:span text:style-name="T9">場</text:span><text:span text:style-name="T10">)</text:span></text:p>
      <text:p text:style-name="P11">《提案單》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事業單位名稱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提案人姓名：<text:s text:c="17"/>聯絡電話:</text:p>
          </table:table-cell>
          <table:covered-table-cell/>
        </table:table-row>
        <table:table-row table:style-name="TableRow21">
          <table:table-cell table:style-name="TableCell22">
            <text:p text:style-name="P23">案<text:s text:c="2"/>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說<text:s text:c="2"/>明</text:p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</text:span><text:span text:style-name="T33">提案內容儘量使用電腦打字，避免字跡不易辨識；並將電子檔以電子郵件傳送至</text:span><text:span text:style-name="T34"><text:s text:c="3"/></text:span><text:a xlink:href="mailto:a02865@sipa.gov.tw或傳真03-5781075" office:target-frame-name="_top" xlink:show="replace"><text:span text:style-name="T35">a02865@sipa.gov.tw</text:span><text:span text:style-name="T36">或傳真</text:span><text:span text:style-name="T37">03-5781075</text:span></text:a><text:span text:style-name="T38">給環安組勞工行政科洪先生彙整。</text:span></text:p>
      <text:p text:style-name="P39"><text:span text:style-name="T40"></text:span><text:span text:style-name="T41">此提案單請於座談會前先行回傳</text:span><text:span text:style-name="T42">或會議開始前交給現場工作人員</text:span><text:span text:style-name="T43">，俾憑彙整。</text:span></text:p>
      <text:p text:style-name="P44"><text:span text:style-name="T45"></text:span><text:span text:style-name="T46">如有任何問題</text:span><text:span text:style-name="T47">詢問，請</text:span><text:span text:style-name="T48">洽：</text:span><text:span text:style-name="T49">03-5773311*2315</text:span><text:span text:style-name="T50">環安組勞工行政科洪先生。</text:span></text:p>
      <text:p text:style-name="P51"><text:span text:style-name="T52"></text:span><text:span text:style-name="T53">謝謝您的協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勞動條件檢查研習會《提案表》</dc:title>
    <dc:subject/>
    <meta:initial-creator>cla</meta:initial-creator>
    <dc:creator>洪榮鍵</dc:creator>
    <meta:creation-date>2022-11-24T07:44:00Z</meta:creation-date>
    <dc:date>2023-10-20T03:29:00Z</dc:date>
    <meta:print-date>2016-10-18T02:3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8" meta:character-count="327" meta:row-count="2" meta:non-whitespace-character-count="280"/>
  </office:meta>
</office:document-meta>
</file>