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4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5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6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17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18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19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20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P31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39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○○○○公司第<text:s text:c="4"/>屆第<text:s text:c="4"/>次勞資會議紀錄</text:p>
      <text:p text:style-name="P3">時間：民國<text:s text:c="4"/>年<text:s text:c="4"/>月<text:s text:c="4"/>日(星期<text:s text:c="4"/>) <text:s text:c="3"/>午<text:s text:c="4"/>時<text:s text:c="4"/>分</text:p>
      <text:p text:style-name="P4">地點：</text:p>
      <text:p text:style-name="P5">出席代表</text:p>
      <text:p text:style-name="P6"><text:s text:c="4"/>勞方代表：</text:p>
      <text:p text:style-name="P7"><text:s text:c="4"/>資方代表：</text:p>
      <text:p text:style-name="P8">列席人員：</text:p>
      <text:p text:style-name="P9">請假或缺席代表</text:p>
      <text:p text:style-name="P10"><text:s text:c="6"/>勞方代表：</text:p>
      <text:p text:style-name="P11"><text:s text:c="6"/>資方代表：</text:p>
      <text:p text:style-name="P12">主席：<text:s text:c="32"/>記錄：</text:p>
      <text:list text:style-name="LFO1" text:continue-numbering="true">
        <text:list-item>
          <text:p text:style-name="P13">主席致詞：</text:p>
        </text:list-item>
        <text:list-item>
          <text:p text:style-name="P14">列席人員致詞：</text:p>
        </text:list-item>
        <text:list-item>
          <text:p text:style-name="P15">報告事項：</text:p>
        </text:list-item>
      </text:list>
      <text:list text:style-name="LFO2" text:continue-numbering="true">
        <text:list-item>
          <text:p text:style-name="P16">上次會議決議事項辦理情形</text:p>
        </text:list-item>
        <text:list-item>
          <text:p text:style-name="P17">勞工動態</text:p>
        </text:list-item>
        <text:list-item>
          <text:p text:style-name="P18">生產計劃及業務概況</text:p>
        </text:list-item>
        <text:list-item>
          <text:p text:style-name="P19">其他報告事項</text:p>
        </text:list-item>
      </text:list>
      <text:list text:style-name="LFO1" text:continue-numbering="true">
        <text:list-item>
          <text:p text:style-name="P20">討論事項</text:p>
        </text:list-item>
      </text:list>
      <text:p text:style-name="P21">（一）第一案</text:p>
      <text:p text:style-name="P22"><text:s text:c="6"/>案由：</text:p>
      <text:p text:style-name="P23"><text:s text:c="4"/><text:s text:c="2"/>說明：</text:p>
      <text:p text:style-name="P24"><text:s text:c="6"/>辦法：</text:p>
      <text:p text:style-name="P25"><text:s text:c="6"/>決議：</text:p>
      <text:p text:style-name="P26">（二）第二案</text:p>
      <text:p text:style-name="P27"><text:s text:c="6"/>案由：</text:p>
      <text:p text:style-name="P28"><text:s text:c="6"/>說明：</text:p>
      <text:p text:style-name="P29"><text:s text:c="6"/>辦法：</text:p>
      <text:p text:style-name="P30"><text:s text:c="6"/>決議：</text:p>
      <text:list text:style-name="LFO1" text:continue-numbering="true">
        <text:list-item>
          <text:p text:style-name="P31">建議事項（臨時動議）</text:p>
        </text:list-item>
      </text:list>
      <text:p text:style-name="P32">（一）第一案</text:p>
      <text:p text:style-name="P33"><text:s text:c="6"/>案由：</text:p>
      <text:p text:style-name="P34"><text:s text:c="6"/>決議：</text:p>
      <text:p text:style-name="P35">（二）第二案</text:p>
      <text:p text:style-name="P36"><text:s text:c="6"/>案由：</text:p>
      <text:p text:style-name="P37"><text:s text:c="6"/>決議：</text:p>
      <text:list text:style-name="LFO1" text:continue-numbering="true">
        <text:list-item>
          <text:p text:style-name="P38">主席結論：</text:p>
        </text:list-item>
        <text:list-item>
          <text:p text:style-name="P39">散會：<text:s text:c="4"/>午<text:s text:c="4"/>時<text:s text:c="4"/>分。</text:p>
        </text:list-item>
      </text:list>
      <text:p text:style-name="P40"><text:span text:style-name="T41">主席：</text:span><text:span text:style-name="T42">( <text:s text:c="18"/>)</text:span><text:span text:style-name="T43">簽名</text:span><text:span text:style-name="T44"><text:s text:c="4"/></text:span><text:span text:style-name="T45">紀錄：</text:span><text:span text:style-name="T46">( <text:s text:c="14"/>)</text:span><text:span text:style-name="T47">簽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62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90107修正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業別</dc:title>
    <meta:initial-creator>SIPA</meta:initial-creator>
    <dc:creator>白書菁</dc:creator>
    <meta:creation-date>2020-01-07T02:29:00Z</meta:creation-date>
    <dc:date>2020-01-07T02:29:00Z</dc:date>
    <meta:print-date>2002-09-06T03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2" meta:row-count="3" meta:non-whitespace-character-count="403"/>
  </office:meta>
</office:document-meta>
</file>