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8in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letter-spacing="0.018in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paragraph-properties fo:text-align="center"/>
      <style:text-properties fo:color="#C0C0C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color="#C0C0C0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  <style:text-properties fo:color="#C0C0C0"/>
    </style:style>
    <style:style style:name="P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fo:line-height="0.1388in"/>
    </style:style>
    <style:style style:name="T15" style:parent-style-name="預設段落字型" style:family="text">
      <style:text-properties style:font-name-asian="標楷體" fo:font-size="8pt" style:font-size-asian="8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5" style:parent-style-name="內文" style:family="paragraph">
      <style:paragraph-properties fo:text-align="center"/>
      <style:text-properties style:font-name-asian="標楷體" fo:letter-spacing="0.018in" fo:font-size="16pt" style:font-size-asian="16pt"/>
    </style:style>
    <style:style style:name="P26" style:parent-style-name="內文" style:family="paragraph">
      <style:paragraph-properties fo:text-align="center"/>
      <style:text-properties style:font-name-asian="標楷體" fo:letter-spacing="0.018in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結書</text:p>
      <text:p text:style-name="P2"/>
      <text:p text:style-name="本文">茲因扣繳單位設立（變更）登記申請書因故遺失原核配登記申請書，特此聲明。</text:p>
      <text:p text:style-name="P3"><text:span text:style-name="T4"><draw:custom-shape svg:x="4.125in" svg:y="0.375in" svg:width="0.625in" svg:height="0.625in" draw:z-index="251657728" draw:id="id0" draw:style-name="a0" draw:name="Rectangle 3" text:anchor-type="paragraph"><svg:title/><svg:desc/><text:p text:style-name="P5">主任</text:p><text:p text:style-name="P6"><text:span text:style-name="T7">委員</text:span></text:p><draw:enhanced-geometry draw:type="non-primitive" svg:viewBox="0 0 21600 21600" draw:enhanced-path="M 0 0 L 21600 0 21600 21600 0 21600 Z N"/></draw:custom-shape></text:span><text:span text:style-name="T8"><draw:custom-shape svg:x="3in" svg:y="0.125in" svg:width="1in" svg:height="1in" draw:z-index="251656704" draw:id="id1" draw:style-name="a1" draw:name="Rectangle 2" text:anchor-type="paragraph"><svg:title/><svg:desc/><text:p text:style-name="P9"/><text:p text:style-name="P10">委員會</text:p><draw:enhanced-geometry draw:type="non-primitive" svg:viewBox="0 0 21600 21600" draw:enhanced-path="M 0 0 L 21600 0 21600 21600 0 21600 Z N"/></draw:custom-shape></text:span></text:p>
      <text:p text:style-name="P11"/>
      <text:p text:style-name="P12"><text:span text:style-name="T13"><draw:custom-shape svg:x="3.03472in" svg:y="0.49792in" svg:width="1.71528in" svg:height="0.25in" draw:z-index="251658752" draw:id="id2" draw:style-name="a2" draw:name="Rectangle 9" text:anchor-type="paragraph"><svg:title/><svg:desc/><text:p text:style-name="P14"><text:span text:style-name="T15">（請蓋委員會、主任委員章）</text:span></text:p><draw:enhanced-geometry draw:type="non-primitive" svg:viewBox="0 0 21600 21600" draw:enhanced-path="M 0 0 L 21600 0 21600 21600 0 21600 Z N"/></draw:custom-shape></text:span><text:span text:style-name="T16">扣繳單位名稱：</text:span></text:p>
      <text:p text:style-name="P17"><text:span text:style-name="T18">扣繳單位統一編號：</text:span><text:span text:style-name="T19"><text:s/></text:span><text:span text:style-name="T20"><text:s text:c="10"/></text:span></text:p>
      <text:p text:style-name="P21">扣繳單位所在地址：</text:p>
      <text:p text:style-name="P22">連絡電話：</text:p>
      <text:p text:style-name="P23"/>
      <text:p text:style-name="P24">中華民國<text:s text:c="11"/>年<text:s text:c="12"/>月<text:s text:c="10"/>日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A00090</meta:initial-creator>
    <dc:creator>白書菁</dc:creator>
    <meta:creation-date>2022-08-01T05:47:00Z</meta:creation-date>
    <dc:date>2022-08-01T05:47:00Z</dc:date>
    <meta:print-date>2022-08-01T05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