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margin-top="0.125in" fo:line-height="0.3472in"/>
    </style:style>
    <style:style style:name="T10" style:parent-style-name="預設段落字型" style:family="text">
      <style:text-properties style:font-name-asian="標楷體" fo:color="#FF0000"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text-align="justify" fo:margin-top="0.125in" fo:line-height="0.3472in"/>
    </style:style>
    <style:style style:name="P13" style:parent-style-name="內文" style:family="paragraph">
      <style:text-properties style:font-name-asian="標楷體" fo:font-size="14pt" style:font-size-asian="14pt"/>
    </style:style>
    <style:style style:name="P14" style:parent-style-name="內文" style:family="paragraph">
      <style:paragraph-properties fo:line-height="0.2777in"/>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paragraph-properties fo:margin-top="0.125in" fo:line-height="0.2777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margin-top="0.125in"/>
      <style:text-properties style:font-name-asian="標楷體" fo:font-size="14pt" style:font-size-asian="14pt"/>
    </style:style>
    <style:style style:name="P20" style:parent-style-name="內文" style:family="paragraph">
      <style:paragraph-properties fo:margin-top="0.125in"/>
      <style:text-properties style:font-name-asian="標楷體" fo:font-size="14pt" style:font-size-asian="14pt"/>
    </style:style>
    <style:style style:name="P21" style:parent-style-name="內文" style:family="paragraph">
      <style:paragraph-properties fo:margin-top="0.125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letter-spacing="0.0277in"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fo:margin-top="0.125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letter-spacing="0.0277in"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margin-top="0.125in"/>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office:automatic-styles>
  <office:body>
    <office:text text:use-soft-page-breaks="true">
      <text:p text:style-name="P1">超提勞工退休準備金動支</text:p>
      <text:p text:style-name="P3"><text:span text:style-name="T4">切</text:span><text:span text:style-name="T5"><text:s/></text:span><text:span text:style-name="T6">結</text:span><text:span text:style-name="T7"><text:s/></text:span><text:span text:style-name="T8">書</text:span></text:p>
      <text:p text:style-name="P9"><text:span text:style-name="T10">○○○○</text:span><text:span text:style-name="T11">股份有限公司為動支以本公司勞工退休準備金監督委員會名義專戶存儲於臺灣銀行股份有限公司信託部之勞工退休準備金作為勞工資遣費事宜，所提供之勞工人數、年資、薪資等計算資料無誤，以此證明。如有不實，願負法律上之責任。</text:span></text:p>
      <text:p text:style-name="P12"/>
      <text:p text:style-name="P13"><text:s text:c="7"/>此<text:s text:c="2"/>致</text:p>
      <text:p text:style-name="P14">國家科學及技術委員會新竹科學園區管理局</text:p>
      <text:p text:style-name="P15"><text:s text:c="14"/></text:p>
      <text:p text:style-name="P16"><text:span text:style-name="T17">立切結書人：</text:span><text:span text:style-name="T18">（請蓋公司大小章）</text:span></text:p>
      <text:p text:style-name="P19">事業單位名稱：<text:s text:c="22"/></text:p>
      <text:p text:style-name="P20">負責人姓名：<text:s text:c="21"/>（簽章）</text:p>
      <text:p text:style-name="P21"><text:span text:style-name="T22">詳</text:span><text:span text:style-name="T23">細地址</text:span><text:span text:style-name="T24">：</text:span></text:p>
      <text:p text:style-name="P25"><text:span text:style-name="T26">聯</text:span><text:span text:style-name="T27">絡電話</text:span><text:span text:style-name="T28">：</text:span></text:p>
      <text:p text:style-name="P29">勞工退休準備金監督委員會統一編號：</text:p>
      <text:p text:style-name="P30"><text:s/></text:p>
      <text:p text:style-name="P31"/>
      <text:p text:style-name="P32"/>
      <text:p text:style-name="內文"><text:span text:style-name="T33">中</text:span><text:span text:style-name="T34"><text:s text:c="3"/></text:span><text:span text:style-name="T35">華</text:span><text:span text:style-name="T36"><text:s text:c="3"/></text:span><text:span text:style-name="T37">民</text:span><text:span text:style-name="T38"><text:s text:c="3"/></text:span><text:span text:style-name="T39">國</text:span><text:span text:style-name="T40"><text:s text:c="10"/></text:span><text:span text:style-name="T41">年</text:span><text:span text:style-name="T42"><text:s text:c="10"/></text:span><text:span text:style-name="T43">月</text:span><text:span text:style-name="T44"><text:s text:c="10"/></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07修正</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超提勞工退休準金動支</dc:title>
    <meta:initial-creator>A00090</meta:initial-creator>
    <dc:creator>白書菁</dc:creator>
    <meta:creation-date>2022-08-01T03:13:00Z</meta:creation-date>
    <dc:date>2022-08-01T03:13:00Z</dc:date>
    <meta:print-date>2020-01-15T02:28:00Z</meta:print-date>
    <meta:template xlink:href="Normal" xlink:type="simple"/>
    <meta:editing-cycles>2</meta:editing-cycles>
    <meta:editing-duration>PT0S</meta:editing-duration>
    <meta:document-statistic meta:page-count="1" meta:paragraph-count="1" meta:word-count="49" meta:character-count="333" meta:row-count="2" meta:non-whitespace-character-count="285"/>
  </office:meta>
</office:document-meta>
</file>