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0" style:family="table-column">
      <style:table-column-properties style:column-width="0.8701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3437in" style:use-optimal-column-width="false"/>
    </style:style>
    <style:style style:name="TableColumn33" style:family="table-column">
      <style:table-column-properties style:column-width="0.8236in" style:use-optimal-column-width="false"/>
    </style:style>
    <style:style style:name="TableColumn34" style:family="table-column">
      <style:table-column-properties style:column-width="0.275in" style:use-optimal-column-width="false"/>
    </style:style>
    <style:style style:name="TableColumn35" style:family="table-column">
      <style:table-column-properties style:column-width="0.8229in" style:use-optimal-column-width="false"/>
    </style:style>
    <style:style style:name="TableColumn36" style:family="table-column">
      <style:table-column-properties style:column-width="0.275in" style:use-optimal-column-width="false"/>
    </style:style>
    <style:style style:name="TableColumn37" style:family="table-column">
      <style:table-column-properties style:column-width="1.0979in" style:use-optimal-column-width="false"/>
    </style:style>
    <style:style style:name="TableColumn38" style:family="table-column">
      <style:table-column-properties style:column-width="1.5104in" style:use-optimal-column-width="false"/>
    </style:style>
    <style:style style:name="Table29" style:family="table">
      <style:table-properties style:width="7.4125in" fo:margin-left="0in" table:align="center"/>
    </style:style>
    <style:style style:name="TableRow39" style:family="table-row">
      <style:table-row-properties style:min-row-height="0.0937in" style:use-optimal-row-height="false"/>
    </style:style>
    <style:style style:name="TableCell4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0937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Row55" style:family="table-row">
      <style:table-row-properties style:min-row-height="0.0937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Row68" style:family="table-row">
      <style:table-row-properties style:min-row-height="0.0937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2868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Row80" style:family="table-row">
      <style:table-row-properties style:min-row-height="0.0937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" style:family="table-row">
      <style:table-row-properties style:min-row-height="0.0937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min-row-height="0.0937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Row109" style:family="table-row">
      <style:table-row-properties style:min-row-height="0.2868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Row118" style:family="table-row">
      <style:table-row-properties style:min-row-height="0.1826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min-row-height="0.0937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Row134" style:family="table-row">
      <style:table-row-properties style:min-row-height="0.0937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Row147" style:family="table-row">
      <style:table-row-properties style:min-row-height="0.2868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TableRow156" style:family="table-row">
      <style:table-row-properties style:min-row-height="0.0937in" style:use-optimal-row-height="false"/>
    </style:style>
    <style:style style:name="TableCell1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>
        <style:tab-stops>
          <style:tab-stop style:type="left" style:position="0.7833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9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97" style:parent-style-name="內文" style:list-style-name="LFO2" style:family="paragraph">
      <style:paragraph-properties style:snap-to-layout-grid="false" fo:line-height="0.1944in"/>
      <style:text-properties style:font-name="標楷體" style:font-name-asian="標楷體"/>
    </style:style>
    <style:style style:name="P198" style:parent-style-name="內文" style:list-style-name="LFO2" style:family="paragraph">
      <style:paragraph-properties style:snap-to-layout-grid="false" fo:line-height="0.1944in"/>
      <style:text-properties style:font-name="標楷體" style:font-name-asian="標楷體"/>
    </style:style>
    <style:style style:name="P199" style:parent-style-name="內文" style:list-style-name="LFO2" style:family="paragraph">
      <style:paragraph-properties style:snap-to-layout-grid="false" fo:line-height="0.1944in"/>
      <style:text-properties style:font-name="標楷體" style:font-name-asian="標楷體"/>
    </style:style>
    <style:style style:name="P200" style:parent-style-name="內文" style:list-style-name="LFO2" style:family="paragraph">
      <style:paragraph-properties style:snap-to-layout-grid="false" fo:line-height="0.1944in"/>
      <style:text-properties style:font-name="標楷體" style:font-name-asian="標楷體"/>
    </style:style>
    <style:style style:name="P201" style:parent-style-name="HTML預設格式" style:list-style-name="LFO2" style:family="paragraph">
      <style:paragraph-properties style:snap-to-layout-grid="false"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2" style:parent-style-name="HTML預設格式" style:list-style-name="LFO2" style:family="paragraph">
      <style:paragraph-properties style:snap-to-layout-grid="false"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3" style:parent-style-name="HTML預設格式" style:list-style-name="LFO2" style:family="paragraph">
      <style:paragraph-properties style:snap-to-layout-grid="false"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4" style:parent-style-name="HTML預設格式" style:list-style-name="LFO2" style:family="paragraph">
      <style:paragraph-properties style:snap-to-layout-grid="false"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5" style:parent-style-name="HTML預設格式" style:list-style-name="LFO2" style:family="paragraph">
      <style:paragraph-properties style:snap-to-layout-grid="false"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6" style:parent-style-name="HTML預設格式" style:list-style-name="LFO2" style:family="paragraph">
      <style:paragraph-properties style:snap-to-layout-grid="false"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" style:family="table-row">
      <style:table-row-properties style:min-row-height="0.1486in" style:use-optimal-row-height="false"/>
    </style:style>
    <style:style style:name="TableCell2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2" style:family="table-row">
      <style:table-row-properties style:min-row-height="0.4062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9" style:family="table-row">
      <style:table-row-properties style:min-row-height="0.4062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2" style:family="table-row">
      <style:table-row-properties style:min-row-height="0.4062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5" style:family="table-row">
      <style:table-row-properties style:min-row-height="0.4062in" style:use-optimal-row-height="false"/>
    </style:style>
    <style:style style:name="TableCell2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8" style:family="table-row">
      <style:table-row-properties style:min-row-height="0.4062in"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1" style:family="table-row">
      <style:table-row-properties style:min-row-height="0.4062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4" style:family="table-row">
      <style:table-row-properties style:min-row-height="0.4062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7" style:family="table-row">
      <style:table-row-properties style:min-row-height="0.4062in" style:use-optimal-row-height="false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0" style:family="table-row">
      <style:table-row-properties style:min-row-height="0.4062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5" style:family="table-row">
      <style:table-row-properties style:min-row-height="0.4062in" style:use-optimal-row-height="false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8" style:family="table-row">
      <style:table-row-properties style:min-row-height="0.4062in" style:use-optimal-row-height="false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1" style:family="table-row">
      <style:table-row-properties style:min-row-height="0.4062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4" style:family="table-row">
      <style:table-row-properties style:min-row-height="0.4062in"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7" style:family="table-row">
      <style:table-row-properties style:min-row-height="0.4062in" style:use-optimal-row-height="false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0" style:family="table-row">
      <style:table-row-properties style:min-row-height="0.4062in" style:use-optimal-row-height="false"/>
    </style:style>
    <style:style style:name="TableCell2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3" style:family="table-row">
      <style:table-row-properties style:min-row-height="0.4062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6" style:family="table-row">
      <style:table-row-properties style:min-row-height="0.6826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margin-top="0.25in" fo:line-height="0.1666in"/>
      <style:text-properties style:font-name="標楷體" style:font-name-asian="標楷體"/>
    </style:style>
    <style:style style:name="TableRow283" style:family="table-row">
      <style:table-row-properties style:min-row-height="0.4375in"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92" style:family="table-row">
      <style:table-row-properties style:min-row-height="0.4395in" style:use-optimal-row-height="false"/>
    </style:style>
    <style:style style:name="TableCell29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FF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1666in">
        <style:tab-stops>
          <style:tab-stop style:type="left" style:position="3.4548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1666in">
        <style:tab-stops>
          <style:tab-stop style:type="left" style:position="3.4548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0.1666in">
        <style:tab-stops>
          <style:tab-stop style:type="left" style:position="3.454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312" style:parent-style-name="內文" style:family="paragraph">
      <style:paragraph-properties style:snap-to-layout-grid="false">
        <style:tab-stops>
          <style:tab-stop style:type="left" style:position="3.4548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>
        <style:tab-stops>
          <style:tab-stop style:type="left" style:position="3.454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3.04792in" svg:y="0.36667in" svg:width="2.56667in" svg:height="1.53611in" style:rel-width="scale" style:rel-height="scale"><draw:text-box><text:p text:style-name="P6"><text:span text:style-name="T7">□</text:span><text:span text:style-name="T8">性別平等</text:span><text:span text:style-name="T9">工作</text:span><text:span text:style-name="T10">案件</text:span></text:p><text:p text:style-name="P11"><text:span text:style-name="T12">□</text:span><text:span text:style-name="T13">就業歧視</text:span></text:p></draw:text-box><svg:title/><svg:desc/></draw:frame></text:span><text:span text:style-name="T14"><text:s text:c="2"/></text:span><text:span text:style-name="T15">新竹</text:span><text:span text:style-name="T16">科學園區</text:span><text:span text:style-name="T17"><text:s text:c="7"/></text:span><text:span text:style-name="T18"><text:s/></text:span><text:span text:style-name="T19"><text:s text:c="12"/>申訴書</text:span></text:p>
      <text:p text:style-name="P20"><text:span text:style-name="T21"><text:s text:c="12"/></text:span><text:span text:style-name="T22"><text:s text:c="6"/></text:span><text:span text:style-name="T23"><text:s/></text:span><text:span text:style-name="T24">日期： <text:s text:c="4"/>年<text:s/></text:span><text:span text:style-name="T25"><text:s/></text:span><text:span text:style-name="T26"><text:s text:c="4"/>月 <text:s text:c="2"/></text:span><text:span text:style-name="T27"><text:s/></text:span><text:span text:style-name="T28"><text:s/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9">
            <text:p text:style-name="P41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<text:s text:c="2"/>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身分證字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職<text:s text:c="2"/>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出生日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工作期間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是否同時提出勞資爭議調解申請：□否<text:s/>□是：<text:s text:c="3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身分證字號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出生日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國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與申訴人關係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被申訴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公司名稱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行業別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統一編號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負責人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人數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設立日期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聯絡電話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地址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>申</text:p>
            <text:p text:style-name="P162"/>
            <text:p text:style-name="P163"/>
            <text:p text:style-name="P164"/>
            <text:p text:style-name="P165"/>
            <text:p text:style-name="P166">訴</text:p>
            <text:p text:style-name="P167"/>
            <text:p text:style-name="P168"/>
            <text:p text:style-name="P169"/>
            <text:p text:style-name="P170"/>
            <text:p text:style-name="P171">事</text:p>
            <text:p text:style-name="P172"/>
            <text:p text:style-name="P173"/>
            <text:p text:style-name="P174"/>
            <text:p text:style-name="P175"/>
            <text:p text:style-name="P176">項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tab/></text:p>
          </table:table-cell>
          <table:table-cell table:style-name="TableCell185" table:number-columns-spanned="8">
            <text:list text:style-name="LFO1" text:continue-numbering="true">
              <text:list-item>
                <text:p text:style-name="P186">被申訴單位，因下列各事項涉違反法令規定：</text:p>
              </text:list-item>
            </text:list>
            <text:p text:style-name="P187"><text:span text:style-name="T188">一、</text:span><text:span text:style-name="T189">就業服務法第5條</text:span></text:p>
            <text:p text:style-name="P190">□種族歧視　□階級歧視　□語言歧視　□思想歧視　□宗教歧視　□黨派歧視　　　　□籍貫歧視　□出生地歧視□性別歧視 <text:s/>□性傾向歧視□年齡歧視 <text:s/>□婚姻歧視</text:p>
            <text:p text:style-name="P191">□容貌歧視 <text:s/>□五官歧視 <text:s/>□身心障礙歧視 <text:s/>□以往工會會員身份歧視</text:p>
            <text:p text:style-name="P192"><text:span text:style-name="T193">二、</text:span><text:span text:style-name="T194">性別平等</text:span><text:span text:style-name="T195">工作</text:span><text:span text:style-name="T196">法</text:span></text:p>
            <text:list text:style-name="LFO2" text:continue-numbering="true">
              <text:list-item>
                <text:p text:style-name="P197">第7條－雇主對求職者或受僱者之招募、甄試、進用、分發、配置、考績或陞遷等，不得因性別或性傾向而有差別待遇。</text:p>
              </text:list-item>
              <text:list-item>
                <text:p text:style-name="P198">第8條－雇主為受僱者舉辦或提供教育、訓練或其他類似活動，不得因性別或性傾向而有差別待遇。</text:p>
              </text:list-item>
              <text:list-item>
                <text:p text:style-name="P199">第9條－雇主為受僱者舉辦或提供各項福利措施，不得因性別或性傾向而有差別待遇。</text:p>
              </text:list-item>
              <text:list-item>
                <text:p text:style-name="P200">第10條－雇主對受僱者薪資之給付，不得因性別或性傾向而有差別待遇；其工作或價值相同者，應給付同等薪資。</text:p>
              </text:list-item>
              <text:list-item>
                <text:p text:style-name="P201">第11條第1項－雇主對受僱者之退休、資遣、離職及解僱，不得因性別或性傾向而有差別待遇。</text:p>
              </text:list-item>
              <text:list-item>
                <text:p text:style-name="P202">第11條第2項－工作規則、勞動契約或團體協約，不得規定或事先約定受僱者有結婚、懷孕、分娩或育兒之情事時，應行離職或留職停薪；亦不得以其為解僱之理由。</text:p>
              </text:list-item>
              <text:list-item>
                <text:p text:style-name="P203">第13條第1項－雇主應防治性騷擾行為之發生。其僱用受僱者三十人以上者，應訂定性騷擾防治措施、申訴及懲戒辦法，並在工作場所公開揭示。</text:p>
              </text:list-item>
              <text:list-item>
                <text:p text:style-name="P204">第13條第2項－雇主於知悉前條性騷擾之情形時，應採取立即有效之糾正及補救措施。</text:p>
              </text:list-item>
              <text:list-item>
                <text:p text:style-name="P205">第21條第1項－受僱者依前七條之規定為請求（請生理假、產假、家庭照顧假、育嬰留職停薪、哺乳時間及家庭照顧假）時，雇主不得拒絕。</text:p>
              </text:list-item>
              <text:list-item>
                <text:p text:style-name="P206">第21條第2項－受僱者為前項之請求時，雇主不得視為缺勤而影響其全勤獎金、考績或為其他不利之處分。</text:p>
              </text:list-item>
            </text:list>
            <text:p text:style-name="P207">□第23條－僱用受僱者一百人以上之雇主，應設置：一、哺（集）乳室。二、托兒設施或提供適當之托兒措施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pan text:style-name="T217">本案</text:span><text:span text:style-name="T218">重要</text:span><text:span text:style-name="T219">事實經過及</text:span><text:span text:style-name="T220">申訴</text:span><text:span text:style-name="T221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一、</text:span><text:span text:style-name="T226">重要事實（請</text:span><text:span text:style-name="T227">簡明扼要敘述人、時、事、地等</text:span><text:span text:style-name="T228">重要事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<text:span text:style-name="T253">二、</text:span><text:span text:style-name="T254">申訴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證明文件</text:p>
            <text:p text:style-name="P279">（請提供影本）</text:p>
          </table:table-cell>
          <table:covered-table-cell/>
          <table:table-cell table:style-name="TableCell280" table:number-columns-spanned="7">
            <text:p text:style-name="P281">□勞工保險相關資料 <text:s text:c="2"/>□服務證明書 <text:s text:c="2"/>□醫師診斷證明書 <text:s text:c="2"/>□身心障礙手冊</text:p>
            <text:p text:style-name="P282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申訴人簽名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代理人簽名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9">
            <text:p text:style-name="P294">此致</text:p>
            <text:p text:style-name="P295"><text:span text:style-name="T296"><text:s text:c="3"/></text:span><text:span text:style-name="T297"><text:s/></text:span><text:span text:style-name="T298">國家科學及技術委員會新竹科學園區管理局</text:span></text:p>
            <text:p text:style-name="P299"/>
            <text:p text:style-name="P300"/>
            <text:p text:style-name="P301">中 華 民 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【註】：</text:p>
      <text:p text:style-name="P303">1.如本頁不敷書寫，請另自行以紙張書寫。</text:p>
      <text:p text:style-name="P304"><text:span text:style-name="T305">2.</text:span><text:span text:style-name="T306">如有訴訟之需求，得向各地法律扶助基金會申請協助。新竹分會聯絡電話：</text:span><text:span text:style-name="T307">(</text:span><text:span text:style-name="T308">03</text:span><text:span text:style-name="T309">)</text:span><text:span text:style-name="T310">5259882</text:span><text:span text:style-name="T311">。</text:span></text:p>
      <text:p text:style-name="P312">承辦單位：國家科學及技術委員會新竹科學園區管理局 <text:s/>環安組勞工行政科</text:p>
      <text:p text:style-name="P313"><text:span text:style-name="T314">地址：</text:span><text:span text:style-name="T315">300091新竹科學園區</text:span><text:span text:style-name="T316">新竹市</text:span><text:span text:style-name="T317">東區</text:span><text:span text:style-name="T318">新安路2號</text:span><text:span text:style-name="T319"><text:s/></text:span><text:span text:style-name="T320"><text:s text:c="2"/></text:span><text:span text:style-name="T321">申訴專線：</text:span><text:span text:style-name="T322">03</text:span><text:span text:style-name="T323">-</text:span><text:span text:style-name="T324">5773311 分機：2311~231</text:span><text:span text:style-name="T32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02修正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勞一就業歧視申訴書</dc:title>
    <dc:description>就業歧視申訴書</dc:description>
    <dc:subject>就業歧視申訴書（A4直印）</dc:subject>
    <meta:keyword>就業歧視，職場性騷擾，申訴，性別工作平等</meta:keyword>
    <meta:initial-creator>臺北縣政府勞工局</meta:initial-creator>
    <dc:creator>白書菁</dc:creator>
    <meta:creation-date>2024-02-01T02:58:00Z</meta:creation-date>
    <dc:date>2024-02-01T02:58:00Z</dc:date>
    <meta:print-date>2013-10-21T05:5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1" meta:character-count="1417" meta:row-count="10" meta:non-whitespace-character-count="1208"/>
  </office:meta>
</office:document-meta>
</file>