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472in" fo:margin-left="1.6666in" fo:text-indent="-1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0.3472in" fo:margin-left="1.6666in" fo:text-indent="-1.6666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4166in" fo:margin-left="1.875in" fo:text-indent="-1.875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3472in" fo:text-indent="0.2777in">
        <style:tab-stops>
          <style:tab-stop style:type="left" style:position="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line-height="0.3472in">
        <style:tab-stops>
          <style:tab-stop style:type="left" style:position="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0.3472in">
        <style:tab-stops>
          <style:tab-stop style:type="left" style:position="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4166in">
        <style:tab-stops>
          <style:tab-stop style:type="left" style:position="6in"/>
        </style:tab-stops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margin-top="0.125in" fo:line-height="0.4166in">
        <style:tab-stops>
          <style:tab-stop style:type="left" style:position="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margin-top="0.125in" fo:line-height="0.4166in">
        <style:tab-stops>
          <style:tab-stop style:type="left" style:position="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margin-top="0.125in" fo:line-height="0.4166in">
        <style:tab-stops>
          <style:tab-stop style:type="left" style:position="6in"/>
        </style:tab-stops>
      </style:paragraph-properties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margin-top="0.125in" fo:line-height="0.4166in">
        <style:tab-stops>
          <style:tab-stop style:type="left" style:position="6in"/>
        </style:tab-stops>
      </style:paragraph-properties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margin-top="0.125in" fo:line-height="0.4166in">
        <style:tab-stops>
          <style:tab-stop style:type="left" style:position="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margin-top="0.125in" fo:line-height="0.4166in">
        <style:tab-stops>
          <style:tab-stop style:type="left" style:position="6in"/>
        </style:tab-stops>
      </style:paragraph-properties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margin-top="0.125in" fo:line-height="0.4166in">
        <style:tab-stops>
          <style:tab-stop style:type="left" style:position="6in"/>
        </style:tab-stops>
      </style:paragraph-properties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margin-top="0.125in" fo:line-height="0.4166in">
        <style:tab-stops>
          <style:tab-stop style:type="left" style:position="6in"/>
        </style:tab-stops>
      </style:paragraph-properties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line-height="0.3472in">
        <style:tab-stops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472in" fo:margin-left="1.1243in" fo:text-indent="-1.124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結書</text:p>
      <text:p text:style-name="P3">具切結書人<text:s text:c="16"/>於<text:s text:c="2"/>年<text:s text:c="2"/>月<text:s text:c="2"/>日向貴局辦理外籍移工</text:p>
      <text:p text:style-name="P4">□初次申請</text:p>
      <text:p text:style-name="P5"><text:span text:style-name="T6">□</text:span><text:span text:style-name="T7">展延聘僱</text:span><text:span text:style-name="T8"><text:s/></text:span><text:span text:style-name="T9"><text:s/></text:span><text:span text:style-name="T10">案時之申請日前二年內合計資遣或解僱本國勞工</text:span></text:p>
      <text:p text:style-name="P11">□重新招募<text:s text:c="5"/></text:p>
      <text:p text:style-name="P12">人數為<text:s text:c="7"/>人，且資遣或解僱本國勞工未達僱用人數</text:p>
      <text:p text:style-name="P13"><text:span text:style-name="T14"><text:s text:c="17"/></text:span><text:span text:style-name="T15">□</text:span><text:span text:style-name="T16">百分之</text:span><text:span text:style-name="T17">十</text:span><text:span text:style-name="T18">六</text:span><text:span text:style-name="T19"><text:s text:c="56"/></text:span></text:p>
      <text:p text:style-name="P20"><text:span text:style-name="T21"><text:s/>(</text:span><text:span text:style-name="T22">計算方式如備註</text:span><text:span text:style-name="T23">)</text:span><text:span text:style-name="T24">的</text:span><text:span text:style-name="T25"><text:s text:c="2"/></text:span><text:span text:style-name="T26">□</text:span><text:span text:style-name="T27">百分之三十七</text:span><text:span text:style-name="T28"><text:s text:c="2"/></text:span><text:span text:style-name="T29">上述情事如有不實者，</text:span></text:p>
      <text:p text:style-name="P30"><text:span text:style-name="T31"><text:s text:c="24"/>□</text:span><text:span text:style-name="T32">百分之七十六</text:span></text:p>
      <text:p text:style-name="P33">願負法律上之一切責任。</text:p>
      <text:p text:style-name="P34"><text:span text:style-name="T35">　　</text:span><text:span text:style-name="T36">此致</text:span></text:p>
      <text:p text:style-name="P37"><text:span text:style-name="T38">國家科學及技術委員會新竹科學園區管理局</text:span></text:p>
      <text:p text:style-name="P39"/>
      <text:p text:style-name="P40">切結人（即公司名稱）：　　　　　　<text:s text:c="2"/>　　簽章</text:p>
      <text:p text:style-name="P41"><text:span text:style-name="T42">統一編號：</text:span></text:p>
      <text:p text:style-name="P43"/>
      <text:p text:style-name="P44"/>
      <text:p text:style-name="P45">中　華　民　國　　　　<text:s text:c="3"/>年　<text:s text:c="2"/>　　<text:s/>月<text:s text:c="3"/>　　　日</text:p>
      <text:p text:style-name="P46">備註：(一)未達前開資遣或解僱比例者，請填具本切結書。</text:p>
      <text:p text:style-name="P47"><text:span text:style-name="T48"><text:s text:c="6"/></text:span><text:span text:style-name="T49">(</text:span><text:span text:style-name="T50">二</text:span><text:span text:style-name="T51">)</text:span><text:span text:style-name="T52">資遣或解僱比例係以申請日前二年內資遣或解僱本國勞工人數，除以申請月之二個月</text:span><text:span text:style-name="T53">(</text:span><text:span text:style-name="T54">含申請月</text:span><text:span text:style-name="T55">)</text:span><text:span text:style-name="T56">前二年內</text:span><text:span text:style-name="T57">月</text:span><text:span text:style-name="T58">平均本國員工勞工保險投保人數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166in" fo:margin-bottom="0.6888in" fo:margin-right="0.416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7修正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切結書人               於     年    月    日</dc:title>
    <meta:initial-creator>楊長達</meta:initial-creator>
    <dc:creator>白書菁</dc:creator>
    <meta:creation-date>2022-07-27T00:37:00Z</meta:creation-date>
    <dc:date>2022-07-27T00:37:00Z</dc:date>
    <meta:print-date>2020-05-25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