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5in" text:min-label-width="0.2416in" text:list-level-position-and-space-mode="label-alignment">
          <style:list-level-label-alignment text:label-followed-by="listtab" fo:margin-left="1.0166in" fo:text-indent="-0.2416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3" style:parent-style-name="預設段落字型" style:family="text">
      <style:text-properties style:font-name="標楷體" style:font-name-asian="標楷體" fo:color="#FF0000" fo:font-size="10pt" style:font-size-asian="10pt"/>
    </style:style>
    <style:style style:name="P4" style:parent-style-name="內文" style:family="paragraph">
      <style:paragraph-properties fo:text-align="center" fo:line-height="0.1666in"/>
      <style:text-properties fo:font-size="9pt" style:font-size-asian="9pt"/>
    </style:style>
    <style:style style:name="P5" style:parent-style-name="內文" style:family="paragraph">
      <style:paragraph-properties fo:text-align="center" fo:line-height="0.1666in"/>
      <style:text-properties fo:font-size="9pt" style:font-size-asian="9pt"/>
    </style:style>
    <style:style style:name="P6" style:parent-style-name="內文" style:family="paragraph">
      <style:paragraph-properties fo:text-align="center" fo:line-height="0.1666in"/>
      <style:text-properties fo:font-size="9pt" style:font-size-asian="9pt"/>
    </style:style>
    <style:style style:name="P7" style:parent-style-name="內文" style:family="paragraph">
      <style:paragraph-properties fo:text-align="center" fo:line-height="0.1666in"/>
      <style:text-properties fo:font-size="9pt" style:font-size-asian="9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15in"/>
    </style:style>
    <style:style style:name="TableColumn13" style:family="table-column">
      <style:table-column-properties style:column-width="0.4715in"/>
    </style:style>
    <style:style style:name="TableColumn14" style:family="table-column">
      <style:table-column-properties style:column-width="0.4722in"/>
    </style:style>
    <style:style style:name="TableColumn15" style:family="table-column">
      <style:table-column-properties style:column-width="0.4722in"/>
    </style:style>
    <style:style style:name="TableColumn16" style:family="table-column">
      <style:table-column-properties style:column-width="1.152in"/>
    </style:style>
    <style:style style:name="TableColumn17" style:family="table-column">
      <style:table-column-properties style:column-width="0.0902in"/>
    </style:style>
    <style:style style:name="TableColumn18" style:family="table-column">
      <style:table-column-properties style:column-width="1.243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2.2437in"/>
    </style:style>
    <style:style style:name="TableColumn21" style:family="table-column">
      <style:table-column-properties style:column-width="0.4722in"/>
    </style:style>
    <style:style style:name="Table11" style:family="table">
      <style:table-properties style:width="7.009in" fo:margin-left="0in" table:align="center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-top="0.0208in solid #000000" fo:border-left="0.0104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937in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scale="200%" fo:background-color="#E6E6E6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scale="200%" fo:background-color="#E6E6E6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2" style:family="table-row">
      <style:table-row-properties style:row-height="0.4722in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row-height="0.4722in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row-height="0.4722in" fo:keep-together="always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row-height="0.4722in" fo:keep-together="always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row-height="0.4722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ableCell1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row-height="0.4722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FF0000"/>
    </style:style>
    <style:style style:name="TableCell18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row-height="0.4722in" fo:keep-together="always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ableCell1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row-height="0.4722in" fo:keep-together="always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ableCell21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row-height="0.4722in" fo:keep-together="always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FF0000"/>
    </style:style>
    <style:style style:name="TableCell23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row-height="0.4722in" fo:keep-together="always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ableCell25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row-height="0.4722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ableCell2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row-height="0.4722in" fo:keep-together="always"/>
    </style:style>
    <style:style style:name="TableCell2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fo:font-size="8pt" style:font-size-asian="8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P289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04" style:parent-style-name="HTML預設格式" style:family="paragraph">
      <style:paragraph-properties fo:line-height="0.1666in" fo:margin-left="0.1805in" fo:text-indent="-0.1805in">
        <style:tab-stops>
          <style:tab-stop style:type="left" style:position="0.4555in"/>
          <style:tab-stop style:type="left" style:position="1.0916in"/>
          <style:tab-stop style:type="left" style:position="1.7277in"/>
          <style:tab-stop style:type="left" style:position="2.3638in"/>
          <style:tab-stop style:type="left" style:position="3in"/>
          <style:tab-stop style:type="left" style:position="3.6361in"/>
          <style:tab-stop style:type="left" style:position="4.2722in"/>
          <style:tab-stop style:type="left" style:position="4.9083in"/>
          <style:tab-stop style:type="left" style:position="5.5444in"/>
          <style:tab-stop style:type="left" style:position="6.1805in"/>
          <style:tab-stop style:type="left" style:position="6.8166in"/>
          <style:tab-stop style:type="left" style:position="7.4527in"/>
          <style:tab-stop style:type="left" style:position="8.0888in"/>
          <style:tab-stop style:type="left" style:position="8.725in"/>
          <style:tab-stop style:type="left" style:position="9.3611in"/>
          <style:tab-stop style:type="left" style:position="9.9972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新細明體" fo:font-size="11pt" style:font-size-asian="11pt" style:font-size-complex="11pt"/>
    </style:style>
    <style:style style:name="P307" style:parent-style-name="內文" style:family="paragraph">
      <style:paragraph-properties style:snap-to-layout-grid="false" fo:text-align="justify" fo:margin-left="0.6243in" fo:text-indent="-0.4861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5.78889in" svg:y="-0.26806in" svg:width="0.85in" svg:height="0.80903in" draw:z-index="251657728" draw:id="id0" draw:style-name="a1" draw:name="Rectangle 2" text:anchor-type="paragraph"><svg:title/><svg:desc/><text:p text:style-name="P4">委</text:p><text:p text:style-name="P5">員</text:p><text:p text:style-name="P6">會</text:p><text:p text:style-name="P7">章</text:p><draw:enhanced-geometry draw:type="non-primitive" svg:viewBox="0 0 21600 21600" draw:enhanced-path="M 0 0 L 21600 0 21600 21600 0 21600 Z N"/></draw:custom-shape></text:span><text:span text:style-name="T8">○○○○</text:span><text:span text:style-name="T9">股份有限公司</text:span></text:p>
      <text:p text:style-name="P10">勞工退休準備金監督委員會委員異動前後名冊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屆別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3">
            <text:p text:style-name="P28"><text:span text:style-name="T29">任</text:span><text:span text:style-name="T30"><text:s/></text:span><text:span text:style-name="T31">期</text:span><text:span text:style-name="T32"><text:s/></text:span><text:span text:style-name="T33">起</text:span><text:span text:style-name="T34"><text:s/></text:span><text:span text:style-name="T35">訖</text:span><text:span text:style-name="T36"><text:s/>時 間</text:span></text:p>
          </table:table-cell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7">
            <text:p text:style-name="P43"><text:span text:style-name="T44">異</text:span><text:span text:style-name="T45"><text:s text:c="14"/></text:span><text:span text:style-name="T46">動</text:span><text:span text:style-name="T47"><text:s text:c="14"/></text:span><text:span text:style-name="T48">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<text:span text:style-name="T51">異</text:span><text:span text:style-name="T52"><text:s text:c="3"/></text:span><text:span text:style-name="T53">動</text:span><text:span text:style-name="T54"><text:s text:c="2"/></text:span><text:span text:style-name="T55">前</text:span></text:p>
          </table:table-cell>
        </table:table-row>
        <table:table-row table:style-name="TableRow56">
          <table:table-cell table:style-name="TableCell57" table:number-columns-spanned="2">
            <text:p text:style-name="P58">職別</text:p>
          </table:table-cell>
          <table:covered-table-cell/>
          <table:table-cell table:style-name="TableCell59">
            <text:p text:style-name="P60">姓 <text:s text:c="3"/>名</text:p>
          </table:table-cell>
          <table:table-cell table:style-name="TableCell61">
            <text:p text:style-name="P62">性別</text:p>
          </table:table-cell>
          <table:table-cell table:style-name="TableCell63" table:number-columns-spanned="2">
            <text:p text:style-name="P64">到職日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><text:span text:style-name="T69">有無依據勞工退休金條例第11條第3項規定結清年資</text:span></text:p>
          </table:table-cell>
          <table:covered-table-cell/>
          <table:table-cell table:style-name="TableCell70">
            <text:p text:style-name="P71">姓 <text:s text:c="5"/>名</text:p>
          </table:table-cell>
        </table:table-row>
        <table:table-row table:style-name="TableRow72">
          <table:table-cell table:style-name="TableCell73" table:number-rows-spanned="3">
            <text:p text:style-name="P74">資</text:p>
            <text:p text:style-name="P75">方</text:p>
            <text:p text:style-name="P76">代</text:p>
            <text:p text:style-name="P77">表</text:p>
          </table:table-cell>
          <table:table-cell table:style-name="TableCell78">
            <text:p text:style-name="P79">主任</text:p>
            <text:p text:style-name="P80">委員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委員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委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rows-spanned="8">
            <text:p text:style-name="P127">勞</text:p>
            <text:p text:style-name="P128"/>
            <text:p text:style-name="P129">方</text:p>
            <text:p text:style-name="P130"/>
            <text:p text:style-name="P131">代</text:p>
            <text:p text:style-name="P132"/>
            <text:p text:style-name="P133">表</text:p>
          </table:table-cell>
          <table:table-cell table:style-name="TableCell134">
            <text:p text:style-name="P135">副主任</text:p>
            <text:p text:style-name="P136">委 <text:s/>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><text:span text:style-name="T147">□有 <text:s text:c="2"/>□無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委員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□有 <text:s text:c="2"/>□無</text:span></text:p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委員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□有 <text:s text:c="2"/>□無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委員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□有 <text:s text:c="2"/>□無</text:span>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委員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<text:span text:style-name="T215">□有 <text:s text:c="2"/>□無</text:span>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委員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□有 <text:s text:c="2"/>□無</text:span>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候補委員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 table:number-columns-spanned="2">
            <text:p text:style-name="P248"><text:span text:style-name="T249">□有 <text:s text:c="2"/>□無</text:span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候補委員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><text:span text:style-name="T266">□有 <text:s text:c="2"/>□無</text:span></text:p>
          </table:table-cell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職</text:p>
            <text:p text:style-name="P272"><text:span text:style-name="T273">員</text:span></text:p>
          </table:table-cell>
          <table:table-cell table:style-name="TableCell274">
            <text:p text:style-name="P275"><text:span text:style-name="T276">總幹事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</table:table-row>
      </table:table>
      <text:p text:style-name="P289">填表說明：</text:p>
      <text:p text:style-name="P290"><text:span text:style-name="T291">1.委員會置委員</text:span><text:span text:style-name="T292">3</text:span><text:span text:style-name="T293">人至</text:span><text:span text:style-name="T294">15</text:span><text:span text:style-name="T295">人</text:span><text:span text:style-name="T296">（含主任委員、副主任委員）總委員數以奇數為原則，且</text:span><text:span text:style-name="T297">勞方代表不得少於</text:span><text:span text:style-name="T298">3</text:span><text:span text:style-name="T299">分之</text:span><text:span text:style-name="T300">2</text:span><text:span text:style-name="T301">。</text:span></text:p>
      <text:p text:style-name="P302">2.事業單位僱用勞工在100以上，其委員人數不得少於9人。</text:p>
      <text:p text:style-name="P303">3.本表委員人數（含資方委員、勞方委員）應與監督委員會設立申請表及組織規章所載委員人數一致。</text:p>
      <text:p text:style-name="P304"><text:span text:style-name="T305">4.行政院勞工委員會(現改制為勞動部)95年6月1日勞動4字第0950026878號 函釋：勞工退休金條例（新制）施行後始進用及適用新制但已結清勞動基準法退休金制度（舊制）工作年資之勞工，並無舊制之適用，與勞工退休準備金動支事項無涉，因此，事業單位於進行選舉該退休準備金監督委員會勞方代表時，該等</text:span><text:span text:style-name="T306">勞工應無選舉權及被選舉權。</text:span></text:p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75in" text:min-label-width="0.2416in" text:list-level-position-and-space-mode="label-alignment">
          <style:list-level-label-alignment text:label-followed-by="listtab" fo:margin-left="1.0166in" fo:text-indent="-0.2416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 text:start-value="8">
        <style:list-level-properties text:space-before="0in" text:min-label-width="0.775in" text:list-level-position-and-space-mode="label-alignment">
          <style:list-level-label-alignment text:label-followed-by="listtab" fo:margin-left="0.775in" fo:text-indent="-0.77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11107修正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明科技股份有限公司</dc:title>
    <dc:subject/>
    <meta:initial-creator>A00090</meta:initial-creator>
    <dc:creator>白書菁</dc:creator>
    <meta:creation-date>2022-07-28T03:21:00Z</meta:creation-date>
    <dc:date>2022-07-28T03:21:00Z</dc:date>
    <meta:template xlink:href="Normal.dotm" xlink:type="simple"/>
    <meta:editing-cycles>2</meta:editing-cycles>
    <meta:editing-duration>PT300S</meta:editing-duration>
    <meta:document-statistic meta:page-count="1" meta:paragraph-count="1" meta:word-count="100" meta:character-count="669" meta:row-count="4" meta:non-whitespace-character-count="570"/>
  </office:meta>
</office:document-meta>
</file>