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本文2" style:master-page-name="MP0" style:family="paragraph">
      <style:paragraph-properties fo:break-before="page" fo:text-align="center" fo:line-height="0.4166in" style:page-number="1"/>
    </style:style>
    <style:style style:name="T6" style:parent-style-name="預設段落字型" style:family="text">
      <style:text-properties style:font-name="標楷體" style:font-weight-complex="normal"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weight-complex="normal" fo:color="#000000" fo:font-size="16pt" style:font-size-asian="16pt" style:font-size-complex="16pt" style:text-underline-type="single" style:text-underline-style="solid" style:text-underline-width="auto" style:text-underline-mode="continuous"/>
    </style:style>
    <style:style style:name="P22" style:parent-style-name="本文2" style:family="paragraph">
      <style:paragraph-properties style:snap-to-layout-grid="false" fo:margin-bottom="0.0833in" style:line-height-at-least="0.3333in"/>
    </style:style>
    <style:style style:name="T23"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24"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5"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6"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7"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8"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9"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30"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1"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2"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3"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4"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5"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36"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7"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8"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9"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0"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1"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2"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3"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4"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5"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6"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7"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8"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9"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50" style:parent-style-name="清單段落" style:family="paragraph">
      <style:paragraph-properties fo:margin-left="0.3937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清單段落" style:family="paragraph">
      <style:paragraph-properties fo:margin-left="0.3937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P65" style:parent-style-name="清單段落" style:family="paragraph">
      <style:paragraph-properties fo:margin-left="0.3937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P74" style:parent-style-name="清單段落" style:family="paragraph">
      <style:paragraph-properties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P97" style:parent-style-name="清單段落" style:family="paragraph">
      <style:paragraph-properties fo:margin-left="0.3937in" fo:text-indent="-0.393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清單段落"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margin-left="0.3937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12" style:parent-style-name="HTML預設格式" style:family="paragraph">
      <style:paragraph-properties fo:margin-left="0.7784in" fo:text-indent="-0.3333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13" style:parent-style-name="預設段落字型" style:family="text">
      <style:text-properties style:font-name="標楷體" style:font-name-asian="標楷體" style:font-name-complex="Times New Roman" fo:color="#000000" style:letter-kerning="true"/>
    </style:style>
    <style:style style:name="P114"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15" style:parent-style-name="預設段落字型" style:family="text">
      <style:text-properties style:font-name="標楷體" style:font-name-asian="標楷體" style:font-name-complex="新細明體" fo:color="#FF0000" fo:font-size="11pt" style:font-size-asian="11pt" style:font-size-complex="11pt"/>
    </style:style>
    <style:style style:name="T116" style:parent-style-name="預設段落字型" style:family="text">
      <style:text-properties style:font-name="標楷體" style:font-name-asian="標楷體" style:font-name-complex="新細明體" fo:color="#FF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color="#FF0000" fo:font-size="11pt" style:font-size-asian="11pt" style:font-size-complex="11pt"/>
    </style:style>
    <style:style style:name="P118"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19"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0"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1"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P124"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25"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6"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7"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8"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9"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30"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31"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32"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33"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P134"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35"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P136" style:parent-style-name="本文2" style:family="paragraph">
      <style:paragraph-properties style:snap-to-layout-grid="false" fo:margin-top="0.0833in" fo:line-height="150%" fo:margin-left="1.25in" fo:text-indent="-0.5in">
        <style:tab-stops/>
      </style:paragraph-properties>
      <style:text-properties style:font-name="標楷體" fo:font-weight="normal" style:font-weight-asian="normal" style:font-weight-complex="normal" fo:color="#000000" fo:font-size="14pt" style:font-size-asian="14pt" style:font-size-complex="14pt"/>
    </style:style>
    <style:style style:name="P137" style:parent-style-name="本文2" style:family="paragraph">
      <style:paragraph-properties style:snap-to-layout-grid="false" fo:line-height="150%" fo:margin-left="1.318in" fo:text-indent="-0.1368in">
        <style:tab-stops/>
      </style:paragraph-properties>
    </style:style>
    <style:style style:name="T138" style:parent-style-name="預設段落字型" style:family="text">
      <style:text-properties style:font-name="標楷體" style:font-weight-complex="normal" fo:color="#000000" fo:font-size="14pt" style:font-size-asian="14pt" style:font-size-complex="14pt"/>
    </style:style>
    <style:style style:name="T139" style:parent-style-name="預設段落字型" style:family="text">
      <style:text-properties style:font-name="標楷體" style:font-weight-complex="normal" fo:color="#000000" fo:font-size="14pt" style:font-size-asian="14pt" style:font-size-complex="14pt"/>
    </style:style>
    <style:style style:name="P140"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1"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2"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3"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4"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5"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6"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7" style:parent-style-name="本文縮排2" style:family="paragraph">
      <style:paragraph-properties style:snap-to-layout-grid="false" fo:text-align="center" fo:line-height="150%" fo:margin-left="0in" fo:text-indent="0.6805in">
        <style:tab-stops/>
      </style:paragraph-properties>
    </style:style>
    <style:style style:name="T148" style:parent-style-name="預設段落字型" style:family="text">
      <style:text-properties fo:font-weight="normal" style:font-weight-asian="normal" fo:color="#000000" fo:font-size="12pt" style:font-size-asian="12pt" style:font-size-complex="12pt"/>
    </style:style>
    <style:style style:name="T149" style:parent-style-name="預設段落字型" style:family="text">
      <style:text-properties fo:font-weight="normal" style:font-weight-asian="normal" fo:color="#000000" fo:font-size="12pt" style:font-size-asian="12pt" style:font-size-complex="12pt"/>
    </style:style>
    <style:style style:name="T150" style:parent-style-name="預設段落字型" style:family="text">
      <style:text-properties fo:font-weight="normal" style:font-weight-asian="normal" fo:color="#000000" fo:font-size="12pt" style:font-size-asian="12pt" style:font-size-complex="12pt"/>
    </style:style>
    <style:style style:name="T151" style:parent-style-name="預設段落字型" style:family="text">
      <style:text-properties fo:font-weight="normal" style:font-weight-asian="normal" fo:color="#000000" fo:font-size="12pt" style:font-size-asian="12pt" style:font-size-complex="12pt"/>
    </style:style>
    <style:style style:name="T152" style:parent-style-name="預設段落字型" style:family="text">
      <style:text-properties fo:font-weight="normal" style:font-weight-asian="normal" fo:color="#000000" fo:font-size="12pt" style:font-size-asian="12pt" style:font-size-complex="12pt"/>
    </style:style>
    <style:style style:name="T153" style:parent-style-name="預設段落字型" style:family="text">
      <style:text-properties fo:font-weight="normal" style:font-weight-asian="normal" fo:color="#000000" fo:font-size="12pt" style:font-size-asian="12pt" style:font-size-complex="12pt"/>
    </style:style>
    <style:style style:name="T154" style:parent-style-name="預設段落字型" style:family="text">
      <style:text-properties fo:font-weight="normal" style:font-weight-asian="normal" fo:color="#000000" fo:font-size="12pt" style:font-size-asian="12pt" style:font-size-complex="12pt"/>
    </style:style>
    <style:style style:name="T155" style:parent-style-name="預設段落字型" style:family="text">
      <style:text-properties fo:font-weight="normal" style:font-weight-asian="normal" fo:color="#000000" fo:font-size="12pt" style:font-size-asian="12pt" style:font-size-complex="12pt"/>
    </style:style>
    <style:style style:name="T156" style:parent-style-name="預設段落字型" style:family="text">
      <style:text-properties fo:font-weight="normal" style:font-weight-asian="normal" fo:color="#000000" fo:font-size="12pt" style:font-size-asian="12pt" style:font-size-complex="12pt"/>
    </style:style>
    <style:style style:name="T157" style:parent-style-name="預設段落字型" style:family="text">
      <style:text-properties fo:font-weight="normal" style:font-weight-asian="normal" fo:color="#000000" fo:font-size="12pt" style:font-size-asian="12pt" style:font-size-complex="12pt"/>
    </style:style>
    <style:style style:name="T158" style:parent-style-name="預設段落字型" style:family="text">
      <style:text-properties fo:font-weight="normal" style:font-weight-asian="normal" fo:color="#000000" fo:font-size="12pt" style:font-size-asian="12pt" style:font-size-complex="12pt"/>
    </style:style>
    <style:style style:name="T159" style:parent-style-name="預設段落字型" style:family="text">
      <style:text-properties fo:font-weight="normal" style:font-weight-asian="normal" fo:color="#000000" fo:font-size="12pt" style:font-size-asian="12pt" style:font-size-complex="12pt"/>
    </style:style>
    <style:style style:name="T160"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span text:style-name="T6">雇主聘僱外國人許可及管理辦法第</text:span><text:span text:style-name="T7">2</text:span><text:span text:style-name="T8">2</text:span><text:span text:style-name="T9">條第</text:span><text:span text:style-name="T10">1</text:span><text:span text:style-name="T11">項第</text:span><text:span text:style-name="T12">5</text:span><text:span text:style-name="T13">款及第</text:span><text:span text:style-name="T14">4</text:span><text:span text:style-name="T15">4</text:span><text:span text:style-name="T16">條第</text:span><text:span text:style-name="T17">1</text:span><text:span text:style-name="T18">項第</text:span><text:span text:style-name="T19">5</text:span><text:span text:style-name="T20">款</text:span><text:span text:style-name="T21">證明文件申請書</text:span></text:p>
      <text:p text:style-name="P22"><text:span text:style-name="T23">　　本公司為</text:span><text:span text:style-name="T24">(○○</text:span><text:span text:style-name="T25">廠或</text:span><text:span text:style-name="T26">○○</text:span><text:span text:style-name="T27">分公司</text:span><text:span text:style-name="T28">)</text:span><text:span text:style-name="T29">聘僱</text:span><text:span text:style-name="T30">第</text:span><text:span text:style-name="T31">2</text:span><text:span text:style-name="T32">類或第</text:span><text:span text:style-name="T33">3</text:span><text:span text:style-name="T34">類外國人</text:span><text:span text:style-name="T35">，茲檢附證明文件如下，請貴單位查實後依雇主聘僱外國人許可及管理辦法</text:span><text:span text:style-name="T36">第</text:span><text:span text:style-name="T37">22</text:span><text:span text:style-name="T38">條第</text:span><text:span text:style-name="T39">1</text:span><text:span text:style-name="T40">項第</text:span><text:span text:style-name="T41">5</text:span><text:span text:style-name="T42">款及第</text:span><text:span text:style-name="T43">44</text:span><text:span text:style-name="T44">條第</text:span><text:span text:style-name="T45">1</text:span><text:span text:style-name="T46">項第</text:span><text:span text:style-name="T47">5</text:span><text:span text:style-name="T48">款</text:span><text:span text:style-name="T49">規定核發證明：</text:span></text:p>
      <text:list text:style-name="LFO1" text:continue-numbering="true">
        <text:list-item>
          <text:p text:style-name="P50"><text:span text:style-name="T51">最近</text:span><text:span text:style-name="T52">6</text:span><text:span text:style-name="T53">個月勞工退休準備金（舊制）及勞工退休金（新制）之繳費單據或證明影本。</text:span><text:span text:style-name="T54">(</text:span><text:span text:style-name="T55">註</text:span><text:span text:style-name="T56">1)</text:span></text:p>
        </text:list-item>
        <text:list-item>
          <text:p text:style-name="P57"><text:span text:style-name="T58">最近</text:span><text:span text:style-name="T59">6</text:span><text:span text:style-name="T60">個月積欠工資墊償基金之繳費單據或證明影本。</text:span><text:span text:style-name="T61"><text:s/></text:span><text:span text:style-name="T62">(</text:span><text:span text:style-name="T63">註</text:span><text:span text:style-name="T64">1)</text:span></text:p>
        </text:list-item>
        <text:list-item>
          <text:p text:style-name="P65"><text:span text:style-name="T66">最近</text:span><text:span text:style-name="T67">6</text:span><text:span text:style-name="T68">個月勞工保險費</text:span><text:span text:style-name="T69">及勞工職業災害保險費</text:span><text:span text:style-name="T70">之繳費單據或證明影本。</text:span><text:span text:style-name="T71">(</text:span><text:span text:style-name="T72">註</text:span><text:span text:style-name="T73">1)</text:span></text:p>
        </text:list-item>
        <text:list-item>
          <text:p text:style-name="P74"><text:span text:style-name="T75">加蓋公司關防及勞資會議主席、紀錄人員簽名之最近</text:span><text:span text:style-name="T76">4</text:span><text:span text:style-name="T77">次</text:span><text:span text:style-name="T78">(○○</text:span><text:span text:style-name="T79">廠或</text:span><text:span text:style-name="T80">○○</text:span><text:span text:style-name="T81">分公司</text:span><text:span text:style-name="T82">)</text:span><text:span text:style-name="T83">之</text:span><text:span text:style-name="T84">勞資會議紀錄等文件影本與經主管機關備查</text:span><text:span text:style-name="T85">(○○</text:span><text:span text:style-name="T86">廠或</text:span><text:span text:style-name="T87">○○</text:span><text:span text:style-name="T88">分公司</text:span><text:span text:style-name="T89">)</text:span><text:span text:style-name="T90">勞資代表名冊及備查函。</text:span><text:span text:style-name="T91"><text:s/>(</text:span><text:span text:style-name="T92">註</text:span><text:span text:style-name="T93">2</text:span><text:span text:style-name="T94">及註</text:span><text:span text:style-name="T95">3)</text:span><text:span text:style-name="T96">。</text:span></text:p>
        </text:list-item>
        <text:list-item>
          <text:p text:style-name="P97"><text:span text:style-name="T98">工廠登記</text:span><text:span text:style-name="T99">、營利事業登記證，或其他雇主資格證明文件。</text:span></text:p>
        </text:list-item>
        <text:list-item>
          <text:p text:style-name="P100">蓋有申請單位公司章及負責人章之委託書（未委託仲介公司或他人代辦者，免附）。</text:p>
        </text:list-item>
        <text:list-item>
          <text:p text:style-name="P101"><text:span text:style-name="T102">若申請日前</text:span><text:span text:style-name="T103">2</text:span><text:span text:style-name="T104">年內有資遣本國勞工之情事者，請一併檢附資遣費給付證明</text:span><text:span text:style-name="T105">文件</text:span><text:span text:style-name="T106">、勞工</text:span><text:span text:style-name="T107">到職日及</text:span><text:span text:style-name="T108">離職日、離職前</text:span><text:span text:style-name="T109">6</text:span><text:span text:style-name="T110">個月薪資清冊及說明勞退新舊制選擇情形與改選後新制日期證明等資料。</text:span></text:p>
        </text:list-item>
        <text:list-item>
          <text:p text:style-name="P111">切結書。</text:p>
        </text:list-item>
      </text:list>
      <text:p text:style-name="P112"><text:span text:style-name="T113">備註：</text:span></text:p>
      <text:list text:style-name="LFO2" text:continue-numbering="true">
        <text:list-item>
          <text:p text:style-name="P114"><text:span text:style-name="T115">以申請當月之前三個月為基準月份，自基準月份起前六個月每月之提撥勞工退休準備金、提繳勞工退休金、繳納工資墊償基金、勞工保險費</text:span><text:span text:style-name="T116">及勞工職業災害保險費</text:span><text:span text:style-name="T117">之繳費單據或證明影本。</text:span></text:p>
        </text:list-item>
        <text:list-item>
          <text:p text:style-name="P118"><text:span text:style-name="T119">勞資會議實施辦法第</text:span><text:span text:style-name="T120">2</text:span><text:span text:style-name="T121">條規定：</text:span><text:span text:style-name="T122"><text:s/></text:span><text:span text:style-name="T123">事業單位應依本辦法規定舉辦勞資會議；其事業場所勞工人數在三十人以上者，亦應分別舉辦之，其運作及勞資會議代表之選舉，準用本辦法所定事業單位之相關規定。</text:span></text:p>
        </text:list-item>
        <text:list-item>
          <text:p text:style-name="P124"><text:span text:style-name="T125">依勞動部</text:span><text:span text:style-name="T126">107</text:span><text:span text:style-name="T127">年</text:span><text:span text:style-name="T128">3</text:span><text:span text:style-name="T129">月</text:span><text:span text:style-name="T130">30</text:span><text:span text:style-name="T131">日勞動發管字第</text:span><text:span text:style-name="T132">1070503131</text:span><text:span text:style-name="T133">號令修正勞資會議檢附次數。</text:span></text:p>
        </text:list-item>
        <text:list-item>
          <text:p text:style-name="P134"><text:span text:style-name="T135">凡提供影本之文件，請加註與正本相符字樣，並加蓋申請單位公司章及負責人章。</text:span></text:p>
        </text:list-item>
      </text:list>
      <text:p text:style-name="P136">此致</text:p>
      <text:p text:style-name="P137"><text:span text:style-name="T138"><text:s/>國家科學及技術委員會</text:span><text:span text:style-name="T139">新竹科學園區管理局</text:span></text:p>
      <text:p text:style-name="P140">公司名稱（全銜）：<text:s text:c="21"/>（蓋公司章）</text:p>
      <text:p text:style-name="P141">負<text:s/>責<text:s/>人：<text:s text:c="26"/>（蓋負責人章）</text:p>
      <text:p text:style-name="P142">統一編號：</text:p>
      <text:p text:style-name="P143">公司地址：</text:p>
      <text:p text:style-name="P144">公司電話：</text:p>
      <text:p text:style-name="P145">聯<text:s/>絡<text:s/>人：<text:tab/></text:p>
      <text:p text:style-name="P146">聯絡電話：</text:p>
      <text:p text:style-name="P147"><text:span text:style-name="T148">中</text:span><text:span text:style-name="T149"><text:s text:c="3"/></text:span><text:span text:style-name="T150">華</text:span><text:span text:style-name="T151"><text:s text:c="3"/></text:span><text:span text:style-name="T152">民</text:span><text:span text:style-name="T153"><text:s text:c="3"/></text:span><text:span text:style-name="T154">國</text:span><text:span text:style-name="T155"><text:s text:c="4"/></text:span><text:span text:style-name="T156">年</text:span><text:span text:style-name="T157"><text:s text:c="4"/></text:span><text:span text:style-name="T158">月</text:span><text:span text:style-name="T159"><text:s text:c="4"/></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7in" fo:page-height="11.6944in" style:print-orientation="portrait" fo:margin-top="0.2958in" fo:margin-left="0.6298in" fo:margin-bottom="0.4145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54in"/>
      </style:footer-style>
    </style:page-layout>
    <style:style style:name="P2" style:parent-style-name="頁首" style:family="paragraph">
      <style:paragraph-properties fo:text-align="end"/>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style:style style:name="P5" style:parent-style-name="頁尾" style:family="paragraph">
      <style:paragraph-properties fo:text-align="end" fo:margin-right="0.25in"/>
    </style:style>
  </office:automatic-styles>
  <office:master-styles>
    <style:master-page style:name="MP0" style:page-layout-name="PL0">
      <style:header>
        <text:p text:style-name="P2"><text:span text:style-name="T3">11105</text:span><text:span text:style-name="T4">修正</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meta:initial-creator>user01</meta:initial-creator>
    <dc:creator>白書菁</dc:creator>
    <meta:creation-date>2022-07-27T00:33:00Z</meta:creation-date>
    <dc:date>2022-07-27T00:33:00Z</dc:date>
    <meta:print-date>2022-01-06T03:40:00Z</meta:print-date>
    <meta:template xlink:href="Normal" xlink:type="simple"/>
    <meta:editing-cycles>2</meta:editing-cycles>
    <meta:editing-duration>PT60S</meta:editing-duration>
    <meta:document-statistic meta:page-count="1" meta:paragraph-count="1" meta:word-count="134" meta:character-count="899" meta:row-count="6" meta:non-whitespace-character-count="766"/>
  </office:meta>
</office:document-meta>
</file>