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line-height="0.3888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line-height="0.3611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3611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2" style:family="table-column">
      <style:table-column-properties style:column-width="0.7708in"/>
    </style:style>
    <style:style style:name="TableColumn43" style:family="table-column">
      <style:table-column-properties style:column-width="0.6819in"/>
    </style:style>
    <style:style style:name="TableColumn44" style:family="table-column">
      <style:table-column-properties style:column-width="4.627in"/>
    </style:style>
    <style:style style:name="Table41" style:family="table">
      <style:table-properties style:width="6.0798in" fo:margin-left="0in" table:align="center"/>
    </style:style>
    <style:style style:name="TableRow45" style:family="table-row">
      <style:table-row-properties style:min-row-height="0.951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" style:family="table-row">
      <style:table-row-properties style:min-row-height="0.95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903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951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951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15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新細明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9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951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951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科學園區就業歧視暨性別平等工作法撤案申請書</text:p>
      <text:p text:style-name="P3"/>
      <text:p text:style-name="P4"><text:span text:style-name="T5">有關本人</text:span><text:span text:style-name="T6"><text:s text:c="12"/></text:span><text:span text:style-name="T7">(</text:span><text:span text:style-name="T8">簽名</text:span><text:span text:style-name="T9">)</text:span><text:span text:style-name="T10"><text:s/></text:span><text:span text:style-name="T11">於</text:span><text:span text:style-name="T12">_____</text:span><text:span text:style-name="T13">年</text:span><text:span text:style-name="T14">_____</text:span><text:span text:style-name="T15">月</text:span><text:span text:style-name="T16">______</text:span><text:span text:style-name="T17">日</text:span><text:span text:style-name="T18">申訴雇主</text:span><text:span text:style-name="T19"><text:s text:c="20"/></text:span><text:span text:style-name="T20">公司</text:span><text:span text:style-name="T21">違反以下事項，申請撤銷申訴案件。</text:span></text:p>
      <text:p text:style-name="P22">□就業歧視(性別平等工作法第7條至第11條、就業服務法第5條第1項)</text:p>
      <text:p text:style-name="P23">□職場性騷擾(性別平等工作法第13條)</text:p>
      <text:p text:style-name="P24">□違反權益促進措施(性別平等工作法第14至21條)</text:p>
      <text:p text:style-name="P25">□就業服務法第5條第2項(第___款)</text:p>
      <text:p text:style-name="P26">此致</text:p>
      <text:p text:style-name="P27"><text:span text:style-name="T28"><text:s text:c="5"/></text:span><text:span text:style-name="T29">國家科學及技術委員會</text:span><text:span text:style-name="T30">新竹科學園區管理局</text:span></text:p>
      <text:p text:style-name="P31"/>
      <text:p text:style-name="P32">申<text:s/>訴<text:s/>人：<text:s text:c="21"/>(簽名或蓋章)</text:p>
      <text:p text:style-name="P33">連絡電話：</text:p>
      <text:p text:style-name="P34">連絡住址：</text:p>
      <text:p text:style-name="P35"/>
      <text:p text:style-name="P36">※申請人向主管機關就業歧視評議暨性別平等工作委員會申請審議時，得於審定書送達前，撤回審議申請。</text:p>
      <text:p text:style-name="P37">※撤回後，不得就同一案件再申請審議。</text:p>
      <text:p text:style-name="P38"/>
      <text:p text:style-name="P39"/>
      <text:p text:style-name="P40">中華民國<text:s text:c="11"/>年<text:s text:c="12"/>月<text:s text:c="10"/>日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soft-page-break/>
            <text:p text:style-name="P47">撤銷案件事由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項次</text:p>
          </table:table-cell>
          <table:table-cell table:style-name="TableCell51">
            <text:p text:style-name="P52">勾選</text:p>
          </table:table-cell>
          <table:table-cell table:style-name="TableCell53">
            <text:p text:style-name="P54">原因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勞資爭議調解成立。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鄉鎮公所(地區)調解成立。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公司內部處理或調解完畢。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內文"><text:span text:style-name="T82">性騷擾案件</text:span><text:span text:style-name="T83">，</text:span><text:span text:style-name="T84">為非申訴雇主</text:span><text:span text:style-name="T85">，</text:span><text:span text:style-name="T86">主為申訴騷擾人。</text:span>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申訴過程太麻煩。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內文"><text:span text:style-name="T100">已有其他工作</text:span><text:span text:style-name="T101">，</text:span><text:span text:style-name="T102">不想再申訴。</text:span>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其他:____________________________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02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ndolpf</meta:initial-creator>
    <dc:creator>白書菁</dc:creator>
    <meta:creation-date>2024-02-01T03:00:00Z</meta:creation-date>
    <dc:date>2024-02-01T03:00:00Z</dc:date>
    <meta:print-date>2015-08-20T01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4" meta:row-count="4" meta:non-whitespace-character-count="481"/>
  </office:meta>
</office:document-meta>
</file>