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公文全銜" style:master-page-name="MP0" style:family="paragraph">
      <style:paragraph-properties fo:break-before="page"/>
    </style:style>
    <style:style style:name="T10" style:parent-style-name="預設段落字型" style:family="text">
      <style:text-properties fo:color="#FF0000"/>
    </style:style>
    <style:style style:name="T11" style:parent-style-name="預設段落字型" style:family="text">
      <style:text-properties fo:color="#FF0000"/>
    </style:style>
    <style:style style:name="T12" style:parent-style-name="預設段落字型" style:family="text">
      <style:text-properties fo:color="#FF0000"/>
    </style:style>
    <style:style style:name="P13" style:parent-style-name="公文機關地址" style:family="paragraph">
      <style:paragraph-properties fo:margin-left="3.9833in" fo:text-indent="-0.8333in">
        <style:tab-stops/>
      </style:paragraph-properties>
    </style:style>
    <style:style style:name="T14" style:parent-style-name="預設段落字型" style:family="text">
      <style:text-properties fo:font-size="9pt" style:font-size-asian="9pt"/>
    </style:style>
    <style:style style:name="T15" style:parent-style-name="預設段落字型" style:family="text">
      <style:text-properties fo:font-size="9pt" style:font-size-asian="9pt"/>
    </style:style>
    <style:style style:name="T16" style:parent-style-name="預設段落字型" style:family="text">
      <style:text-properties fo:font-size="9pt" style:font-size-asian="9pt"/>
    </style:style>
    <style:style style:name="T17" style:parent-style-name="預設段落字型" style:family="text">
      <style:text-properties fo:font-size="9pt" style:font-size-asian="9pt"/>
    </style:style>
    <style:style style:name="T18" style:parent-style-name="預設段落字型" style:family="text">
      <style:text-properties style:font-name="Arial" style:font-name-complex="Arial" fo:color="#202124" fo:background-color="#FFFFFF"/>
    </style:style>
    <style:style style:name="T19" style:parent-style-name="預設段落字型" style:family="text">
      <style:text-properties fo:color="#FF0000"/>
    </style:style>
    <style:style style:name="P20" style:parent-style-name="公文主旨" style:family="paragraph">
      <style:paragraph-properties fo:margin-bottom="0in"/>
    </style:style>
    <style:style style:name="T21" style:parent-style-name="預設段落字型" style:family="text">
      <style:text-properties fo:color="#FF0000" style:text-underline-type="single" style:text-underline-style="solid" style:text-underline-width="auto" style:text-underline-mode="continuous"/>
    </style:style>
    <style:style style:name="T22" style:parent-style-name="預設段落字型" style:family="text">
      <style:text-properties fo:color="#FF0000" style:text-underline-type="single" style:text-underline-style="solid" style:text-underline-width="auto" style:text-underline-mode="continuous"/>
    </style:style>
    <style:style style:name="T23" style:parent-style-name="預設段落字型" style:family="text">
      <style:text-properties fo:color="#FF0000" style:text-underline-type="single" style:text-underline-style="solid" style:text-underline-width="auto" style:text-underline-mode="continuous"/>
    </style:style>
    <style:style style:name="T24" style:parent-style-name="預設段落字型" style:family="text">
      <style:text-properties fo:color="#FF0000" style:text-underline-type="single" style:text-underline-style="solid" style:text-underline-width="auto" style:text-underline-mode="continuous"/>
    </style:style>
    <style:style style:name="T25" style:parent-style-name="預設段落字型" style:family="text">
      <style:text-properties fo:color="#FF0000" style:text-underline-type="single" style:text-underline-style="solid" style:text-underline-width="auto" style:text-underline-mode="continuous"/>
    </style:style>
    <style:style style:name="P26" style:parent-style-name="公文主旨" style:family="paragraph">
      <style:paragraph-properties fo:margin-bottom="0in"/>
    </style:style>
    <style:style style:name="P27" style:parent-style-name="本文2" style:family="paragraph">
      <style:paragraph-properties fo:text-align="start"/>
      <style:text-properties fo:font-weight="bold" style:font-weight-asian="bold" style:font-weight-complex="bold" fo:font-size="16pt" style:font-size-asian="16pt"/>
    </style:style>
    <style:style style:name="P28" style:parent-style-name="本文2" style:family="paragraph">
      <style:text-properties fo:font-size="16pt" style:font-size-asian="16pt"/>
    </style:style>
    <style:style style:name="P29" style:parent-style-name="本文2" style:family="paragraph">
      <style:text-properties fo:font-size="16pt" style:font-size-asian="16pt"/>
    </style:style>
    <style:style style:name="P30" style:parent-style-name="頁首" style:family="paragraph">
      <style:paragraph-properties style:snap-to-layout-grid="true">
        <style:tab-stops/>
      </style:paragraph-properties>
      <style:text-properties style:font-size-complex="12pt"/>
    </style:style>
    <style:style style:family="graphic" style:name="a6" style:parent-style-name="Graphics">
      <style:graphic-properties fo:wrap-option="wrap" fo:border="0.03819in solid #ff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2087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3819in solid #ff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全銜"/><text:bookmark-end text:name="全銜"/>○○○○○○○○○公司　函<text:span text:style-name="T10">(</text:span><text:span text:style-name="T11">參考範本</text:span><text:span text:style-name="T12">)</text:span></text:p>
      <text:p text:style-name="P13">公司地址：<text:bookmark-start text:name="機關地址"/><text:bookmark-end text:name="機關地址"/><text:span text:style-name="T14">○○○○○<text:s/></text:span><text:span text:style-name="T15">新竹科學園區新安路</text:span><text:span text:style-name="T16">2</text:span><text:span text:style-name="T17">號</text:span></text:p>
      <text:p text:style-name="公文聯絡方式">聯絡人：<text:bookmark-start text:name="承辦人"/><text:bookmark-end text:name="承辦人"/>○○○<text:bookmark-start text:name="電話"/><text:bookmark-end text:name="電話"/></text:p>
      <text:p text:style-name="公文聯絡方式">電話：○○-○○○○○○○○ <text:s text:c="13"/></text:p>
      <text:p text:style-name="公文受文者"><draw:custom-shape svg:x="4.38194in" svg:y="0.09792in" svg:width="1.75in" svg:height="0.95833in" draw:z-index="4" draw:id="id4" draw:style-name="a4" draw:name="AutoShape 77" text:anchor-type="paragraph"><svg:title/><svg:desc/><text:p text:style-name="內文">事業單位承攬園區工程時方需填列。</text:p><draw:enhanced-geometry draw:type="non-primitive" svg:viewBox="0 0 21600 21600" draw:enhanced-path="M ?f0 ?f0 L ?f0 ?f3 ?f0 ?f4 ?f0 ?f5 ?f0 ?f6 ?f7 ?f8 ?f0 ?f9 ?f0 ?f1 ?f3 ?f1 ?f4 ?f1 ?f5 ?f1 ?f6 ?f1 ?f10 ?f1 ?f9 ?f1 ?f1 ?f1 ?f1 ?f9 ?f1 ?f10 ?f1 ?f6 ?f1 ?f5 ?f1 ?f4 ?f1 ?f3 ?f1 ?f0 ?f9 ?f0 ?f10 ?f0 ?f6 ?f0 ?f5 ?f0 ?f4 ?f0 ?f3 ?f0 ?f0 ?f0 Z N" draw:text-areas="?f30 ?f30 ?f36 ?f36" draw:glue-points="?f29 ?f30 ?f31 ?f32 ?f29 ?f33 ?f30 ?f32 ?f34 ?f35" draw:glue-point-leaving-directions="-0, -0, -0, -0, -0"><draw:equation draw:name="f0" draw:formula="0"/><draw:equation draw:name="f1" draw:formula="21600"/><draw:equation draw:name="f2" draw:formula="0 - 547402"/><draw:equation draw:name="f3" draw:formula="3590"/><draw:equation draw:name="f4" draw:formula="6280"/><draw:equation draw:name="f5" draw:formula="8970"/><draw:equation draw:name="f6" draw:formula="12630"/><draw:equation draw:name="f7" draw:formula="-7389"/><draw:equation draw:name="f8" draw:formula="24120"/><draw:equation draw:name="f9" draw:formula="18010"/><draw:equation draw:name="f10" draw:formula="15320"/><draw:equation draw:name="f11" draw:formula="?f1 - ?f0"/><draw:equation draw:name="f12" draw:formula="?f11 / 21600"/><draw:equation draw:name="f13" draw:formula="800100 * ?f11"/><draw:equation draw:name="f14" draw:formula="0 * ?f11"/><draw:equation draw:name="f15" draw:formula="1600200 * ?f11"/><draw:equation draw:name="f16" draw:formula="342900 * ?f11"/><draw:equation draw:name="f17" draw:formula="685800 * ?f11"/><draw:equation draw:name="f18" draw:formula="?f2 * ?f11"/><draw:equation draw:name="f19" draw:formula="765810 * ?f11"/><draw:equation draw:name="f20" draw:formula="21600 * ?f11"/><draw:equation draw:name="f21" draw:formula="?f13 / 21600"/><draw:equation draw:name="f22" draw:formula="?f14 / 21600"/><draw:equation draw:name="f23" draw:formula="?f15 / 21600"/><draw:equation draw:name="f24" draw:formula="?f16 / 21600"/><draw:equation draw:name="f25" draw:formula="?f17 / 21600"/><draw:equation draw:name="f26" draw:formula="?f18 / 21600"/><draw:equation draw:name="f27" draw:formula="?f19 / 21600"/><draw:equation draw:name="f28" draw:formula="?f20 / 21600"/><draw:equation draw:name="f29" draw:formula="?f21 / ?f12"/><draw:equation draw:name="f30" draw:formula="?f22 / ?f12"/><draw:equation draw:name="f31" draw:formula="?f23 / ?f12"/><draw:equation draw:name="f32" draw:formula="?f24 / ?f12"/><draw:equation draw:name="f33" draw:formula="?f25 / ?f12"/><draw:equation draw:name="f34" draw:formula="?f26 / ?f12"/><draw:equation draw:name="f35" draw:formula="?f27 / ?f12"/><draw:equation draw:name="f36" draw:formula="?f28 / ?f12"/></draw:enhanced-geometry></draw:custom-shape>受文者：<text:bookmark-start text:name="受文者"/><text:bookmark-end text:name="受文者"/><text:span text:style-name="T18">國家科學及技術委員會</text:span>新竹科學</text:p>
      <text:p text:style-name="公文受文者"><text:s text:c="8"/>園區管理局</text:p>
      <text:p text:style-name="公文發文日期">發文日期：<text:bookmark-start text:name="發文日期"/><text:bookmark-end text:name="發文日期"/></text:p>
      <text:p text:style-name="公文發文字號">發文字號：<text:bookmark-start text:name="發文字號"/><text:bookmark-end text:name="發文字號"/></text:p>
      <text:p text:style-name="公文附件"><text:bookmark-start text:name="密等"/><text:bookmark-end text:name="密等"/>附件：<text:bookmark-start text:name="附件"/><text:bookmark-end text:name="附件"/><text:span text:style-name="T19">工作守則一份</text:span></text:p>
      <text:p text:style-name="P20">主旨：<text:bookmark-start text:name="主旨"/><text:bookmark-end text:name="主旨"/>檢送本公司<text:span text:style-name="T21">承攬「</text:span><text:span text:style-name="T22">○○○○</text:span><text:span text:style-name="T23">公司</text:span><text:span text:style-name="T24">○○○○○</text:span><text:span text:style-name="T25">工程」</text:span>安全衛生工作守則一份，陳請<text:s/>備查。</text:p>
      <text:p text:style-name="P26">說明：依據職業安全衛生法第34條及職業安全衛生法施行細則第41、42、43條規定辦理。</text:p>
      <text:p text:style-name="公文段落"><text:bookmark-start text:name="說明"/><text:bookmark-end text:name="說明"/></text:p>
      <text:p text:style-name="公文抄本"><text:bookmark-start text:name="抄本"/><text:bookmark-end text:name="抄本"/></text:p>
      <text:p text:style-name="公文抄本"><draw:frame draw:z-index="6" draw:id="id5" draw:style-name="a5" draw:name="Text Box 84" text:anchor-type="paragraph" svg:x="5.1252in" svg:y="1.63898in" svg:width="0.74931in" svg:height="0.74931in" style:rel-width="scale" style:rel-height="scale"><draw:text-box><text:p text:style-name="P27">負責人印</text:p><text:p text:style-name="P28"/><text:p text:style-name="P29"/></draw:text-box><svg:title/><svg:desc/></draw:frame></text:p>
      <text:p text:style-name="公文抄本"/>
      <text:p text:style-name="公文署名"><text:bookmark-start text:name="署名"/><text:bookmark-end text:name="署名"/>　<text:s/>公司負責人<text:s text:c="2"/>○　○ ○</text:p>
      <text:p text:style-name="E"><draw:frame draw:z-index="5" draw:id="id6" draw:style-name="a6" draw:name="Text Box 81" text:anchor-type="paragraph" svg:x="3.91653in" svg:y="0.54252in" svg:width="1in" svg:height="0.90486in" style:rel-width="scale" style:rel-height="scale"><draw:text-box><text:p text:style-name="本文2">公司印章</text:p></draw:text-box><svg:title/><svg:desc/></draw:frame></text:p>
      <text:p text:style-name="E"/>
      <text:p text:style-name="E"/>
      <text:p text:style-name="E"/>
      <text:p text:style-name="E"/>
      <text:p text:style-name="E"/>
      <text:p text:style-name="E"/>
      <text:p text:style-name="E"/>
      <text:p text:style-name="E"/>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全銜" style:display-name="公文(全銜)" style:family="paragraph" style:parent-style-name="Textbody">
      <style:paragraph-properties style:snap-to-layout-grid="false" fo:text-align="center" fo:line-height="0.5in"/>
      <style:text-properties style:font-name="標楷體" style:font-name-asian="標楷體" style:font-name-complex="標楷體" fo:font-size="20pt" style:font-size-asian="20pt" fo:hyphenate="false"/>
    </style:style>
    <style:style style:name="公文聯絡方式" style:display-name="公文(聯絡方式)" style:family="paragraph" style:parent-style-name="Textbody">
      <style:paragraph-properties style:snap-to-layout-grid="false" fo:margin-left="3.15in">
        <style:tab-stops/>
      </style:paragraph-properties>
      <style:text-properties style:font-name="標楷體" style:font-name-asian="標楷體" style:font-name-complex="標楷體" fo:hyphenate="false"/>
    </style:style>
    <style:style style:name="公文受文者" style:display-name="公文(受文者)" style:family="paragraph" style:parent-style-name="Textbody">
      <style:paragraph-properties style:snap-to-layout-grid="false" fo:margin-bottom="0.1388in"/>
      <style:text-properties style:font-name="標楷體" style:font-name-asian="標楷體" style:font-name-complex="標楷體" fo:font-size="16pt" style:font-size-asian="16pt" fo:hyphenate="false"/>
    </style:style>
    <style:style style:name="公文速別" style:display-name="公文(速別)" style:family="paragraph" style:parent-style-name="Textbody">
      <style:paragraph-properties style:snap-to-layout-grid="false" fo:line-height="0.1944in"/>
      <style:text-properties style:font-name="標楷體" style:font-name-asian="標楷體" style:font-name-complex="標楷體" fo:hyphenate="false"/>
    </style:style>
    <style:style style:name="公文發文日期" style:display-name="公文(發文日期)" style:family="paragraph" style:parent-style-name="Textbody">
      <style:paragraph-properties style:snap-to-layout-grid="false" fo:line-height="0.1944in"/>
      <style:text-properties style:font-name="標楷體" style:font-name-asian="標楷體" style:font-name-complex="標楷體" fo:hyphenate="false"/>
    </style:style>
    <style:style style:name="公文發文字號" style:display-name="公文(發文字號)" style:family="paragraph" style:parent-style-name="Textbody">
      <style:paragraph-properties style:snap-to-layout-grid="false" fo:line-height="0.1944in"/>
      <style:text-properties style:font-name="標楷體" style:font-name-asian="標楷體" style:font-name-complex="標楷體" fo:hyphenate="false"/>
    </style:style>
    <style:style style:name="公文密等" style:display-name="公文(密等)" style:family="paragraph" style:parent-style-name="Textbody">
      <style:paragraph-properties style:snap-to-layout-grid="false" fo:line-height="0.1944in"/>
      <style:text-properties style:font-name="標楷體" style:font-name-asian="標楷體" style:font-name-complex="標楷體" fo:hyphenate="false"/>
    </style:style>
    <style:style style:name="公文主旨" style:display-name="公文(主旨)" style:family="paragraph" style:parent-style-name="Textbody">
      <style:paragraph-properties style:snap-to-layout-grid="false" fo:margin-bottom="0.1388in" fo:line-height="0.3472in" fo:margin-left="0.6652in" fo:text-indent="-0.6652in">
        <style:tab-stops/>
      </style:paragraph-properties>
      <style:text-properties style:font-name="標楷體" style:font-name-asian="標楷體" style:font-name-complex="標楷體" fo:font-size="16pt" style:font-size-asian="16pt" fo:hyphenate="false"/>
    </style:style>
    <style:style style:name="公文段落" style:display-name="公文(段落)" style:family="paragraph" style:parent-style-name="Textbody" style:next-style-name="公文後續段落">
      <style:paragraph-properties style:snap-to-layout-grid="false" fo:margin-bottom="0.1388in" fo:line-height="0.3472in" fo:margin-left="0.6652in" fo:text-indent="-0.6652in">
        <style:tab-stops/>
      </style:paragraph-properties>
      <style:text-properties style:font-name="標楷體" style:font-name-asian="標楷體" style:font-name-complex="標楷體" fo:font-size="16pt" style:font-size-asian="16pt" fo:hyphenate="false"/>
    </style:style>
    <style:style style:name="公文後續段落" style:display-name="公文(後續段落)" style:family="paragraph" style:parent-style-name="Textbody">
      <style:paragraph-properties fo:line-height="0.3472in" fo:margin-left="0.2201in">
        <style:tab-stops/>
      </style:paragraph-properties>
      <style:text-properties style:font-name-asian="標楷體" fo:font-size="16pt" style:font-size-asian="16pt" fo:hyphenate="false"/>
    </style:style>
    <style:style style:name="公文正本" style:display-name="公文(正本)" style:family="paragraph" style:parent-style-name="Textbody">
      <style:paragraph-properties style:punctuation-wrap="simple" style:snap-to-layout-grid="false" fo:margin-top="0.0833in" fo:margin-left="0.5in" fo:text-indent="-0.5in">
        <style:tab-stops/>
      </style:paragraph-properties>
      <style:text-properties style:font-name="標楷體" style:font-name-asian="標楷體" style:font-name-complex="標楷體" fo:hyphenate="false"/>
    </style:style>
    <style:style style:name="公文副本" style:display-name="公文(副本)" style:family="paragraph" style:parent-style-name="Textbody">
      <style:paragraph-properties style:snap-to-layout-grid="false" fo:line-height="0.2083in" fo:margin-left="0.5in" fo:text-indent="-0.5in">
        <style:tab-stops/>
      </style:paragraph-properties>
      <style:text-properties style:font-name="標楷體" style:font-name-asian="標楷體" style:font-name-complex="標楷體" fo:hyphenate="false"/>
    </style:style>
    <style:style style:name="公文署名" style:display-name="公文(署名)" style:family="paragraph" style:parent-style-name="Textbody">
      <style:paragraph-properties fo:margin-top="0.125in" fo:line-height="0.4166in"/>
      <style:text-properties style:font-name="標楷體" style:font-name-asian="標楷體" style:font-name-complex="標楷體" fo:font-size="20pt" style:font-size-asian="20pt" fo:hyphenate="false"/>
    </style:style>
    <style:style style:name="公文機關地址" style:display-name="公文(機關地址)" style:family="paragraph" style:parent-style-name="Textbody">
      <style:paragraph-properties style:snap-to-layout-grid="false" fo:margin-left="3.15in">
        <style:tab-stops/>
      </style:paragraph-properties>
      <style:text-properties style:font-name="標楷體" style:font-name-asian="標楷體" style:font-name-complex="標楷體"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公文郵遞區號" style:display-name="公文(郵遞區號)" style:family="paragraph" style:parent-style-name="Textbody">
      <style:paragraph-properties style:snap-to-layout-grid="false"/>
      <style:text-properties style:font-name="標楷體" style:font-name-asian="標楷體" style:font-name-complex="標楷體" fo:hyphenate="false"/>
    </style:style>
    <style:style style:name="公文地址" style:display-name="公文(地址)" style:family="paragraph" style:parent-style-name="Textbody">
      <style:paragraph-properties style:snap-to-layout-grid="false"/>
      <style:text-properties style:font-name="標楷體" style:font-name-asian="標楷體" style:font-name-complex="標楷體" fo:hyphenate="false"/>
    </style:style>
    <style:style style:name="公文抄本" style:display-name="公文(抄本)" style:family="paragraph" style:parent-style-name="公文副本">
      <style:text-properties fo:hyphenate="false"/>
    </style:style>
    <style:style style:name="公文附件" style:display-name="公文(附件)" style:family="paragraph" style:parent-style-name="公文地址">
      <style:text-properties fo:hyphenate="false"/>
    </style:style>
    <style:style style:name="公文電子交換類別" style:display-name="公文(電子交換類別)" style:family="paragraph" style:parent-style-name="Textbody">
      <style:paragraph-properties fo:text-align="center" fo:line-height="0.2777in"/>
      <style:text-properties style:font-name-asian="標楷體" fo:font-size="14pt" style:font-size-asian="14pt" style:font-size-complex="10pt" fo:hyphenate="false"/>
    </style:style>
    <style:style style:name="公文會稿單位" style:display-name="公文(會稿單位)" style:family="paragraph" style:parent-style-name="Textbody" style:next-style-name="公文後續會稿單位">
      <style:paragraph-properties fo:text-align="justify"/>
      <style:text-properties style:font-name="標楷體" style:font-name-asian="標楷體" style:font-name-complex="標楷體" fo:hyphenate="false"/>
    </style:style>
    <style:style style:name="公文後續會稿單位" style:display-name="公文(後續會稿單位)" style:family="paragraph" style:parent-style-name="公文會稿單位">
      <style:paragraph-properties fo:margin-left="0.8333in">
        <style:tab-stops/>
      </style:paragraph-properties>
      <style:text-properties fo:hyphenate="false"/>
    </style:style>
    <style:style style:name="批示欄位" style:display-name="批示欄位" style:family="paragraph" style:parent-style-name="Textbody">
      <style:paragraph-properties fo:widows="2" fo:orphans="2" style:snap-to-layout-grid="false"/>
      <style:text-properties style:font-name-asian="標楷體" style:letter-kerning="false" style:font-size-complex="10pt" fo:hyphenate="false"/>
    </style:style>
    <style:style style:name="本文" style:display-name="本文" style:family="paragraph" style:parent-style-name="Textbody">
      <style:text-properties fo:color="#FF0000" fo:hyphenate="false"/>
    </style:style>
    <style:style style:name="E" style:display-name="1.1" style:family="paragraph" style:parent-style-name="Textbody">
      <style:paragraph-properties fo:text-align="justify" style:vertical-align="middle" fo:line-height="0.3472in" fo:margin-left="0.6694in" fo:text-indent="-0.6694in">
        <style:tab-stops/>
      </style:paragraph-properties>
      <style:text-properties style:font-name="標楷體" style:font-name-asian="標楷體" style:font-name-complex="標楷體" fo:font-size="13pt" style:font-size-asian="13pt" style:font-size-complex="10pt" fo:hyphenate="false"/>
    </style:style>
    <style:style style:name="本文2" style:display-name="本文 2" style:family="paragraph" style:parent-style-name="Textbody">
      <style:paragraph-properties fo:text-align="justify" style:vertical-align="middle" fo:line-height="0.3472in"/>
      <style:text-properties style:font-name="文鼎粗行楷" style:font-name-asian="文鼎粗行楷" style:font-name-complex="文鼎粗行楷" fo:color="#FF0000" fo:font-size="26pt" style:font-size-asian="26pt" style:font-size-complex="10pt" fo:hyphenate="false"/>
    </style:style>
    <style:style style:name="本文3" style:display-name="本文 3" style:family="paragraph" style:parent-style-name="Textbody">
      <style:paragraph-properties fo:text-align="center" fo:line-height="0.3888in"/>
      <style:text-properties style:font-name="文鼎粗行楷" style:font-name-asian="文鼎粗行楷" style:font-name-complex="文鼎粗行楷" fo:font-weight="bold" style:font-weight-asian="bold" style:font-weight-complex="bold" fo:color="#FF0000" fo:font-size="14pt" style:font-size-asian="14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4722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Textbody" style:family="paragraph">
      <style:paragraph-properties style:line-break="normal" style:punctuation-wrap="simple" style:snap-to-layout-grid="false"/>
      <style:text-properties style:font-name-asian="標楷體" fo:font-size="10pt" style:font-size-asian="10pt"/>
    </style:style>
    <style:style style:name="P4" style:parent-style-name="Textbody" style:family="paragraph">
      <style:paragraph-properties style:line-break="normal" style:punctuation-wrap="simple" style:snap-to-layout-grid="false"/>
      <style:text-properties style:font-name-asian="標楷體" fo:font-size="10pt" style:font-size-asian="10pt"/>
    </style:style>
    <style:style style:name="P5" style:parent-style-name="頁尾" style:family="paragraph">
      <style:paragraph-properties fo:text-align="center"/>
    </style:style>
    <style:style style:name="P6" style:parent-style-name="Textbody" style:family="paragraph">
      <style:paragraph-properties style:line-break="normal" style:punctuation-wrap="simple" style:snap-to-layout-grid="false"/>
      <style:text-properties style:font-name-asian="標楷體" fo:font-size="10pt" style:font-size-asian="10pt"/>
    </style:style>
    <style:style style:name="T7" style:parent-style-name="頁碼"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頁碼" style:family="text">
      <style:text-properties style:font-name="標楷體" style:font-name-asian="標楷體"/>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0.3937in" svg:y="0.60906in" svg:width="0.00069in" svg:height="9.66597in" draw:z-index="251660288" draw:id="id0" draw:style-name="a0" draw:name="Line 1" text:anchor-type="paragraph"><svg:title/><svg:desc/><text:p text:style-name="內文"/><draw:enhanced-geometry draw:path-stretchpoint-x="21600" draw:type="non-primitive" svg:viewBox="0 0 21600 8839200" draw:enhanced-path="M ?f3 ?f3 L ?f5 ?f4 N" draw:text-areas="?f15 ?f12 ?f15 ?f14" draw:glue-points="?f15 ?f12 ?f15 ?f13 ?f15 ?f14 ?f15 ?f13 ?f15 ?f12 ?f15 ?f14" draw:glue-point-leaving-directions="-0, -0, -0, -0, -0, -0"><draw:equation draw:name="f0" draw:formula="left"/><draw:equation draw:name="f1" draw:formula="right"/><draw:equation draw:name="f2" draw:formula="?f1 - ?f0"/><draw:equation draw:name="f3" draw:formula="0"/><draw:equation draw:name="f4" draw:formula="8839200"/><draw:equation draw:name="f5" draw:formula="1"/><draw:equation draw:name="f6" draw:formula="?f2 / 0"/><draw:equation draw:name="f7" draw:formula="?f4 - ?f3"/><draw:equation draw:name="f8" draw:formula="?f3 - ?f3"/><draw:equation draw:name="f9" draw:formula="?f8 / 0"/><draw:equation draw:name="f10" draw:formula="?f7 / 8839200"/><draw:equation draw:name="f11" draw:formula="0 / ?f9"/><draw:equation draw:name="f12" draw:formula="0 / ?f10"/><draw:equation draw:name="f13" draw:formula="4419600 / ?f10"/><draw:equation draw:name="f14" draw:formula="8839200 / ?f10"/><draw:equation draw:name="f15" draw:formula="?f11 * ?f6"/></draw:enhanced-geometry></draw:custom-shape><draw:frame draw:z-index="251659264" draw:id="id1" draw:style-name="a1" draw:name="Text Box 3" text:anchor-type="paragraph" svg:x="-0.46732in" svg:y="5.77205in" svg:width="0.16319in" svg:height="0.15625in" style:rel-width="scale" style:rel-height="scale"><draw:text-box><text:p text:style-name="P3">訂</text:p></draw:text-box><svg:title/><svg:desc/></draw:frame><draw:frame draw:z-index="251661312" draw:id="id2" draw:style-name="a2" draw:name="Text Box 2" text:anchor-type="paragraph" svg:x="-0.46732in" svg:y="3.83543in" svg:width="0.16319in" svg:height="0.15625in" style:rel-width="scale" style:rel-height="scale"><draw:text-box><text:p text:style-name="P4">裝</text:p></draw:text-box><svg:title/><svg:desc/></draw:frame></text:p>
      </style:header>
      <style:footer>
        <text:p text:style-name="P5"><draw:frame draw:z-index="251663360" draw:id="id3" draw:style-name="a3" draw:name="Text Box 4" text:anchor-type="paragraph" svg:x="-0.46732in" svg:y="7.72717in" svg:width="0.16319in" svg:height="0.15625in" style:rel-width="scale" style:rel-height="scale"><draw:text-box><text:p text:style-name="P6">線</text:p></draw:text-box><svg:title/><svg:desc/></draw:frame><text:span text:style-name="T7">第</text:span><text:span text:style-name="頁碼"><text:page-number text:fixed="false">1</text:page-number></text:span><text:span text:style-name="T8">頁　共</text:span><text:span text:style-name="頁碼"><text:page-count>1</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函（稿）</dc:title>
    <meta:initial-creator>A02821</meta:initial-creator>
    <dc:creator>溫瑞芳</dc:creator>
    <meta:creation-date>2022-02-11T06:55:00Z</meta:creation-date>
    <dc:date>2022-02-11T06:55:00Z</dc:date>
    <meta:print-date>2008-12-03T01:46:00Z</meta:print-date>
    <meta:template xlink:href="Normal" xlink:type="simple"/>
    <meta:editing-cycles>2</meta:editing-cycles>
    <meta:editing-duration>PT0S</meta:editing-duration>
    <meta:user-defined meta:name="Esendable">1</meta:user-defined>
    <meta:user-defined meta:name="IsDraft">TRUE</meta:user-defined>
    <meta:user-defined meta:name="IsTable" meta:value-type="boolean">false</meta:user-defined>
    <meta:user-defined meta:name="Sendable" meta:value-type="boolean">true</meta:user-defined>
    <meta:user-defined meta:name="lateral" meta:value-type="boolean">true</meta:user-defined>
    <meta:user-defined meta:name="lateralHasOrg" meta:value-type="boolean">true</meta:user-defined>
    <meta:user-defined meta:name="使用附件資訊">TRUE</meta:user-defined>
    <meta:user-defined meta:name="公文製作版本">09412191200&amp;</meta:user-defined>
    <meta:user-defined meta:name="函類別">函</meta:user-defined>
    <meta:user-defined meta:name="含有附件">TRUE</meta:user-defined>
    <meta:user-defined meta:name="建立日期">097/12/03 09:44</meta:user-defined>
    <meta:user-defined meta:name="文件建立者">曹長勇</meta:user-defined>
    <meta:user-defined meta:name="文件最後修改者">曹長勇</meta:user-defined>
    <meta:user-defined meta:name="文件父編號">0970406785</meta:user-defined>
    <meta:user-defined meta:name="文件父編號稿別"/>
    <meta:user-defined meta:name="文件父編號類別">2</meta:user-defined>
    <meta:user-defined meta:name="文件版本">0</meta:user-defined>
    <meta:user-defined meta:name="文件編號">0970406785</meta:user-defined>
    <meta:user-defined meta:name="文別">函稿(94)</meta:user-defined>
    <meta:user-defined meta:name="橫函類別">函</meta:user-defined>
    <meta:user-defined meta:name="橫文別">函</meta:user-defined>
    <meta:user-defined meta:name="檢查文面格式">TRUE</meta:user-defined>
    <meta:user-defined meta:name="每次存檔檢查格式" meta:value-type="boolean">true</meta:user-defined>
    <meta:user-defined meta:name="發文代字">園勞</meta:user-defined>
    <meta:user-defined meta:name="範本類別">書籤</meta:user-defined>
    <meta:user-defined meta:name="附件資訊">如主旨</meta:user-defined>
    <meta:user-defined meta:name="電子交換加密">TRUE</meta:user-defined>
    <meta:user-defined meta:name="電子交換類別">1</meta:user-defined>
    <meta:document-statistic meta:page-count="1" meta:paragraph-count="1" meta:word-count="37" meta:character-count="253" meta:row-count="1" meta:non-whitespace-character-count="217"/>
  </office:meta>
</office:document-meta>
</file>