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top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25in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5in" fo:line-height="0.2777in" fo:margin-left="0.1965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勞雇雙方協商減少工時協議書（範例）</text:p>
      <text:p text:style-name="P3"/>
      <text:p text:style-name="P4"><text:span text:style-name="T5">立協議書人：</text:span><text:span text:style-name="T6">____________</text:span><text:span text:style-name="T7">公司（以下簡稱甲方）、勞工＿＿＿＿</text:span><text:span text:style-name="T8"><text:s/></text:span><text:span text:style-name="T9">（以下簡稱乙方）。緣乙方任職於甲方</text:span><text:span text:style-name="T10">_______</text:span><text:span text:style-name="T11">部門，擔任</text:span><text:span text:style-name="T12">________</text:span><text:span text:style-name="T13">職務，原雙方約定正常工作日數及時間為每日</text:span><text:span text:style-name="T14">______</text:span><text:span text:style-name="T15">小時，每（雙）週</text:span><text:span text:style-name="T16">_______</text:span><text:span text:style-name="T17">小時，每月薪資新</text:span><text:span text:style-name="T18">臺</text:span><text:span text:style-name="T19">幣</text:span><text:span text:style-name="T20">_________</text:span><text:span text:style-name="T21">元。</text:span></text:p>
      <text:p text:style-name="P22"><text:span text:style-name="T23">茲因受景氣因素影響致停工或減產</text:span><text:span text:style-name="T24">，經雙方協商後，乙方同意在甲方不違反勞動基準法等相關法規的前提下配合甲方，</text:span><text:span text:style-name="T25">暫時性</text:span><text:span text:style-name="T26">減少工作時間及工資，並同意訂立協議書條款內容如下，以資共同遵守履行。</text:span></text:p>
      <text:p text:style-name="P27">一、實施期間及方式：</text:p>
      <text:p text:style-name="P28">1.乙方自__年__月__日起至___年___月___日止，配合甲方變更工作時間及方式：</text:p>
      <text:p text:style-name="P29"><text:span text:style-name="T30">□</text:span><text:span text:style-name="T31">每日</text:span><text:span text:style-name="T32">___</text:span><text:span text:style-name="T33">小時，每週</text:span><text:span text:style-name="T34">_____</text:span><text:span text:style-name="T35">日，每月</text:span><text:span text:style-name="T36">___</text:span><text:span text:style-name="T37">天。薪資新</text:span><text:span text:style-name="T38">臺</text:span><text:span text:style-name="T39">幣</text:span><text:span text:style-name="T40">________</text:span><text:span text:style-name="T41">元</text:span></text:p>
      <text:p text:style-name="P42">□其他＿＿＿＿＿＿。</text:p>
      <text:p text:style-name="P43">2.實施期間乙方得隨時終止勞動契約，此時，甲方仍應比照勞動基準法、勞工退休金條例規定給付資遣費，但符合退休資格者，應給付退休金。</text:p>
      <text:p text:style-name="P44">3.實施期間屆滿後，非經乙方同意，不得延長，甲方應立即回復雙方原約定之勞動條件。</text:p>
      <text:p text:style-name="P45">4.實施期間甲方承諾不終止與乙方之勞動契約。但有勞動基準法第12條或第13條但書或第54條規定情形時，不在此限。</text:p>
      <text:p text:style-name="P46">5.實施期間甲方營運(如公司產能、營業額)如恢復正常，甲方應立即回復雙方原約定之勞動條件，不得藉故拖延。</text:p>
      <text:p text:style-name="P47">二、實施期間兼職之約定：</text:p>
      <text:p text:style-name="P48">乙方於實施期間，在不影響原有勞動契約及在職教育訓練執行之前提下，可另行兼職，不受原契約禁止兼職之限制，但仍應保守企業之機密。</text:p>
      <text:p text:style-name="P49">三、新制勞工退休金：</text:p>
      <text:p text:style-name="P50">甲方應按乙方原領薪資為乙方提繳勞工退休金。</text:p>
      <text:p text:style-name="P51">四、無須出勤日出勤工作之處理原則及工資給付標準：</text:p>
      <text:p text:style-name="P52">實施期間無須出勤日甲方如須乙方出勤工作，應經乙方同意，並另給付工資。</text:p>
      <text:p text:style-name="P53">五、權利義務之其他依據：</text:p>
      <text:p text:style-name="P54">甲乙雙方原約定之勞動條件，除前述事項外，其餘仍依原約定之勞動條件為之，甲方不得作任何變更。<text:s/></text:p>
      <text:soft-page-break/>
      <text:p text:style-name="P55">六、其他權利義務：</text:p>
      <text:p text:style-name="P56"><text:span text:style-name="T57">1.</text:span><text:span text:style-name="T58">實施期間乙方如參加勞工行政主管機關推動之短期訓練計畫</text:span><text:span text:style-name="T59">或就業協助措施</text:span><text:span text:style-name="T60">，甲方應提供必要之協助。</text:span></text:p>
      <text:p text:style-name="P61">2.甲方於營業年度終了結算，如有盈餘，除繳納稅捐及提列股息、公積金外，應給予乙方獎金或分配紅利。</text:p>
      <text:p text:style-name="P62">七、其他特別約定事項:</text:p>
      <text:p text:style-name="P63"><text:span text:style-name="T64"><text:s text:c="66"/></text:span></text:p>
      <text:p text:style-name="P65"><text:span text:style-name="T66"><text:s text:c="66"/></text:span></text:p>
      <text:p text:style-name="P67">八、協議書修訂：</text:p>
      <text:p text:style-name="P68">本協議書得經勞資雙方同意後以書面修訂之。</text:p>
      <text:p text:style-name="P69">九、誠信協商原則：</text:p>
      <text:p text:style-name="P70">以上約定事項如有未盡事宜，雙方同意本誠信原則另行協商。</text:p>
      <text:p text:style-name="P71">十、協議書之存執：</text:p>
      <text:p text:style-name="P72">本協議書1式作成2份，由雙方各執1份為憑。</text:p>
      <text:p text:style-name="P73">十一、附則：</text:p>
      <text:p text:style-name="P74">1.甲方提供「因應景氣影響勞雇雙方協商減少工時應行注意事項」（如附件）供乙方詳細閱讀，乙方簽訂本協議書前已了解該注意事項之內容。</text:p>
      <text:p text:style-name="P75">2.本協議書如有爭議涉訟時，雙方合意由_______法院為第一審管轄法院。</text:p>
      <text:p text:style-name="P76">立協議書人：</text:p>
      <text:p text:style-name="P77">甲方：_____________________公司</text:p>
      <text:p text:style-name="P78">負責人：____________（簽名）</text:p>
      <text:p text:style-name="P79">乙方：____________________(簽名)</text:p>
      <text:p text:style-name="P80"><text:span text:style-name="T81">★</text:span><text:span text:style-name="T82">乙方是否同意接受</text:span><text:span text:style-name="T83">勞動部勞動力發展署及所屬分署</text:span><text:span text:style-name="T84">透過行動電話及電子郵件提供協助措施訊息：</text:span></text:p>
      <text:p text:style-name="P85"><text:span text:style-name="T86"><text:s text:c="2"/>□</text:span><text:span text:style-name="T87">同意；行動電話：</text:span><text:span text:style-name="T88"><text:s text:c="15"/></text:span><text:span text:style-name="T89"><text:s/>email</text:span><text:span text:style-name="T90">：</text:span><text:span text:style-name="T91"><text:s text:c="27"/></text:span></text:p>
      <text:p text:style-name="P92"><text:s text:c="2"/>□不同意</text:p>
      <text:p text:style-name="P93"/>
      <text:p text:style-name="P94"/>
      <text:p text:style-name="P95"/>
      <text:p text:style-name="P96">中華民國<text:s text:c="9"/>年<text:s text:c="8"/>月<text:s text:c="8"/>日</text:p>
      <text:p text:style-name="P97"><text:span text:style-name="T98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1" style:display-name="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7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景氣因素，勞雇雙方協商減少工時簽訂同意書範例</dc:title>
    <meta:initial-creator>user</meta:initial-creator>
    <dc:creator>白書菁</dc:creator>
    <meta:creation-date>2022-07-27T00:49:00Z</meta:creation-date>
    <dc:date>2022-07-27T00:49:00Z</dc:date>
    <meta:print-date>2022-02-16T06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