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5" style:parent-style-name="內文" style:family="paragraph">
      <style:paragraph-properties fo:text-align="end" fo:line-height="150%" fo:margin-left="0.2243in" fo:text-indent="-0.2243in">
        <style:tab-stops/>
      </style:paragraph-properties>
    </style:style>
    <style:style style:name="T6" style:parent-style-name="預設段落字型" style:family="text">
      <style:text-properties style:font-name="Times New Roman" style:font-name-asian="標楷體" style:font-name-complex="Times New Roman" fo:color="#FF0000" fo:font-size="16pt" style:font-size-asian="16pt" style:font-size-complex="16pt"/>
    </style:style>
    <style:style style:name="T7" style:parent-style-name="預設段落字型" style:family="text">
      <style:text-properties style:font-name="Times New Roman" style:font-name-asian="標楷體" style:font-name-complex="Times New Roman" fo:color="#FF0000" fo:font-size="16pt" style:font-size-asian="16pt" style:font-size-complex="16pt"/>
    </style:style>
    <style:style style:name="T8" style:parent-style-name="預設段落字型" style:family="text">
      <style:text-properties style:font-name="Times New Roman" style:font-name-asian="標楷體" style:font-name-complex="Times New Roman" fo:color="#FF0000" fo:font-size="16pt" style:font-size-asian="16pt" style:font-size-complex="16pt"/>
    </style:style>
    <style:style style:name="T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1" style:parent-style-name="預設段落字型" style:family="text">
      <style:text-properties style:font-name="Times New Roman" style:font-name-asian="標楷體" style:font-name-complex="Times New Roman" fo:color="#FF0000" fo:font-size="16pt" style:font-size-asian="16pt" style:font-size-complex="16pt"/>
    </style:style>
    <style:style style:name="P12" style:parent-style-name="內文" style:family="paragraph">
      <style:paragraph-properties fo:line-height="150%" fo:margin-left="0.2243in" fo:text-indent="-0.2243in">
        <style:tab-stops/>
      </style:paragraph-properties>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line-height="150%" fo:margin-left="0.2243in" fo:text-indent="-0.2243in">
        <style:tab-stops/>
      </style:paragraph-properties>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fo:line-height="150%" fo:margin-left="0.2243in" fo:text-indent="-0.2243in">
        <style:tab-stops/>
      </style:paragraph-properties>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fo:line-height="150%" fo:margin-left="0.2243in" fo:text-indent="-0.2243in">
        <style:tab-stops/>
      </style:paragraph-properties>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內文" style:family="paragraph">
      <style:paragraph-properties fo:line-height="150%" fo:margin-left="0.2243in" fo:text-indent="-0.2243in">
        <style:tab-stops/>
      </style:paragraph-properties>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line-height="150%" fo:margin-left="0.2243in" fo:text-indent="-0.2243in">
        <style:tab-stops/>
      </style:paragraph-properties>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fo:line-height="150%" fo:margin-left="0.2243in" fo:text-indent="-0.2243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P34" style:parent-style-name="內文" style:family="paragraph">
      <style:paragraph-properties fo:line-height="150%" fo:margin-left="0.2243in" fo:text-indent="-0.2243in">
        <style:tab-stops/>
      </style:paragraph-properties>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P37" style:parent-style-name="內文" style:family="paragraph">
      <style:paragraph-properties fo:line-height="150%" fo:margin-left="0.2243in" fo:text-indent="-0.2243in">
        <style:tab-stops/>
      </style:paragraph-propertie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內文" style:family="paragraph">
      <style:paragraph-properties fo:line-height="150%" fo:margin-left="0.2243in" fo:text-indent="-0.2243in">
        <style:tab-stops/>
      </style:paragraph-properties>
      <style:text-properties style:font-name="Times New Roman" style:font-name-asian="標楷體" style:font-name-complex="Times New Roman" fo:font-size="16pt" style:font-size-asian="16pt" style:font-size-complex="16pt"/>
    </style:style>
    <style:style style:name="P43" style:parent-style-name="內文" style:family="paragraph">
      <style:paragraph-properties fo:line-height="150%" fo:margin-left="0.225in" fo:text-indent="-0.225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 style:parent-style-name="內文" style:family="paragraph">
      <style:paragraph-properties fo:line-height="150%" fo:margin-left="0.2243in" fo:text-indent="-0.2243in">
        <style:tab-stops/>
      </style:paragraph-properties>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P47" style:parent-style-name="內文" style:family="paragraph">
      <style:paragraph-properties fo:line-height="150%" fo:text-indent="0.4444in"/>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P51" style:parent-style-name="內文" style:family="paragraph">
      <style:paragraph-properties fo:line-height="150%" fo:text-indent="0.4444in"/>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P54" style:parent-style-name="內文" style:family="paragraph">
      <style:paragraph-properties fo:line-height="150%" fo:margin-left="0.225in" fo:text-indent="-0.225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6" style:parent-style-name="內文" style:family="paragraph">
      <style:paragraph-properties fo:line-height="150%" fo:text-indent="0.4444in"/>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P62" style:parent-style-name="內文" style:family="paragraph">
      <style:paragraph-properties fo:line-height="150%" fo:margin-left="0.2243in" fo:text-indent="-0.2243in">
        <style:tab-stops/>
      </style:paragraph-properties>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P69" style:parent-style-name="內文" style:family="paragraph">
      <style:paragraph-properties fo:line-height="150%" fo:margin-left="0.2243in" fo:text-indent="-0.2243in">
        <style:tab-stops/>
      </style:paragraph-properties>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P72" style:parent-style-name="內文" style:family="paragraph">
      <style:paragraph-properties fo:line-height="150%" fo:margin-left="0.2243in" fo:text-indent="-0.2243in">
        <style:tab-stops/>
      </style:paragraph-properties>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P79" style:parent-style-name="本文" style:family="paragraph">
      <style:paragraph-properties fo:margin-top="0.052in" fo:margin-left="0in" fo:margin-right="2.2541in">
        <style:tab-stops/>
      </style:paragraph-properties>
    </style:style>
    <style:style style:name="T8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1" style:parent-style-name="預設段落字型" style:family="text">
      <style:text-properties style:font-name="Times New Roman" style:font-name-asian="標楷體" style:font-name-complex="Times New Roman" fo:font-weight="normal" style:font-weight-asian="normal" fo:font-size="16pt" style:font-size-asian="16pt" style:font-size-complex="16pt" style:language-asian="zh" style:country-asian="TW"/>
    </style:style>
    <style:style style:name="T82"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83" style:parent-style-name="內文" style:family="paragraph">
      <style:text-properties style:font-name="Times New Roman" style:font-name-asian="標楷體" style:font-name-complex="Times New Roman" fo:color="#FF0000" fo:font-size="14pt" style:font-size-asian="14pt" style:font-size-complex="14pt"/>
    </style:style>
    <style:style style:name="P84" style:parent-style-name="內文" style:family="paragraph">
      <style:text-properties style:font-name="Times New Roman" style:font-name-asian="標楷體" style:font-name-complex="Times New Roman" fo:color="#FF0000" fo:font-size="14pt" style:font-size-asian="14pt" style:font-size-complex="14pt"/>
    </style:style>
    <style:style style:name="P85" style:parent-style-name="內文" style:family="paragraph">
      <style:text-properties style:font-name="Times New Roman" style:font-name-asian="標楷體" style:font-name-complex="Times New Roman" fo:color="#FF0000" fo:font-size="14pt" style:font-size-asian="14pt" style:font-size-complex="14pt"/>
    </style:style>
    <style:style style:name="P86" style:parent-style-name="內文" style:family="paragraph">
      <style:text-properties style:font-name="Times New Roman" style:font-name-asian="標楷體" style:font-name-complex="Times New Roman" fo:color="#FF0000" fo:font-size="14pt" style:font-size-asian="14pt" style:font-size-complex="14pt"/>
    </style:style>
    <style:style style:name="T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8"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89"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90"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91" style:parent-style-name="內文" style:family="paragraph">
      <style:paragraph-properties fo:text-align="center" fo:margin-top="0.0298in" fo:margin-left="1.8201in" fo:margin-right="1.818in">
        <style:tab-stops/>
      </style:paragraph-properties>
      <style:text-properties style:font-name="標楷體" style:font-name-asian="標楷體" fo:font-weight="bold" style:font-weight-asian="bold" fo:color="#FF0000" style:text-scale="95%" fo:font-size="14pt" style:font-size-asian="14pt"/>
    </style:style>
    <style:style style:name="P92" style:parent-style-name="內文" style:family="paragraph">
      <style:paragraph-properties fo:margin-top="0.052in" style:line-height-at-least="0in" fo:margin-left="0.0194in" fo:margin-right="2.85in">
        <style:tab-stops/>
      </style:paragraph-properties>
      <style:text-properties style:font-name="標楷體" style:font-name-asian="標楷體" fo:font-weight="bold" style:font-weight-asian="bold" fo:color="#FF0000" style:text-scale="95%" fo:font-size="14pt" style:font-size-asian="14pt"/>
    </style:style>
    <style:style style:name="P93" style:parent-style-name="內文" style:family="paragraph">
      <style:paragraph-properties fo:margin-top="0.052in" style:line-height-at-least="0in" fo:margin-left="0.0194in" fo:margin-right="2.85in">
        <style:tab-stops/>
      </style:paragraph-properties>
    </style:style>
    <style:style style:name="T94" style:parent-style-name="預設段落字型" style:family="text">
      <style:text-properties style:font-name="標楷體" style:font-name-asian="標楷體" fo:font-weight="bold" style:font-weight-asian="bold" fo:color="#FF0000" style:text-scale="85%" fo:font-size="14pt" style:font-size-asian="14pt"/>
    </style:style>
    <style:style style:name="T95" style:parent-style-name="預設段落字型" style:family="text">
      <style:text-properties style:font-name="標楷體" style:font-name-asian="標楷體" fo:font-weight="bold" style:font-weight-asian="bold" fo:color="#FF0000" style:text-scale="85%" fo:font-size="14pt" style:font-size-asian="14pt"/>
    </style:style>
    <style:style style:name="T96" style:parent-style-name="預設段落字型" style:family="text">
      <style:text-properties style:font-name="標楷體" style:font-name-asian="標楷體" fo:font-weight="bold" style:font-weight-asian="bold" fo:color="#FF0000" style:text-scale="85%" fo:font-size="14pt" style:font-size-asian="14pt"/>
    </style:style>
    <style:style style:name="T97" style:parent-style-name="預設段落字型" style:family="text">
      <style:text-properties style:font-name="標楷體" style:font-name-asian="標楷體" fo:font-weight="bold" style:font-weight-asian="bold" fo:color="#FF0000" style:text-scale="85%" fo:font-size="14pt" style:font-size-asian="14pt"/>
    </style:style>
    <style:style style:name="P98" style:parent-style-name="內文" style:family="paragraph">
      <style:paragraph-properties fo:margin-top="0.0111in" style:line-height-at-least="0in" fo:margin-left="0.0194in">
        <style:tab-stops/>
      </style:paragraph-properties>
      <style:text-properties style:font-name="標楷體" style:font-name-asian="標楷體" fo:font-weight="bold" style:font-weight-asian="bold" fo:color="#FF0000" style:text-scale="95%" fo:font-size="14pt" style:font-size-asian="14pt"/>
    </style:style>
    <style:style style:name="P99" style:parent-style-name="內文" style:family="paragraph">
      <style:paragraph-properties fo:margin-top="0.0111in" style:line-height-at-least="0in" fo:margin-left="0.0194in">
        <style:tab-stops/>
      </style:paragraph-properties>
      <style:text-properties style:font-name="標楷體" style:font-name-asian="標楷體" fo:font-weight="bold" style:font-weight-asian="bold" fo:color="#FF0000" style:text-scale="95%" fo:font-size="14pt" style:font-size-asian="14pt"/>
    </style:style>
    <style:style style:name="P100" style:parent-style-name="內文" style:family="paragraph">
      <style:paragraph-properties fo:margin-top="0.0111in" style:line-height-at-least="0in" fo:margin-left="0.0194in">
        <style:tab-stops/>
      </style:paragraph-properties>
    </style:style>
    <style:style style:name="T101" style:parent-style-name="預設段落字型" style:family="text">
      <style:text-properties style:font-name="標楷體" style:font-name-asian="標楷體" fo:font-weight="bold" style:font-weight-asian="bold" fo:color="#FF0000" style:text-scale="95%" fo:font-size="14pt" style:font-size-asian="14pt"/>
    </style:style>
    <style:style style:name="T102" style:parent-style-name="預設段落字型" style:family="text">
      <style:text-properties style:font-name="標楷體" style:font-name-asian="標楷體" fo:font-weight="bold" style:font-weight-asian="bold" fo:color="#FF0000" style:text-scale="95%" fo:font-size="14pt" style:font-size-asian="14pt"/>
    </style:style>
    <style:style style:name="T103" style:parent-style-name="預設段落字型" style:family="text">
      <style:text-properties style:font-name="標楷體" style:font-name-asian="標楷體" fo:font-weight="bold" style:font-weight-asian="bold" fo:color="#FF0000" style:text-scale="95%" fo:font-size="14pt" style:font-size-asian="14pt"/>
    </style:style>
    <style:style style:name="T104" style:parent-style-name="預設段落字型" style:family="text">
      <style:text-properties style:font-name="標楷體" style:font-name-asian="標楷體" fo:font-weight="bold" style:font-weight-asian="bold" fo:color="#FF0000" style:text-scale="95%" fo:font-size="14pt" style:font-size-asian="14pt"/>
    </style:style>
    <style:style style:name="T105" style:parent-style-name="預設段落字型" style:family="text">
      <style:text-properties style:font-name="標楷體" style:font-name-asian="標楷體" fo:font-weight="bold" style:font-weight-asian="bold" fo:color="#FF0000" style:text-scale="95%" fo:font-size="14pt" style:font-size-asian="14pt"/>
    </style:style>
    <style:style style:name="P106" style:parent-style-name="內文" style:family="paragraph">
      <style:paragraph-properties fo:margin-top="0.0125in" style:line-height-at-least="0in" fo:margin-left="0.0194in">
        <style:tab-stops/>
      </style:paragraph-properties>
      <style:text-properties style:font-name="標楷體" style:font-name-asian="標楷體" fo:font-weight="bold" style:font-weight-asian="bold" fo:color="#FF0000" style:text-scale="95%" fo:font-size="14pt" style:font-size-asian="14pt"/>
    </style:style>
    <style:style style:name="P107" style:parent-style-name="內文" style:family="paragraph">
      <style:paragraph-properties fo:margin-top="0.0125in" style:line-height-at-least="0in" fo:margin-left="0.0194in">
        <style:tab-stops/>
      </style:paragraph-properties>
      <style:text-properties style:font-name="標楷體" style:font-name-asian="標楷體" fo:font-weight="bold" style:font-weight-asian="bold" fo:color="#FF0000" style:text-scale="95%" fo:font-size="14pt" style:font-size-asian="14pt"/>
    </style:style>
    <style:style style:name="P108" style:parent-style-name="內文" style:family="paragraph">
      <style:paragraph-properties fo:margin-top="0.0125in" style:line-height-at-least="0in" fo:margin-left="0.0194in">
        <style:tab-stops/>
      </style:paragraph-properties>
      <style:text-properties style:font-name="標楷體" style:font-name-asian="標楷體" fo:font-weight="bold" style:font-weight-asian="bold" fo:color="#FF0000" style:text-scale="95%" fo:font-size="14pt" style:font-size-asian="14pt"/>
    </style:style>
    <style:style style:name="P109" style:parent-style-name="內文" style:family="paragraph">
      <style:paragraph-properties fo:margin-top="0.0125in" style:line-height-at-least="0in" fo:margin-left="0.0194in">
        <style:tab-stops/>
      </style:paragraph-properties>
      <style:text-properties fo:font-weight="bold" style:font-weight-asian="bold" fo:font-size="14pt" style:font-size-asian="14pt"/>
    </style:style>
    <style:style style:name="P110" style:parent-style-name="內文" style:family="paragraph">
      <style:paragraph-properties fo:line-height="0.1944in" fo:margin-right="-0.0118in"/>
    </style:style>
    <style:style style:name="T1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2" style:parent-style-name="預設段落字型" style:family="text">
      <style:text-properties style:font-name="Times New Roman" style:font-name-asian="標楷體" style:font-name-complex="Times New Roman" fo:color="#FF0000" fo:letter-spacing="-0.0486in" fo:font-size="14pt" style:font-size-asian="14pt" style:font-size-complex="14pt"/>
    </style:style>
    <style:style style:name="T1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4" style:parent-style-name="預設段落字型" style:family="text">
      <style:text-properties style:font-name="Times New Roman" style:font-name-asian="標楷體" style:font-name-complex="Times New Roman" fo:color="#FF0000" fo:letter-spacing="-0.05in" fo:font-size="14pt" style:font-size-asian="14pt" style:font-size-complex="14pt"/>
    </style:style>
    <style:style style:name="T1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normal" style:font-weight-asian="normal" fo:font-size="16pt" style:font-size-asian="16pt" style:font-size-complex="16pt" style:text-underline-type="single" style:text-underline-style="solid" style:text-underline-width="auto" style:text-underline-mode="continuous" style:language-asian="zh" style:country-asian="TW"/>
    </style:style>
    <style:style style:name="P117" style:parent-style-name="內文" style:master-page-name="MP1" style:family="paragraph">
      <style:paragraph-properties fo:break-before="page" fo:line-height="150%"/>
    </style:style>
    <style:style style:name="T120" style:parent-style-name="預設段落字型" style:family="text">
      <style:text-properties style:font-name="Times New Roman" style:font-name-asian="標楷體" style:font-name-complex="Times New Roman" fo:letter-spacing="-0.034i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P122" style:parent-style-name="內文" style:family="paragraph">
      <style:paragraph-properties fo:line-height="150%"/>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fo:line-height="150%" fo:margin-left="0.2243in" fo:text-indent="-0.2243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P136" style:parent-style-name="內文" style:family="paragraph">
      <style:paragraph-properties fo:line-height="150%"/>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P139" style:parent-style-name="內文" style:family="paragraph">
      <style:paragraph-properties fo:line-height="150%" fo:margin-left="0.2243in" fo:text-indent="-0.2243in">
        <style:tab-stops/>
      </style:paragraph-properties>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P142" style:parent-style-name="內文" style:family="paragraph">
      <style:paragraph-properties fo:line-height="150%"/>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46" style:parent-style-name="內文" style:family="paragraph">
      <style:paragraph-properties fo:line-height="150%"/>
      <style:text-properties style:font-name="Times New Roman" style:font-name-asian="標楷體" style:font-name-complex="Times New Roman" fo:font-size="16pt" style:font-size-asian="16pt" style:font-size-complex="16pt"/>
    </style:style>
    <style:style style:name="P147" style:parent-style-name="內文" style:family="paragraph">
      <style:paragraph-properties fo:line-height="150%"/>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P150" style:parent-style-name="內文" style:family="paragraph">
      <style:paragraph-properties fo:line-height="150%" fo:margin-left="0.4486in" fo:text-indent="-0.4486in">
        <style:tab-stops/>
      </style:paragraph-properties>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P158" style:parent-style-name="內文" style:family="paragraph">
      <style:paragraph-properties fo:line-height="150%"/>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P161" style:parent-style-name="內文" style:family="paragraph">
      <style:paragraph-properties fo:line-height="150%" fo:text-indent="0.2243in"/>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P165" style:parent-style-name="內文" style:family="paragraph">
      <style:paragraph-properties fo:line-height="150%" fo:text-indent="0.2243in"/>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P169" style:parent-style-name="內文" style:family="paragraph">
      <style:paragraph-properties fo:line-height="150%" fo:text-indent="0.2243in"/>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P173" style:parent-style-name="內文" style:family="paragraph">
      <style:paragraph-properties fo:line-height="150%" fo:text-indent="0.2243in"/>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P178" style:parent-style-name="內文" style:family="paragraph">
      <style:paragraph-properties fo:line-height="150%" fo:text-indent="0.2243in"/>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P183" style:parent-style-name="內文" style:family="paragraph">
      <style:paragraph-properties fo:line-height="150%" fo:text-indent="0.2243in"/>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P188" style:parent-style-name="內文" style:family="paragraph">
      <style:paragraph-properties fo:line-height="150%" fo:text-indent="0.2243in"/>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P193" style:parent-style-name="內文" style:family="paragraph">
      <style:paragraph-properties fo:line-height="150%" fo:text-indent="0.2243in"/>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P197" style:parent-style-name="內文" style:family="paragraph">
      <style:paragraph-properties fo:line-height="150%"/>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T199" style:parent-style-name="預設段落字型" style:family="text">
      <style:text-properties style:font-name="Times New Roman" style:font-name-asian="標楷體" style:font-name-complex="Times New Roman" fo:font-size="16pt" style:font-size-asian="16pt" style:font-size-complex="16pt"/>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P201" style:parent-style-name="內文" style:family="paragraph">
      <style:paragraph-properties fo:line-height="150%" fo:margin-left="0.2243in" fo:text-indent="-0.2243in">
        <style:tab-stops/>
      </style:paragraph-properties>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T205" style:parent-style-name="預設段落字型" style:family="text">
      <style:text-properties style:font-name="Times New Roman" style:font-name-asian="標楷體" style:font-name-complex="Times New Roman"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P208" style:parent-style-name="內文" style:family="paragraph">
      <style:paragraph-properties fo:line-height="150%" fo:margin-left="0.2243in" fo:text-indent="-0.2243in">
        <style:tab-stops/>
      </style:paragraph-properties>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P211" style:parent-style-name="內文" style:family="paragraph">
      <style:paragraph-properties fo:line-height="150%" fo:margin-left="0.2243in" fo:text-indent="-0.2243in">
        <style:tab-stops/>
      </style:paragraph-properties>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font-size="16pt" style:font-size-asian="16pt" style:font-size-complex="16pt"/>
    </style:style>
    <style:style style:name="T216" style:parent-style-name="預設段落字型" style:family="text">
      <style:text-properties style:font-name="Times New Roman" style:font-name-asian="標楷體" style:font-name-complex="Times New Roman" fo:font-size="16pt" style:font-size-asian="16pt" style:font-size-complex="16pt"/>
    </style:style>
    <style:style style:name="T217" style:parent-style-name="預設段落字型" style:family="text">
      <style:text-properties style:font-name="Times New Roman" style:font-name-asian="標楷體" style:font-name-complex="Times New Roman"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220" style:parent-style-name="預設段落字型" style:family="text">
      <style:text-properties style:font-name="Times New Roman" style:font-name-asian="標楷體" style:font-name-complex="Times New Roman" fo:font-size="16pt" style:font-size-asian="16pt" style:font-size-complex="16pt"/>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P222" style:parent-style-name="內文" style:family="paragraph">
      <style:paragraph-properties fo:line-height="150%" fo:margin-left="0.2243in" fo:text-indent="-0.2243in">
        <style:tab-stops/>
      </style:paragraph-properties>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font-size="16pt" style:font-size-asian="16pt" style:font-size-complex="16pt"/>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T229" style:parent-style-name="預設段落字型" style:family="text">
      <style:text-properties style:font-name="Times New Roman" style:font-name-asian="標楷體" style:font-name-complex="Times New Roman" fo:font-size="16pt" style:font-size-asian="16pt" style:font-size-complex="16pt"/>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P231" style:parent-style-name="內文" style:family="paragraph">
      <style:paragraph-properties fo:line-height="150%"/>
    </style:style>
    <style:style style:name="T232" style:parent-style-name="預設段落字型" style:family="text">
      <style:text-properties style:font-name="Times New Roman" style:font-name-asian="標楷體" style:font-name-complex="Times New Roman" fo:font-size="16pt" style:font-size-asian="16pt" style:font-size-complex="16pt"/>
    </style:style>
    <style:style style:name="T233" style:parent-style-name="預設段落字型" style:family="text">
      <style:text-properties style:font-name="Times New Roman" style:font-name-asian="標楷體" style:font-name-complex="Times New Roman" fo:font-size="16pt" style:font-size-asian="16pt" style:font-size-complex="16pt"/>
    </style:style>
    <style:style style:name="P234" style:parent-style-name="內文" style:family="paragraph">
      <style:paragraph-properties fo:line-height="150%" fo:margin-left="0.393in" fo:text-indent="-0.393in">
        <style:tab-stops/>
      </style:paragraph-properties>
    </style:style>
    <style:style style:name="T235" style:parent-style-name="預設段落字型" style:family="text">
      <style:text-properties style:font-name="Times New Roman" style:font-name-asian="標楷體" style:font-name-complex="Times New Roman" fo:font-size="16pt" style:font-size-asian="16pt" style:font-size-complex="16pt"/>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P237" style:parent-style-name="內文" style:family="paragraph">
      <style:paragraph-properties fo:line-height="150%" fo:margin-left="0.393in" fo:text-indent="-0.393in">
        <style:tab-stops/>
      </style:paragraph-properties>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Times New Roman" fo:font-size="16pt" style:font-size-asian="16pt" style:font-size-complex="16pt"/>
    </style:style>
    <style:style style:name="P240" style:parent-style-name="內文" style:family="paragraph">
      <style:paragraph-properties style:text-autospace="none"/>
    </style:style>
    <style:style style:name="T24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43" style:parent-style-name="內文" style:family="paragraph">
      <style:paragraph-properties style:text-autospace="none"/>
    </style:style>
    <style:style style:name="T2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48" style:parent-style-name="內文" style:family="paragraph">
      <style:paragraph-properties style:text-autospace="none"/>
    </style:style>
    <style:style style:name="T24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54" style:parent-style-name="內文" style:family="paragraph">
      <style:paragraph-properties style:text-autospace="none" fo:text-indent="0.4444in"/>
      <style:text-properties style:font-name="Times New Roman" style:font-name-asian="標楷體" style:font-name-complex="Times New Roman" style:letter-kerning="false" fo:font-size="16pt" style:font-size-asian="16pt" style:font-size-complex="16pt"/>
    </style:style>
    <style:style style:name="P255" style:parent-style-name="內文" style:family="paragraph">
      <style:paragraph-properties style:text-autospace="none" fo:text-indent="0.4444in"/>
      <style:text-properties style:font-name="Times New Roman" style:font-name-asian="標楷體" style:font-name-complex="Times New Roman" style:letter-kerning="false" fo:font-size="16pt" style:font-size-asian="16pt" style:font-size-complex="16pt"/>
    </style:style>
    <style:style style:name="P256" style:parent-style-name="內文" style:family="paragraph">
      <style:paragraph-properties style:text-autospace="none"/>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58" style:parent-style-name="內文" style:family="paragraph">
      <style:paragraph-properties style:text-autospace="none" fo:text-indent="0.4444in"/>
    </style:style>
    <style:style style:name="T2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62" style:parent-style-name="內文" style:family="paragraph">
      <style:paragraph-properties style:text-autospace="none" fo:text-indent="0.4444in"/>
    </style:style>
    <style:style style:name="T2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66" style:parent-style-name="內文" style:family="paragraph">
      <style:paragraph-properties style:text-autospace="none"/>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67" style:parent-style-name="內文" style:family="paragraph">
      <style:paragraph-properties style:text-autospace="none" fo:text-indent="0.4444in"/>
      <style:text-properties style:font-name="Times New Roman" style:font-name-asian="標楷體" style:font-name-complex="Times New Roman" style:letter-kerning="false" fo:font-size="16pt" style:font-size-asian="16pt" style:font-size-complex="16pt"/>
    </style:style>
    <style:style style:name="P268" style:parent-style-name="內文" style:family="paragraph">
      <style:paragraph-properties style:text-autospace="none"/>
    </style:style>
    <style:style style:name="T269"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70" style:parent-style-name="內文" style:family="paragraph">
      <style:paragraph-properties style:text-autospace="none"/>
    </style:style>
    <style:style style:name="T271"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7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73" style:parent-style-name="內文" style:family="paragraph">
      <style:paragraph-properties style:text-autospace="none" fo:margin-left="0.1958in" fo:text-indent="-0.1958in">
        <style:tab-stops/>
      </style:paragraph-properties>
    </style:style>
    <style:style style:name="T2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76" style:parent-style-name="內文" style:family="paragraph">
      <style:paragraph-properties style:text-autospace="none" fo:margin-left="0.1958in" fo:text-indent="-0.1958in">
        <style:tab-stops/>
      </style:paragraph-properties>
    </style:style>
    <style:style style:name="T27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85" style:parent-style-name="內文" style:family="paragraph">
      <style:paragraph-properties style:text-autospace="none" fo:margin-left="0.1958in" fo:text-indent="-0.1958in">
        <style:tab-stops/>
      </style:paragraph-properties>
    </style:style>
    <style:style style:name="T28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T28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92" style:parent-style-name="內文" style:family="paragraph">
      <style:paragraph-properties style:text-autospace="none" fo:margin-left="0.1958in" fo:text-indent="-0.1958in">
        <style:tab-stops/>
      </style:paragraph-properties>
    </style:style>
    <style:style style:name="T2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295" style:parent-style-name="內文" style:family="paragraph">
      <style:paragraph-properties style:text-autospace="none"/>
    </style:style>
    <style:style style:name="T29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29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98" style:parent-style-name="內文" style:family="paragraph">
      <style:paragraph-properties style:text-autospace="none" fo:margin-left="0.1958in" fo:text-indent="-0.1958in">
        <style:tab-stops/>
      </style:paragraph-properties>
    </style:style>
    <style:style style:name="T2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1" style:parent-style-name="預設段落字型" style:family="text">
      <style:text-properties style:font-name="Times New Roman" style:font-name-asian="標楷體" style:font-name-complex="Times New Roman" fo:font-size="16pt" style:font-size-asian="16pt" style:font-size-complex="16pt"/>
    </style:style>
    <style:style style:name="T3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6" style:parent-style-name="內文" style:family="paragraph">
      <style:paragraph-properties style:text-autospace="none" fo:margin-left="0.1958in" fo:text-indent="-0.1958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11" style:parent-style-name="內文" style:family="paragraph">
      <style:paragraph-properties style:text-autospace="none"/>
    </style:style>
    <style:style style:name="T31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1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1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31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16" style:parent-style-name="內文" style:family="paragraph">
      <style:paragraph-properties style:text-autospace="none"/>
    </style:style>
    <style:style style:name="T317" style:parent-style-name="預設段落字型" style:family="text">
      <style:text-properties style:font-name="Times New Roman"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family="graphic" style:name="a10">
      <style:graphic-properties draw:fill="none" draw:stroke="solid" svg:stroke-width="0.00986in" svg:stroke-color="#000000" svg:stroke-opacity="100%" draw:stroke-linejoin="round"/>
    </style:style>
    <style:style style:family="graphic" style:name="a11">
      <style:graphic-properties draw:fill="none" draw:stroke="solid" svg:stroke-width="0.00986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0986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style:wrap="none" style:horizontal-rel="page" style:vertical-rel="paragraph" style:horizontal-pos="from-left" style:vertical-pos="from-top"/>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office:automatic-styles>
  <office:body>
    <office:text text:use-soft-page-breaks="true">
      <text:p text:style-name="P1"><text:span text:style-name="T4">申請建照時有關排水設施應檢附文件</text:span></text:p>
      <text:p text:style-name="P5"><text:span text:style-name="T6">(1</text:span><text:span text:style-name="T7">0</text:span><text:span text:style-name="T8">901</text:span><text:span text:style-name="T9"><text:s/></text:span><text:span text:style-name="T10">修</text:span><text:span text:style-name="T11">)</text:span></text:p>
      <text:p text:style-name="P12"><text:span text:style-name="T13">1.<text:s/></text:span><text:span text:style-name="T14">雨污水排水設備圖說</text:span></text:p>
      <text:p text:style-name="P15"><text:span text:style-name="T16">2.<text:s/></text:span><text:span text:style-name="T17">雨污水排水配置圖</text:span><text:span text:style-name="T18">(</text:span><text:span text:style-name="T19">含平面圖、昇位圖</text:span><text:span text:style-name="T20">)</text:span></text:p>
      <text:p text:style-name="P21"><text:span text:style-name="T22">3.<text:s/></text:span><text:span text:style-name="T23">雨污水排水口地點圖說</text:span></text:p>
      <text:p text:style-name="P24"><text:span text:style-name="T25">4.<text:s/></text:span><text:span text:style-name="T26">施工期間營建雨廢水排放計劃</text:span></text:p>
      <text:p text:style-name="P27"><text:span text:style-name="T28">（以上資料請備妥一式四份，並加蓋起造人公司大小章）</text:span></text:p>
      <text:p text:style-name="P29"><text:span text:style-name="T30">審查原則</text:span></text:p>
      <text:p text:style-name="P31"><text:span text:style-name="T32">1.</text:span><text:span text:style-name="T33">圖說須附圖例說明</text:span></text:p>
      <text:p text:style-name="P34"><text:span text:style-name="T35">2.</text:span><text:span text:style-name="T36">排水口處應設置制水閥、採樣井、流量計及告示牌</text:span></text:p>
      <text:p text:style-name="P37"><text:span text:style-name="T38">3.</text:span><text:span text:style-name="T39">施工期間臨時污排水不得併同建物排水系統排放</text:span><text:span text:style-name="T40">,</text:span><text:span text:style-name="T41">應另行接入園區污水下水道排放，並於施工完成後全數撤除。基地範圍之雨排水應收集經沉砂處理後始得排放</text:span></text:p>
      <text:p text:style-name="P42"/>
      <text:p text:style-name="P43"><text:span text:style-name="T44">採樣井、流量計及告示牌之設置相關事宜</text:span></text:p>
      <text:p text:style-name="P45"><text:span text:style-name="T46">一、目的：</text:span></text:p>
      <text:p text:style-name="P47"><text:span text:style-name="T48">對於採樣井、流量計及告示牌之規定，乃根據『</text:span><text:span text:style-name="T49">水污染防治措施及檢測申報管理辦法</text:span><text:span text:style-name="T50">』及『科學園區污水處理及污水下水道使用管理辦法』辦理。</text:span></text:p>
      <text:p text:style-name="P51"><text:span text:style-name="T52">為考量園區污水幹管之涵容及污水廠之應變，推動總量管制有其必要，加上將來竹科管理局擬以污水量作為收費標準之預備動作，亟需了解各廠廢（污）水之水量大小，包括生活污水在內，是以流量計之設置有其必要性。再配合管制措施之落</text:span><text:soft-page-break/><text:span text:style-name="T53">實，各工廠於廢（污）水排放至園區污水幹管前應設立採樣井，避免因其他廠商一同納管所引發之水質檢驗不合格之爭議。且也應於放流口前設立告示牌，明確地說明此放流口為貴廠之放流口，確實掌握各工廠正確之排放水水質。</text:span></text:p>
      <text:p text:style-name="P54"><text:span text:style-name="T55">二、依據：</text:span></text:p>
      <text:p text:style-name="P56"><text:span text:style-name="T57">依『</text:span><text:span text:style-name="T58">水污染防治措施及檢測申報管理辦法</text:span><text:span text:style-name="T59">』</text:span><text:span text:style-name="T60">及科學園區排放口之採樣井、流量計及告示牌設置相關事宜</text:span><text:span text:style-name="T61">之規定，廢（污）水放流口應符合下列規定：</text:span></text:p>
      <text:p text:style-name="P62"><text:span text:style-name="T63">1.</text:span><text:span text:style-name="T64">各排放口應設置告示牌，材質須堅固耐用，例如木質、鐵質、</text:span><text:span text:style-name="T65"><text:s/></text:span><text:span text:style-name="T66">鋁質、不銹鋼</text:span><text:span text:style-name="T67">….</text:span><text:span text:style-name="T68">等材質，標示文字需須清晰可見。</text:span></text:p>
      <text:p text:style-name="P69"><text:span text:style-name="T70">2.</text:span><text:span text:style-name="T71">告示牌之型式、顏色、書寫文字及內容均須符合主管機關之規定。</text:span></text:p>
      <text:p text:style-name="P72"><text:span text:style-name="T73">3.</text:span><text:span text:style-name="T74">告示牌之安裝應使其穩固。以材質堅固之豎桿固定於地面，再將告示牌固定於桿上，告示牌設置高度應介於地面上</text:span><text:span text:style-name="T75">50</text:span><text:span text:style-name="T76">公分至</text:span><text:span text:style-name="T77"><text:s/>2<text:s/></text:span><text:span text:style-name="T78">公尺間。</text:span></text:p>
      <text:p text:style-name="P79"><text:span text:style-name="T80"><draw:custom-shape svg:x="6.64722in" svg:y="10.84931in" svg:width="0.08958in" svg:height="0.54583in" draw:z-index="251661312" draw:id="id0" draw:style-name="a0" draw:name="AutoShape 3" text:anchor-type="paragraph"><svg:title/><svg:desc/><draw:enhanced-geometry draw:type="non-primitive" svg:viewBox="0 0 120 908" draw:enhanced-path="M 53 787 L 0 787 60 907 106 816 60 816 55 814 53 809 53 787 Z M 60 0 L 55 2 53 7 53 809 55 814 60 816 67 814 67 2 60 0 Z M 120 787 L 67 787 67 814 60 816 106 816 120 787 Z N" draw:text-areas="?f42 ?f44 ?f43 ?f45" draw:glue-points="?f27 ?f28 ?f29 ?f28 ?f30 ?f31 ?f32 ?f33 ?f30 ?f33 ?f34 ?f35 ?f27 ?f36 ?f27 ?f28 ?f30 ?f37 ?f34 ?f38 ?f27 ?f39 ?f27 ?f36 ?f34 ?f35 ?f30 ?f33 ?f40 ?f35 ?f40 ?f38 ?f30 ?f37 ?f41 ?f28 ?f40 ?f28 ?f40 ?f35 ?f30 ?f33 ?f32 ?f33 ?f41 ?f2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36179 * ?f5 / 120"/><draw:equation draw:name="f9" draw:formula="8882289 * ?f4 / 908"/><draw:equation draw:name="f10" draw:formula="0 * ?f5 / 120"/><draw:equation draw:name="f11" draw:formula="40958 * ?f5 / 120"/><draw:equation draw:name="f12" draw:formula="8948251 * ?f4 / 908"/><draw:equation draw:name="f13" draw:formula="72358 * ?f5 / 120"/><draw:equation draw:name="f14" draw:formula="8898230 * ?f4 / 908"/><draw:equation draw:name="f15" draw:formula="37544 * ?f5 / 120"/><draw:equation draw:name="f16" draw:formula="8897130 * ?f4 / 908"/><draw:equation draw:name="f17" draw:formula="8894382 * ?f4 / 908"/><draw:equation draw:name="f18" draw:formula="8449690 * ?f4 / 908"/><draw:equation draw:name="f19" draw:formula="8450790 * ?f4 / 908"/><draw:equation draw:name="f20" draw:formula="8453538 * ?f4 / 908"/><draw:equation draw:name="f21" draw:formula="45736 * ?f5 / 120"/><draw:equation draw:name="f22" draw:formula="81915 * ?f5 / 120"/><draw:equation draw:name="f23" draw:formula="-6516 * ?f5 / 120"/><draw:equation draw:name="f24" draw:formula="3163 * ?f4 / 908"/><draw:equation draw:name="f25" draw:formula="8758 * ?f5 / 120"/><draw:equation draw:name="f26" draw:formula="18437 * ?f4 / 908"/><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7"/><draw:equation draw:name="f38" draw:formula="?f19 / ?f7"/><draw:equation draw:name="f39" draw:formula="?f20 / ?f7"/><draw:equation draw:name="f40" draw:formula="?f21 / ?f6"/><draw:equation draw:name="f41" draw:formula="?f22 / ?f6"/><draw:equation draw:name="f42" draw:formula="?f23 / ?f6"/><draw:equation draw:name="f43" draw:formula="?f25 / ?f6"/><draw:equation draw:name="f44" draw:formula="?f24 / ?f7"/><draw:equation draw:name="f45" draw:formula="?f26 / ?f7"/></draw:enhanced-geometry></draw:custom-shape></text:span><text:span text:style-name="T81"><text:s text:c="18"/></text:span><text:span text:style-name="T82"><draw:frame draw:z-index="251663360" draw:id="id1" draw:style-name="a1" draw:name="Text Box 26" text:anchor-type="paragraph" svg:x="5.43403in" svg:y="1.42292in" svg:width="0.40556in" svg:height="1.42708in" style:rel-width="scale" style:rel-height="scale"><draw:text-box><text:p text:style-name="P83">大</text:p><text:p text:style-name="P84">於</text:p><text:p text:style-name="P85">15</text:p><text:p text:style-name="P86">公</text:p><text:p text:style-name="內文"><text:span text:style-name="T87">分</text:span></text:p></draw:text-box><svg:title/><svg:desc/></draw:frame></text:span><text:span text:style-name="T88"><draw:connector draw:type="line" svg:x1="5.44722in" svg:y1="3.38958in" svg:x2="5.70208in" svg:y2="3.38958in" draw:z-index="251662336" draw:id="id2" draw:style-name="a2" draw:name="AutoShape 25" text:anchor-type="paragraph"><svg:title/><svg:desc/></draw:connector></text:span><text:span text:style-name="T89"><draw:g draw:z-index="251660288" draw:name="Group 15" draw:id="id5" draw:style-name="a5" text:anchor-type="paragraph"><svg:title/><svg:desc/><draw:connector draw:type="line" svg:x1="6.54931in" svg:y1="0.83889in" svg:x2="6.79931in" svg:y2="0.83889in" draw:id="id3" draw:style-name="a3" draw:name="Line 16"><svg:title/><svg:desc/></draw:connector><draw:custom-shape svg:x="6.64444in" svg:y="0.86736in" svg:width="0.08333in" svg:height="0.50556in" draw:id="id4" draw:style-name="a4" draw:name="AutoShape 17"><svg:title/><svg:desc/><draw:enhanced-geometry draw:type="non-primitive" svg:viewBox="0 0 120 728" draw:enhanced-path="M 60 93 L 55 96 53 100 53 720 55 727 67 727 67 96 60 93 Z M 60 0 L 0 120 53 120 53 100 55 96 60 93 107 93 60 0 Z M 107 93 L 60 93 67 96 67 120 120 120 107 93 Z N" draw:text-areas="?f40 ?f42 ?f41 ?f43" draw:glue-points="?f26 ?f27 ?f28 ?f29 ?f30 ?f31 ?f30 ?f32 ?f28 ?f33 ?f34 ?f33 ?f34 ?f29 ?f26 ?f27 ?f26 ?f35 ?f36 ?f37 ?f30 ?f37 ?f30 ?f31 ?f28 ?f29 ?f26 ?f27 ?f38 ?f27 ?f26 ?f35 ?f38 ?f27 ?f26 ?f27 ?f34 ?f29 ?f34 ?f37 ?f39 ?f37 ?f38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60 * ?f5 / 120"/><draw:equation draw:name="f9" draw:formula="1889 * ?f4 / 728"/><draw:equation draw:name="f10" draw:formula="55 * ?f5 / 120"/><draw:equation draw:name="f11" draw:formula="1892 * ?f4 / 728"/><draw:equation draw:name="f12" draw:formula="53 * ?f5 / 120"/><draw:equation draw:name="f13" draw:formula="1896 * ?f4 / 728"/><draw:equation draw:name="f14" draw:formula="2516 * ?f4 / 728"/><draw:equation draw:name="f15" draw:formula="2523 * ?f4 / 728"/><draw:equation draw:name="f16" draw:formula="67 * ?f5 / 120"/><draw:equation draw:name="f17" draw:formula="1796 * ?f4 / 728"/><draw:equation draw:name="f18" draw:formula="0 * ?f5 / 120"/><draw:equation draw:name="f19" draw:formula="1916 * ?f4 / 728"/><draw:equation draw:name="f20" draw:formula="107 * ?f5 / 120"/><draw:equation draw:name="f21" draw:formula="120 * ?f5 / 120"/><draw:equation draw:name="f22" draw:formula="-6516 * ?f5 / 120"/><draw:equation draw:name="f23" draw:formula="3163 * ?f4 / 728"/><draw:equation draw:name="f24" draw:formula="8758 * ?f5 / 120"/><draw:equation draw:name="f25" draw:formula="18437 * ?f4 / 72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6"/><draw:equation draw:name="f41" draw:formula="?f24 / ?f6"/><draw:equation draw:name="f42" draw:formula="?f23 / ?f7"/><draw:equation draw:name="f43" draw:formula="?f25 / ?f7"/></draw:enhanced-geometry></draw:custom-shape></draw:g></text:span><text:span text:style-name="T90"><draw:g draw:z-index="251659264" draw:name="Group 4" draw:id="id16" draw:style-name="a16" text:anchor-type="paragraph"><svg:title/><svg:desc/><draw:connector draw:type="line" svg:x1="1.69306in" svg:y1="0.83722in" svg:x2="6.51944in" svg:y2="0.83722in" draw:id="id6" draw:style-name="a6" draw:name="Line 5"><svg:title/><svg:desc/></draw:connector><draw:connector draw:type="line" svg:x1="1.68958in" svg:y1="0.83344in" svg:x2="1.68958in" svg:y2="3.39268in" draw:id="id7" draw:style-name="a7" draw:name="Line 6"><svg:title/><svg:desc/></draw:connector><draw:connector draw:type="line" svg:x1="1.69306in" svg:y1="3.38965in" svg:x2="6.51944in" svg:y2="3.38965in" draw:id="id8" draw:style-name="a8" draw:name="Line 7"><svg:title/><svg:desc/></draw:connector><draw:connector draw:type="line" svg:x1="6.52292in" svg:y1="0.83344in" svg:x2="6.52292in" svg:y2="3.39268in" draw:id="id9" draw:style-name="a9" draw:name="Line 8"><svg:title/><svg:desc/></draw:connector><draw:connector draw:type="line" svg:x1="1.67986in" svg:y1="0.52972in" svg:x2="1.67986in" svg:y2="0.80238in" draw:id="id10" draw:style-name="a10" draw:name="Line 9"><svg:title/><svg:desc/></draw:connector><draw:connector draw:type="line" svg:x1="6.51319in" svg:y1="0.49943in" svg:x2="6.51319in" svg:y2="0.77209in" draw:id="id11" draw:style-name="a11" draw:name="Line 10"><svg:title/><svg:desc/></draw:connector><draw:custom-shape svg:x="4.925in" svg:y="0.52972in" svg:width="1.48542in" svg:height="0.09089in" draw:id="id12" draw:style-name="a12" draw:name="AutoShape 11"><svg:title/><svg:desc/><draw:enhanced-geometry draw:type="non-primitive" svg:viewBox="0 0 2139 120" draw:enhanced-path="M 2018 0 L 2018 120 2124 68 2037 68 2042 65 2045 60 2042 56 2037 53 2124 53 2018 0 Z M 2018 53 L 7 53 2 56 0 60 2 65 7 68 2018 68 2018 53 Z M 2124 53 L 2037 53 2042 56 2045 60 2042 65 2037 68 2124 68 2138 60 2124 53 Z N" draw:text-areas="?f44 ?f46 ?f45 ?f47" draw:glue-points="?f28 ?f29 ?f28 ?f30 ?f31 ?f32 ?f33 ?f32 ?f34 ?f35 ?f36 ?f37 ?f34 ?f38 ?f33 ?f39 ?f31 ?f39 ?f28 ?f29 ?f28 ?f39 ?f40 ?f39 ?f41 ?f38 ?f42 ?f37 ?f41 ?f35 ?f40 ?f32 ?f28 ?f32 ?f28 ?f39 ?f31 ?f39 ?f33 ?f39 ?f34 ?f38 ?f36 ?f37 ?f34 ?f35 ?f33 ?f32 ?f31 ?f32 ?f43 ?f37 ?f31 ?f3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draw:equation draw:name="f7" draw:formula="?f4 / 120"/><draw:equation draw:name="f8" draw:formula="2018 * ?f5 / 2139"/><draw:equation draw:name="f9" draw:formula="756 * ?f4 / 120"/><draw:equation draw:name="f10" draw:formula="876 * ?f4 / 120"/><draw:equation draw:name="f11" draw:formula="2124 * ?f5 / 2139"/><draw:equation draw:name="f12" draw:formula="824 * ?f4 / 120"/><draw:equation draw:name="f13" draw:formula="2037 * ?f5 / 2139"/><draw:equation draw:name="f14" draw:formula="2042 * ?f5 / 2139"/><draw:equation draw:name="f15" draw:formula="821 * ?f4 / 120"/><draw:equation draw:name="f16" draw:formula="2045 * ?f5 / 2139"/><draw:equation draw:name="f17" draw:formula="816 * ?f4 / 120"/><draw:equation draw:name="f18" draw:formula="812 * ?f4 / 120"/><draw:equation draw:name="f19" draw:formula="809 * ?f4 / 120"/><draw:equation draw:name="f20" draw:formula="7 * ?f5 / 2139"/><draw:equation draw:name="f21" draw:formula="2 * ?f5 / 2139"/><draw:equation draw:name="f22" draw:formula="0 * ?f5 / 2139"/><draw:equation draw:name="f23" draw:formula="2138 * ?f5 / 2139"/><draw:equation draw:name="f24" draw:formula="-3929 * ?f5 / 2139"/><draw:equation draw:name="f25" draw:formula="3163 * ?f4 / 120"/><draw:equation draw:name="f26" draw:formula="11345 * ?f5 / 2139"/><draw:equation draw:name="f27" draw:formula="18437 * ?f4 / 120"/><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6"/><draw:equation draw:name="f41" draw:formula="?f21 / ?f6"/><draw:equation draw:name="f42" draw:formula="?f22 / ?f6"/><draw:equation draw:name="f43" draw:formula="?f23 / ?f6"/><draw:equation draw:name="f44" draw:formula="?f24 / ?f6"/><draw:equation draw:name="f45" draw:formula="?f26 / ?f6"/><draw:equation draw:name="f46" draw:formula="?f25 / ?f7"/><draw:equation draw:name="f47" draw:formula="?f27 / ?f7"/></draw:enhanced-geometry></draw:custom-shape><draw:custom-shape svg:x="1.67986in" svg:y="0.52972in" svg:width="1.75556in" svg:height="0.09089in" draw:id="id13" draw:style-name="a13" draw:name="AutoShape 12"><svg:title/><svg:desc/><draw:enhanced-geometry draw:type="non-primitive" svg:viewBox="0 0 2528 120" draw:enhanced-path="M 120 0 L 0 60 120 120 120 68 101 68 96 65 94 60 96 56 101 53 120 53 120 0 Z M 120 53 L 101 53 96 56 94 60 96 65 101 68 120 68 120 53 Z M 2520 53 L 120 53 120 68 2520 68 2527 65 2527 56 2520 53 Z N" draw:text-areas="?f40 ?f42 ?f41 ?f43" draw:glue-points="?f26 ?f27 ?f28 ?f29 ?f26 ?f30 ?f26 ?f31 ?f32 ?f31 ?f33 ?f34 ?f35 ?f29 ?f33 ?f36 ?f32 ?f37 ?f26 ?f37 ?f26 ?f27 ?f26 ?f37 ?f32 ?f37 ?f33 ?f36 ?f35 ?f29 ?f33 ?f34 ?f32 ?f31 ?f26 ?f31 ?f26 ?f37 ?f38 ?f37 ?f26 ?f37 ?f26 ?f31 ?f38 ?f31 ?f39 ?f34 ?f39 ?f36 ?f38 ?f3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120"/><draw:equation draw:name="f8" draw:formula="120 * ?f5 / 2528"/><draw:equation draw:name="f9" draw:formula="756 * ?f4 / 120"/><draw:equation draw:name="f10" draw:formula="0 * ?f5 / 2528"/><draw:equation draw:name="f11" draw:formula="816 * ?f4 / 120"/><draw:equation draw:name="f12" draw:formula="876 * ?f4 / 120"/><draw:equation draw:name="f13" draw:formula="824 * ?f4 / 120"/><draw:equation draw:name="f14" draw:formula="101 * ?f5 / 2528"/><draw:equation draw:name="f15" draw:formula="96 * ?f5 / 2528"/><draw:equation draw:name="f16" draw:formula="821 * ?f4 / 120"/><draw:equation draw:name="f17" draw:formula="94 * ?f5 / 2528"/><draw:equation draw:name="f18" draw:formula="812 * ?f4 / 120"/><draw:equation draw:name="f19" draw:formula="809 * ?f4 / 120"/><draw:equation draw:name="f20" draw:formula="2520 * ?f5 / 2528"/><draw:equation draw:name="f21" draw:formula="2527 * ?f5 / 2528"/><draw:equation draw:name="f22" draw:formula="744 * ?f5 / 2528"/><draw:equation draw:name="f23" draw:formula="3163 * ?f4 / 120"/><draw:equation draw:name="f24" draw:formula="16018 * ?f5 / 2528"/><draw:equation draw:name="f25" draw:formula="18437 * ?f4 / 120"/><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7"/><draw:equation draw:name="f38" draw:formula="?f20 / ?f6"/><draw:equation draw:name="f39" draw:formula="?f21 / ?f6"/><draw:equation draw:name="f40" draw:formula="?f22 / ?f6"/><draw:equation draw:name="f41" draw:formula="?f24 / ?f6"/><draw:equation draw:name="f42" draw:formula="?f23 / ?f7"/><draw:equation draw:name="f43" draw:formula="?f25 / ?f7"/></draw:enhanced-geometry></draw:custom-shape><draw:frame draw:id="id14" draw:style-name="a14" draw:name="Text Box 13" svg:x="1.68958in" svg:y="0.83722in" svg:width="4.83333in" svg:height="2.55242in" style:rel-width="scale" style:rel-height="scale"><draw:text-box><text:p text:style-name="P91">排放口告示牌</text:p><text:p text:style-name="P92">事業名稱：×××二廠<text:s/></text:p><text:p text:style-name="P93"><text:span text:style-name="T94">園區編號：</text:span><text:span text:style-name="T95">123</text:span><text:span text:style-name="T96">4-</text:span><text:span text:style-name="T97">002-M-1</text:span></text:p><text:p text:style-name="P98">排放水種類︰製程廢水+生活污水+餐廳污水<text:s/></text:p><text:p text:style-name="P99">排放口編號：D01</text:p><text:p text:style-name="P100"><text:span text:style-name="T101">座標：</text:span><text:span text:style-name="T102"><text:s/>X:</text:span><text:span text:style-name="T103">＊＊＊＊＊＊ <text:s text:c="3"/></text:span><text:span text:style-name="T104">Y:</text:span><text:span text:style-name="T105">＊＊＊＊＊＊</text:span></text:p><text:p text:style-name="P106">設計水量︰×××××× <text:s text:c="2"/>CMD</text:p><text:p text:style-name="P107">最大日排放水量：××××× <text:s/>CMD</text:p><text:p text:style-name="P108">納管證明文號：105<text:s/>年<text:s/>3月<text:s/>15日園勞字第<text:s/>1050000<text:s/>號函</text:p><text:p text:style-name="P109"/></draw:text-box><svg:title/><svg:desc/></draw:frame><draw:frame draw:id="id15" draw:style-name="a15" draw:name="Text Box 14" svg:x="3.63333in" svg:y="0.47292in" svg:width="1.07014in" svg:height="0.21283in" style:rel-width="scale" style:rel-height="scale"><draw:text-box><text:p text:style-name="P110"><text:span text:style-name="T111">大於</text:span><text:span text:style-name="T112"><text:s/></text:span><text:span text:style-name="T113">32</text:span><text:span text:style-name="T114"><text:s/></text:span><text:span text:style-name="T115">公分</text:span></text:p></draw:text-box><svg:title/><svg:desc/></draw:frame></draw:g></text:span><text:span text:style-name="T116">排放口告示牌格式</text:span></text:p>
      <text:soft-page-break/>
      <text:p text:style-name="P117"><text:span text:style-name="T120"><text:s/></text:span><text:span text:style-name="T121">備註︰</text:span></text:p>
      <text:p text:style-name="P122"><text:span text:style-name="T123">1.</text:span><text:span text:style-name="T124">排放口告示牌規格尺寸不得小於︰長</text:span><text:span text:style-name="T125"><text:s/>32cm</text:span><text:span text:style-name="T126">，寬</text:span><text:span text:style-name="T127"><text:s/>15cm</text:span><text:span text:style-name="T128">。</text:span></text:p>
      <text:p text:style-name="P129"><text:span text:style-name="T130">2.</text:span><text:span text:style-name="T131">牌面底色為白色，標示文字為黑色，文字字體不得小於</text:span><text:span text:style-name="T132"><text:s/>1.5<text:s/></text:span><text:span text:style-name="T133">公</text:span><text:span text:style-name="T134"><text:s/></text:span><text:span text:style-name="T135">分見方，且須清晰可見，並不得擅加其他圖案。</text:span></text:p>
      <text:p text:style-name="P136"><text:span text:style-name="T137">3.</text:span><text:span text:style-name="T138">材質不限，堅固耐用為宜。</text:span></text:p>
      <text:p text:style-name="P139"><text:span text:style-name="T140">4.</text:span><text:span text:style-name="T141">記載內容應包括︰事業名稱（包括第幾廠）、園區編號、排放水種類、排放口編號座標、設計水量、最大日排放水量、納管證明文號。</text:span></text:p>
      <text:p text:style-name="P142"><text:span text:style-name="T143">5.</text:span><text:span text:style-name="T144">園區編號格示如下︰</text:span></text:p>
      <text:p text:style-name="P145">□□□□－□□□－□□－□</text:p>
      <text:p text:style-name="P146"><text:s text:c="14"/><text:s text:c="2"/>A<text:tab/><text:s text:c="4"/><text:s/><text:s/><text:s/>B<text:tab/><text:s text:c="3"/><text:s text:c="2"/><text:s/>C <text:s text:c="2"/>D</text:p>
      <text:p text:style-name="P147"><text:span text:style-name="T148">A</text:span><text:span text:style-name="T149">︰廠商編號，依園區管理局廠商通訊錄編號</text:span></text:p>
      <text:p text:style-name="P150"><text:span text:style-name="T151">B</text:span><text:span text:style-name="T152">︰廠別；第一廠則編號</text:span><text:span text:style-name="T153"><text:s/>001</text:span><text:span text:style-name="T154">，二廠共用同一個排放口，則編號為</text:span><text:span text:style-name="T155"><text:s/>1</text:span><text:span text:style-name="T156">，</text:span><text:span text:style-name="T157">2</text:span></text:p>
      <text:p text:style-name="P158"><text:span text:style-name="T159">C</text:span><text:span text:style-name="T160">︰排放水種類</text:span></text:p>
      <text:p text:style-name="P161"><text:span text:style-name="T162">P</text:span><text:span text:style-name="T163">︰製程廢水排放口</text:span><text:span text:style-name="T164"><text:s/></text:span></text:p>
      <text:p text:style-name="P165"><text:span text:style-name="T166">S</text:span><text:span text:style-name="T167">︰生活污水排放口</text:span><text:span text:style-name="T168"><text:s/></text:span></text:p>
      <text:p text:style-name="P169"><text:span text:style-name="T170">F</text:span><text:span text:style-name="T171">︰餐廳污水排放口</text:span><text:span text:style-name="T172"><text:s/></text:span></text:p>
      <text:p text:style-name="P173"><text:span text:style-name="T174">PS</text:span><text:span text:style-name="T175">︰製程廢水＋生活污水</text:span><text:span text:style-name="T176"><text:tab/></text:span><text:span text:style-name="T177">排放口</text:span></text:p>
      <text:soft-page-break/>
      <text:p text:style-name="P178"><text:span text:style-name="T179">PF</text:span><text:span text:style-name="T180">︰製程廢水＋餐廳污水</text:span><text:span text:style-name="T181"><text:tab/></text:span><text:span text:style-name="T182">排放口</text:span></text:p>
      <text:p text:style-name="P183"><text:span text:style-name="T184">SF</text:span><text:span text:style-name="T185">︰生活污水＋餐廳污水</text:span><text:span text:style-name="T186"><text:tab/></text:span><text:span text:style-name="T187">排放口</text:span></text:p>
      <text:p text:style-name="P188"><text:span text:style-name="T189">M</text:span><text:span text:style-name="T190">︰製程廢水＋生活污水＋餐廳污水</text:span><text:span text:style-name="T191"><text:tab/></text:span><text:span text:style-name="T192">排放口</text:span></text:p>
      <text:p text:style-name="P193"><text:span text:style-name="T194">R</text:span><text:span text:style-name="T195">︰雨水排放口</text:span><text:span text:style-name="T196"><text:s/></text:span></text:p>
      <text:p text:style-name="P197"><text:span text:style-name="T198"><text:s text:c="2"/></text:span><text:span text:style-name="T199">D</text:span><text:span text:style-name="T200">︰流水號（排放口編號）</text:span></text:p>
      <text:p text:style-name="P201"><text:span text:style-name="T202">6.</text:span><text:span text:style-name="T203">告示牌應固定於採樣口旁明顯處，設置高度應介於地面上</text:span><text:span text:style-name="T204"><text:s/>50</text:span><text:span text:style-name="T205">公分至</text:span><text:span text:style-name="T206">2<text:s/></text:span><text:span text:style-name="T207">公尺之間。</text:span></text:p>
      <text:p text:style-name="P208"><text:span text:style-name="T209">7.</text:span><text:span text:style-name="T210">若為雨水排放口之告示牌，則「最大日排放水量」標示為「依天候狀況而定」。</text:span></text:p>
      <text:p text:style-name="P211"><text:span text:style-name="T212">8.</text:span><text:span text:style-name="T213">「排放口編號」依核准之水污染防治措施內容，如污水下水道為</text:span><text:span text:style-name="T214">D01</text:span><text:span text:style-name="T215">、</text:span><text:span text:style-name="T216">D02…</text:span><text:span text:style-name="T217">或雨水下水道</text:span><text:span text:style-name="T218"><text:s text:c="2"/>RD01</text:span><text:span text:style-name="T219">、</text:span><text:span text:style-name="T220">RD02…</text:span><text:span text:style-name="T221">之方式編排。</text:span></text:p>
      <text:p text:style-name="P222"><text:span text:style-name="T223">9.</text:span><text:span text:style-name="T224">座標應依谷哥</text:span><text:span text:style-name="T225">(google)</text:span><text:span text:style-name="T226">定位系統格式</text:span><text:span text:style-name="T227">(WGS84</text:span><text:span text:style-name="T228">經緯度</text:span><text:span text:style-name="T229">)</text:span><text:span text:style-name="T230">標示，並完整標示至小數點以下第六位。</text:span></text:p>
      <text:p text:style-name="P231"><text:span text:style-name="T232">10.</text:span><text:span text:style-name="T233">「設計水量」填寫前處理設施之設計處理量。</text:span></text:p>
      <text:p text:style-name="P234"><text:span text:style-name="T235">11.</text:span><text:span text:style-name="T236">「最大日排放水量」填寫經本局核准納管之每日最大排放量。</text:span></text:p>
      <text:p text:style-name="P237"><text:span text:style-name="T238">12.</text:span><text:span text:style-name="T239">納管證明文號：填寫最近一次經本局核准之納管同意函文號。</text:span></text:p>
      <text:soft-page-break/>
      <text:p text:style-name="P240"><text:span text:style-name="T241">2</text:span><text:span text:style-name="T242">、科學園區污水處理及污水下水道使用管理辦法</text:span></text:p>
      <text:p text:style-name="P243"><text:span text:style-name="T244">2-1<text:s/></text:span><text:span text:style-name="T245">依『科學園區污水處理及污水下水道使用管理辦法』</text:span><text:span text:style-name="T246">第</text:span><text:span text:style-name="T247">4</text:span></text:p>
      <text:p text:style-name="P248"><text:span text:style-name="T249"><text:s text:c="4"/></text:span><text:span text:style-name="T250">條</text:span><text:span text:style-name="T251">規定</text:span><text:span text:style-name="T252">，</text:span><text:span text:style-name="T253">其內容如下：</text:span></text:p>
      <text:p text:style-name="P254">園區污水下水道系統完成地區申請建照時，應檢附排水設備圖說、配置圖、排放口位置等資料向管理局申請核准。</text:p>
      <text:p text:style-name="P255">前項排水設備完工後，應經管理局檢查合格，始得聯接排放。</text:p>
      <text:p text:style-name="P256"><text:span text:style-name="T257">３、新竹科學園區環保約定書</text:span></text:p>
      <text:p text:style-name="P258"><text:span text:style-name="T259">依『新竹科學園區環保約定書』第</text:span><text:span text:style-name="T260">4</text:span><text:span text:style-name="T261">條之規定如下：</text:span></text:p>
      <text:p text:style-name="P262"><text:span text:style-name="T263">除雨水外所有廢水（含製程、生活、冷卻等用水）均需符合排放水標準納入科學園區污水下水道，且悉依科學園區下水道相關</text:span><text:span text:style-name="T264"><text:s/></text:span><text:span text:style-name="T265">使用管理規定辦理及使用。</text:span></text:p>
      <text:p text:style-name="P266">４、內政部營建署『建築技術規則』建築設備編</text:p>
      <text:p text:style-name="P267">內政部營建署『建築技術規則』建築設備編第29條第2項規定，餐廳、工廠等排水系統應裝設衛生上必要之設備，並應於建築物之附設食品烹飪或調理場所之水盆及容器落水，應裝設油脂截留器。</text:p>
      <text:p text:style-name="P268"><text:span text:style-name="T269">三、相關規定：</text:span></text:p>
      <text:p text:style-name="P270"><text:span text:style-name="T271">3-1<text:s/></text:span><text:span text:style-name="T272">採樣井</text:span></text:p>
      <text:soft-page-break/>
      <text:p text:style-name="P273"><text:span text:style-name="T274">1.</text:span><text:span text:style-name="T275">不得以園區之污水幹管、匯流井為之。</text:span></text:p>
      <text:p text:style-name="P276"><text:span text:style-name="T277">2.</text:span><text:span text:style-name="T278">採樣井須設蓋</text:span><text:span text:style-name="T279">,</text:span><text:span text:style-name="T280">掀蓋每個以</text:span><text:span text:style-name="T281">30-50cm<text:s/></text:span><text:span text:style-name="T282">見方或直徑，且材質以輕便堅固為宜，掀蓋需附把手，以利稽查員或採樣員掀起或蓋上，掀蓋需預留</text:span><text:span text:style-name="T283">5cm<text:s/></text:span><text:span text:style-name="T284">見方或直徑大小之開口，以利採樣器之設置。</text:span></text:p>
      <text:p text:style-name="P285"><text:span text:style-name="T286">3.</text:span><text:span text:style-name="T287">依『</text:span><text:span text:style-name="T288">水污染防治措施及檢測申報管理辦法</text:span><text:span text:style-name="T289">』</text:span><text:span text:style-name="T290">規定</text:span><text:span text:style-name="T291">，採樣井標示蓋，不得加鎖，放流口容易進入檢查為原則；放流口及附件設施應定期維護，設於廠區圍牆外，人孔前。</text:span></text:p>
      <text:p text:style-name="P292"><text:span text:style-name="T293">4.</text:span><text:span text:style-name="T294">以設置採樣井者，可繼續沿用，為掀蓋部分請予以配合修改。對於未設廠商可參考附件所示之標準採樣井設置。</text:span></text:p>
      <text:p text:style-name="P295"><text:span text:style-name="T296">3-2<text:s/></text:span><text:span text:style-name="T297">流量計</text:span></text:p>
      <text:p text:style-name="P298"><text:span text:style-name="T299">1.</text:span><text:span text:style-name="T300">根據『</text:span><text:span text:style-name="T301">水污染防治措施及檢測申報管理辦法</text:span><text:span text:style-name="T302">』</text:span><text:span text:style-name="T303">及</text:span><text:span text:style-name="T304">『科學園區污水處理及污水下水道使用管理辦法』</text:span><text:span text:style-name="T305">規定，需設置『累計流量計測設備』監測放流水量。</text:span></text:p>
      <text:p text:style-name="P306"><text:span text:style-name="T307">2.</text:span><text:span text:style-name="T308">若單一流量計無法量測廠內所有之排放水量（包括生活污水），則加裝流量計至可量測所有排放水量為止，且所選設備需適用該廢水特性，並維持在</text:span><text:span text:style-name="T309">3</text:span><text:span text:style-name="T310">﹪以內之誤差。</text:span></text:p>
      <text:p text:style-name="P311"><text:span text:style-name="T312">3-</text:span><text:span text:style-name="T313">3</text:span><text:span text:style-name="T314"><text:s/></text:span><text:span text:style-name="T315">其他</text:span></text:p>
      <text:p text:style-name="P316"><text:span text:style-name="T317">施工期間應符合水污染防治法、水污染防治措施及檢測申報</text:span><text:soft-page-break/><text:span text:style-name="T318">管理辦法及</text:span><text:span text:style-name="T319">科學園區污水處理及污水下水道使用管理辦法</text:span><text:span text:style-name="T320">等相關</text:span><text:span text:style-name="T321">規定</text:span><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left="0.4159in">
        <style:tab-stops/>
      </style:paragraph-properties>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in" fo:margin-left="1.0972in" fo:margin-bottom="0.2951in" fo:margin-right="1.0833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18" style:parent-style-name="頁尾" style:family="paragraph">
      <style:paragraph-properties fo:text-align="center"/>
    </style:style>
    <style:style style:name="T1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18"><text:span text:style-name="T1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vison-04</meta:initial-creator>
    <dc:creator>鄭楹枚</dc:creator>
    <meta:creation-date>2020-01-03T07:35:00Z</meta:creation-date>
    <dc:date>2020-01-03T07:35:00Z</dc:date>
    <meta:print-date>2016-12-12T09:57:00Z</meta:print-date>
    <meta:template xlink:href="Normal" xlink:type="simple"/>
    <meta:editing-cycles>2</meta:editing-cycles>
    <meta:editing-duration>PT0S</meta:editing-duration>
    <meta:document-statistic meta:page-count="7" meta:paragraph-count="4" meta:word-count="348" meta:character-count="2328" meta:row-count="16" meta:non-whitespace-character-count="1984"/>
  </office:meta>
</office:document-meta>
</file>