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25in"/>
      <style:text-properties style:font-name="微軟正黑體" style:font-name-asian="微軟正黑體" fo:font-weight="bold" style:font-weight-asian="bold" style:font-size-complex="14pt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5.4604in" style:use-optimal-column-width="false"/>
    </style:style>
    <style:style style:name="Table5" style:family="table">
      <style:table-properties style:width="6.4486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1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9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20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21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28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29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 style:font-size-complex="13pt"/>
    </style:style>
    <style:style style:name="T92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2pt" style:font-size-asian="12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99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00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01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2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3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4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5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6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7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8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09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10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11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12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113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3pt"/>
    </style:style>
    <style:style style:name="TableRow114" style:family="table-row">
      <style:table-row-properties style:min-row-height="5.938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P11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letter-kerning="false" fo:font-size="12pt" style:font-size-asian="12pt" style:font-size-complex="13pt"/>
    </style:style>
    <style:style style:name="TableColumn121" style:family="table-column">
      <style:table-column-properties style:column-width="5.0576in" style:use-optimal-column-width="false"/>
    </style:style>
    <style:style style:name="Table120" style:family="table">
      <style:table-properties style:width="5.0576in" fo:margin-left="0in" table:align="left"/>
    </style:style>
    <style:style style:name="TableRow122" style:family="table-row">
      <style:table-row-properties style:min-row-height="3.986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26" style:parent-style-name="預設段落字型" style:family="text">
      <style:text-properties style:font-name="微軟正黑體" style:font-name-asian="微軟正黑體" style:letter-kerning="false" style:text-position="sub 66.6%" fo:font-size="12pt" style:font-size-asian="12pt"/>
    </style:style>
    <style:style style:name="T127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28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29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0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1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2" style:parent-style-name="預設段落字型" style:family="text">
      <style:text-properties style:font-name="微軟正黑體" style:font-name-asian="微軟正黑體" style:letter-kerning="false" style:text-position="sub 66.6%" fo:font-size="12pt" style:font-size-asian="12pt"/>
    </style:style>
    <style:style style:name="T133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4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5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6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7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8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39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0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1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2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3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4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5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6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7" style:parent-style-name="預設段落字型" style:family="text">
      <style:text-properties style:font-name="微軟正黑體" style:font-name-asian="微軟正黑體" style:letter-kerning="false" style:text-position="sub 66.6%" fo:font-size="12pt" style:font-size-asian="12pt"/>
    </style:style>
    <style:style style:name="T148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letter-kerning="false" style:text-position="sub 66.6%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3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6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58" style:parent-style-name="預設段落字型" style:family="text">
      <style:text-properties style:font-name="微軟正黑體" style:font-name-asian="微軟正黑體" style:letter-kerning="false" style:text-position="sub 66.6%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160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P161" style:parent-style-name="內文" style:family="paragraph">
      <style:paragraph-properties fo:text-align="star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P164" style:parent-style-name="內文" style:family="paragraph">
      <style:paragraph-properties fo:text-align="justify" fo:margin-top="0.125in" fo:margin-bottom="0.125in"/>
    </style:style>
    <style:style style:name="T165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P166" style:parent-style-name="內文" style:family="paragraph">
      <style:paragraph-properties fo:text-align="justify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Row167" style:family="table-row">
      <style:table-row-properties style:min-row-height="1.596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P17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fo:font-size="12pt" style:font-size-asian="12pt" style:font-size-complex="13pt"/>
    </style:style>
    <style:style style:name="TableColumn174" style:family="table-column">
      <style:table-column-properties style:column-width="5.0576in" style:use-optimal-column-width="false"/>
    </style:style>
    <style:style style:name="Table173" style:family="table">
      <style:table-properties style:width="5.0576in" fo:margin-left="0in" table:align="left"/>
    </style:style>
    <style:style style:name="TableRow175" style:family="table-row">
      <style:table-row-properties style:min-row-height="0.904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80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81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2pt" style:font-size-asian="12pt" style:font-size-complex="13pt"/>
    </style:style>
    <style:style style:name="T183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P184" style:parent-style-name="內文" style:family="paragraph">
      <style:paragraph-properties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P185" style:parent-style-name="內文" style:family="paragraph">
      <style:paragraph-properties fo:line-height="0.25in"/>
      <style:text-properties style:font-name="微軟正黑體" style:font-name-asian="微軟正黑體" style:letter-kerning="false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92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93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94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2pt" style:font-size-asian="12pt" style:font-size-complex="13pt"/>
    </style:style>
    <style:style style:name="T196" style:parent-style-name="預設段落字型" style:family="text">
      <style:text-properties style:font-name="微軟正黑體" style:font-name-asian="微軟正黑體" style:letter-kerning="false" fo:font-size="12pt" style:font-size-asian="12pt" style:font-size-complex="13pt"/>
    </style:style>
    <style:style style:name="P197" style:parent-style-name="內文" style:family="paragraph">
      <style:paragraph-properties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Row198" style:family="table-row">
      <style:table-row-properties style:min-row-height="0.86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微軟正黑體" style:font-name-asian="微軟正黑體" style:letter-kerning="false" fo:font-size="12pt" style:font-size-asian="12pt" style:font-size-complex="13pt"/>
    </style:style>
    <style:style style:name="P203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R8版用水平衡圖說明文件</text:p>
      <text:p text:style-name="P4">更新日期：107/06/01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英文代碼</text:p>
            </table:table-cell>
            <table:table-cell table:style-name="TableCell11">
              <text:p text:style-name="P12">R8版用水平衡圖填報欄位說明</text:p>
            </table:table-cell>
          </table:table-row>
        </table:table-header-rows>
        <table:table-row table:style-name="TableRow13">
          <table:table-cell table:style-name="TableCell14">
            <text:p text:style-name="P15">A1</text:p>
          </table:table-cell>
          <table:table-cell table:style-name="TableCell16">
            <text:p text:style-name="P17"><text:span text:style-name="T18">空調</text:span><text:span text:style-name="T19">冷凝水回收，其中A1-1：冷凝水回收至原水池</text:span><text:span text:style-name="T20">，A1-2：</text:span><text:span text:style-name="T21">冷凝水回收至次級用水</text:span></text:p>
          </table:table-cell>
        </table:table-row>
        <table:table-row table:style-name="TableRow22">
          <table:table-cell table:style-name="TableCell23">
            <text:p text:style-name="P24">A2</text:p>
          </table:table-cell>
          <table:table-cell table:style-name="TableCell25">
            <text:p text:style-name="P26"><text:span text:style-name="T27">雨水回收，其中A2-1：雨水回收至原水池</text:span><text:span text:style-name="T28">，A2-2：雨</text:span><text:span text:style-name="T29">水回收至次級用水</text:span></text:p>
          </table:table-cell>
        </table:table-row>
        <table:table-row table:style-name="TableRow30">
          <table:table-cell table:style-name="TableCell31">
            <text:p text:style-name="P32">W</text:p>
          </table:table-cell>
          <table:table-cell table:style-name="TableCell33">
            <text:p text:style-name="P34">自來水取水量，其中w1：純水系統的自來水量；w2：次級用水的自來水量；w3：民生用水的自來水量</text:p>
          </table:table-cell>
        </table:table-row>
        <table:table-row table:style-name="TableRow35">
          <table:table-cell table:style-name="TableCell36">
            <text:p text:style-name="P37">D1</text:p>
          </table:table-cell>
          <table:table-cell table:style-name="TableCell38">
            <text:p text:style-name="P39">各單元排入廠內廢水處理廠處理廢水量；d1：民生用水排水；d2製程至廢水處理廠之排水；d3：純水系統至廢水廠排水；d4：製程循環回收系統的排水；d5：總次級用水排水；d5-1：廢氣洗滌塔排水；d5-2：冷卻水塔排水；d5-3廠務及公共用水排水<text:s/></text:p>
          </table:table-cell>
        </table:table-row>
        <table:table-row table:style-name="TableRow40">
          <table:table-cell table:style-name="TableCell41">
            <text:p text:style-name="P42">D2</text:p>
          </table:table-cell>
          <table:table-cell table:style-name="TableCell43">
            <text:p text:style-name="P44">總廢水排放量</text:p>
          </table:table-cell>
        </table:table-row>
        <table:table-row table:style-name="TableRow45">
          <table:table-cell table:style-name="TableCell46">
            <text:p text:style-name="P47">R1</text:p>
          </table:table-cell>
          <table:table-cell table:style-name="TableCell48">
            <text:p text:style-name="P49">總二次利用廢水回收，其中R1-1：廠內總二次利用廢水回收至原水池；R1-2：廠內總二次利用廢水回收至次級用水</text:p>
          </table:table-cell>
        </table:table-row>
        <table:table-row table:style-name="TableRow50">
          <table:table-cell table:style-name="TableCell51">
            <text:p text:style-name="P52">R2</text:p>
          </table:table-cell>
          <table:table-cell table:style-name="TableCell53">
            <text:p text:style-name="P54">外部二次利用廢水回收 (如再生水)，其中R2-1：外部二次利用廢水回收至原水池；R2-2：外部二次利用廢水回收至次級用水</text:p>
          </table:table-cell>
        </table:table-row>
        <table:table-row table:style-name="TableRow55">
          <table:table-cell table:style-name="TableCell56">
            <text:p text:style-name="P57">P</text:p>
          </table:table-cell>
          <table:table-cell table:style-name="TableCell58">
            <text:p text:style-name="P59">製程用水量，其中P1：純水系統取水量；P2：未經純水系統之製程機台用水量；P3：經純水系統製程機台用水量</text:p>
          </table:table-cell>
        </table:table-row>
        <table:table-row table:style-name="TableRow60">
          <table:table-cell table:style-name="TableCell61">
            <text:p text:style-name="P62">c1</text:p>
          </table:table-cell>
          <table:table-cell table:style-name="TableCell63">
            <text:p text:style-name="P64">製程水處理回收利用，純水系統排水回到純水系統前端的水量</text:p>
          </table:table-cell>
        </table:table-row>
        <table:table-row table:style-name="TableRow65">
          <table:table-cell table:style-name="TableCell66">
            <text:p text:style-name="P67">c2</text:p>
          </table:table-cell>
          <table:table-cell table:style-name="TableCell68">
            <text:p text:style-name="P69">製程水處理回收利用，純水系統排水導入次級系統(含冷卻水塔、廢氣洗滌塔之用水)的水量，如ROR廢水</text:p>
          </table:table-cell>
        </table:table-row>
        <table:table-row table:style-name="TableRow70">
          <table:table-cell table:style-name="TableCell71">
            <text:p text:style-name="P72">c3</text:p>
          </table:table-cell>
          <table:table-cell table:style-name="TableCell73">
            <text:p text:style-name="P74">製程水處理回收利用，製程排水回收處理到純水系統前端的水量</text:p>
          </table:table-cell>
        </table:table-row>
        <table:table-row table:style-name="TableRow75">
          <table:table-cell table:style-name="TableCell76">
            <text:p text:style-name="P77">c4</text:p>
          </table:table-cell>
          <table:table-cell table:style-name="TableCell78">
            <text:p text:style-name="P79">製程水處理回收利用，製程排水回收到次級用水之水量</text:p>
          </table:table-cell>
        </table:table-row>
        <table:table-row table:style-name="TableRow80">
          <table:table-cell table:style-name="TableCell81">
            <text:p text:style-name="P82">c5</text:p>
          </table:table-cell>
          <table:table-cell table:style-name="TableCell83">
            <text:p text:style-name="P84">scrubber 製程水循環回收利用 (需建置回收設備並提出佐證資料證明，如流量計)</text:p>
          </table:table-cell>
        </table:table-row>
        <table:table-row table:style-name="TableRow85">
          <table:table-cell table:style-name="TableCell86">
            <text:p text:style-name="P87">c6</text:p>
          </table:table-cell>
          <table:table-cell table:style-name="TableCell88">
            <text:p text:style-name="P89">冷卻水塔濃排水回收利用，需建置回收設備並提出佐證資料證明，如流量計，僅採旁濾者，僅能計入部分水量作為回收量，計算公式如下：c6=f2×0.02</text:p>
            <text:p text:style-name="P90"><text:span text:style-name="T91">公式來源：</text:span><text:span text:style-name="T92">依據輔導經驗及廠商表示可降低補水量約2%</text:span></text:p>
          </table:table-cell>
        </table:table-row>
        <table:table-row table:style-name="TableRow93">
          <table:table-cell table:style-name="TableCell94">
            <text:p text:style-name="P95">c7</text:p>
          </table:table-cell>
          <table:table-cell table:style-name="TableCell96">
            <text:p text:style-name="P97"><text:span text:style-name="T98">製程機台用水循環再利用(串級利用)</text:span><text:span text:style-name="T99">，需建置回收設備並提出佐證資料證明，如流量計</text:span><text:span text:style-name="T100">，</text:span><text:span text:style-name="T101">若</text:span><text:span text:style-name="T102">c7水量</text:span><text:span text:style-name="T103">大於</text:span><text:span text:style-name="T104">全廠回收</text:span><text:span text:style-name="T105">量</text:span><text:span text:style-name="T106">50%</text:span><text:span text:style-name="T107">，非屬光電業者，需另提送科管局</text:span><text:span text:style-name="T108">說明</text:span><text:span text:style-name="T109">與</text:span><text:span text:style-name="T110">確認</text:span><text:span text:style-name="T111">用水</text:span><text:span text:style-name="T112">合理性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c8</text:p>
          </table:table-cell>
          <table:table-cell table:style-name="TableCell117">
            <text:p text:style-name="P118">冷卻水塔水循環回收利用，排水導電度越高(濃縮倍數越高)，則實質可達一定程度節水貢獻量，故以排水導電度作為獎勵性回收水量計算依據。排水導電度以μS/cm計算，計算公式如下：c8=(f2-V1)×((排水導電度/1,250)-1.2)，排水導電度低於1,500<text:s/>μS/cm者不計。</text:p>
            <text:p text:style-name="P119">公式來源：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Q</text:span><text:span text:style-name="T126">1</text:span><text:span text:style-name="T127">=原</text:span><text:span text:style-name="T128">冷卻</text:span><text:span text:style-name="T129">排水量</text:span><text:span text:style-name="T130">；</text:span><text:span text:style-name="T131">Q</text:span><text:span text:style-name="T132">2</text:span><text:span text:style-name="T133">=提高</text:span><text:span text:style-name="T134">排水</text:span><text:span text:style-name="T135">導電度後之</text:span><text:span text:style-name="T136">冷卻</text:span><text:span text:style-name="T137">排水</text:span><text:span text:style-name="T138">量</text:span><text:span text:style-name="T139">；f2=提高</text:span><text:span text:style-name="T140">排水</text:span><text:span text:style-name="T141">導電度後補水量</text:span><text:span text:style-name="T142">；</text:span><text:span text:style-name="T143">V</text:span><text:span text:style-name="T144">1</text:span><text:span text:style-name="T145">=蒸發量；</text:span><text:span text:style-name="T146">E=冷卻水塔補水導電度；E</text:span><text:span text:style-name="T147">1</text:span><text:span text:style-name="T148">=原設計之排水導電度</text:span><text:span text:style-name="T149">；E</text:span><text:span text:style-name="T150">2</text:span><text:span text:style-name="T151">=提高後排放水導電度</text:span><text:span text:style-name="T152">。</text:span><text:span text:style-name="T153">考慮冷卻水塔建議排水導電度需大於1,500 μS/cm，以及</text:span><text:span text:style-name="T154">以</text:span><text:span text:style-name="T155">濃縮倍數6</text:span><text:span text:style-name="T156">倍做為計算基準</text:span><text:span text:style-name="T157">，故E假設為250 μS/cm，E</text:span><text:span text:style-name="T158">1</text:span><text:span text:style-name="T159">假設為1,500 μS/cm</text:span><text:span text:style-name="T160">，在此前提公式如下：</text:span></text:p>
                  <text:p text:style-name="P161"><draw:frame draw:style-name="a0" text:anchor-type="as-char" svg:x="0in" svg:y="0in" svg:width="3.45833in" svg:height="1.03125in" style:rel-width="scale" style:rel-height="scale"><draw:object xlink:href="Object 1/" xlink:type="simple" xlink:show="embed" xlink:actuate="onLoad"/></draw:frame></text:p>
                  <text:p text:style-name="P162"><draw:frame draw:style-name="a1" text:anchor-type="as-char" svg:x="0in" svg:y="0in" svg:width="3.42708in" svg:height="0.375in" style:rel-width="scale" style:rel-height="scale"><draw:object xlink:href="Object 2/" xlink:type="simple" xlink:show="embed" xlink:actuate="onLoad"/></draw:frame><text:span text:style-name="T163"><text:s/></text:span></text:p>
                  <text:p text:style-name="P164"><text:span text:style-name="T165">節水量=</text:span><draw:frame draw:style-name="a2" text:anchor-type="as-char" svg:x="0in" svg:y="0in" svg:width="5.11458in" svg:height="0.38542in" style:rel-width="scale" style:rel-height="scale"><draw:object xlink:href="Object 3/" xlink:type="simple" xlink:show="embed" xlink:actuate="onLoad"/></draw:frame></text:p>
                </table:table-cell>
              </table:table-row>
            </table:table>
            <text:p text:style-name="P166"/>
          </table:table-cell>
        </table:table-row>
        <table:table-row table:style-name="TableRow167">
          <table:table-cell table:style-name="TableCell168">
            <text:p text:style-name="P169">V1</text:p>
          </table:table-cell>
          <table:table-cell table:style-name="TableCell170">
            <text:p text:style-name="P171">冷卻水塔蒸發水量，1,000<text:s/>RT約蒸發120 ~ 150<text:s/>CMD</text:p>
            <text:p text:style-name="P172">公式來源：</text:p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蒸發水量=入出水溫差/540(水汽化熱)×循環水量×運轉時間</text:p>
                  <text:p text:style-name="P178"><text:span text:style-name="T179">循環水量估算：冷凍噸1 RT 循環水量</text:span><text:span text:style-name="T180">約</text:span><text:span text:style-name="T181">13 LPM (溫差5</text:span><text:span text:style-name="T182">℃</text:span><text:span text:style-name="T183">時)</text:span></text:p>
                  <text:p text:style-name="P184">以冷凍噸數1,000 RT、24小時操作為例，合理蒸發水量約介於120~150 CMD</text:p>
                </table:table-cell>
              </table:table-row>
            </table:table>
            <text:p text:style-name="P185"/>
          </table:table-cell>
        </table:table-row>
        <table:table-row table:style-name="TableRow186">
          <table:table-cell table:style-name="TableCell187">
            <text:p text:style-name="P188">V2</text:p>
          </table:table-cell>
          <table:table-cell table:style-name="TableCell189">
            <text:p text:style-name="P190"><text:span text:style-name="T191">L/S+C/S蒸發水量</text:span><text:span text:style-name="T192">，1</text:span><text:span text:style-name="T193">,</text:span><text:span text:style-name="T194">000CMM排氣量</text:span><text:span text:style-name="T195">≒</text:span><text:span text:style-name="T196">5CMD</text:span></text:p>
            <text:p text:style-name="P197">公式來源：依輔導經驗及廠商表示1,000CMM排氣量約蒸發5<text:s/>CMD</text:p>
          </table:table-cell>
        </table:table-row>
        <table:table-row table:style-name="TableRow198">
          <table:table-cell table:style-name="TableCell199">
            <text:p text:style-name="P200">F</text:p>
          </table:table-cell>
          <table:table-cell table:style-name="TableCell201">
            <text:p text:style-name="P202">次級用水量，其中f1：Local/Central Scrubber補給用水；f2：冷卻水塔補給用水；f3：廠務/公共補給用水(包括澆灌、設備清洗、藥錠泡藥、洗車等)；f4：回收水供應民生用途，如沖廁等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2pt" style:font-size-asian="12pt"/>
    </style:style>
    <text:list-style style:name="圖片" style:display-name="圖片">
      <text:list-level-style-number text:level="1" text:style-name="WW_CharLFO1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樣式1" style:display-name="樣式1" style:family="paragraph" style:parent-style-name="圖表目錄" style:list-style-name="圖片">
      <style:paragraph-properties fo:margin-left="0in">
        <style:tab-stops/>
      </style:paragraph-properties>
      <style:text-properties style:font-name-asian="標楷體"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LA出差報告-表目錄" style:display-name="LA出差報告-表目錄" style:family="paragraph" style:parent-style-name="內文">
      <style:paragraph-properties fo:text-align="center"/>
      <style:text-properties style:font-name-asian="標楷體" fo:font-weight="bold" style:font-weight-asian="bold" fo:color="#0000FF" style:letter-kerning="false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育德</meta:initial-creator>
    <dc:creator>sue</dc:creator>
    <meta:creation-date>2018-05-17T01:29:00Z</meta:creation-date>
    <dc:date>2018-05-17T01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sub>
        <mml:mrow>
          <mml:mi>Q</mml:mi>
        </mml:mrow>
        <mml:mrow>
          <mml:mn>1</mml:mn>
        </mml:mrow>
      </mml:msub>
    </mml:mrow>
    <mml:mrow>
      <mml:msub>
        <mml:mrow>
          <mml:mi>Q</mml:mi>
        </mml:mrow>
        <mml:mrow>
          <mml:mn>2</mml:mn>
        </mml:mrow>
      </mml:msub>
    </mml:mrow>
  </mml:mfrac>
  <mml:mo>=</mml:mo>
  <mml:mfrac>
    <mml:mrow>
      <mml:mfrac>
        <mml:mrow>
          <mml:mi>V</mml:mi>
          <mml:mn>1</mml:mn>
        </mml:mrow>
        <mml:mrow>
          <mml:mfenced separators="|">
            <mml:mrow>
              <mml:mfrac>
                <mml:mrow>
                  <mml:msub>
                    <mml:mrow>
                      <mml:mi>E</mml:mi>
                    </mml:mrow>
                    <mml:mrow>
                      <mml:mn>1</mml:mn>
                    </mml:mrow>
                  </mml:msub>
                </mml:mrow>
                <mml:mrow>
                  <mml:mi>E</mml:mi>
                </mml:mrow>
              </mml:mfrac>
              <mml:mo>-</mml:mo>
              <mml:mn>1</mml:mn>
            </mml:mrow>
          </mml:mfenced>
        </mml:mrow>
      </mml:mfrac>
    </mml:mrow>
    <mml:mrow>
      <mml:mfrac>
        <mml:mrow>
          <mml:mi>V</mml:mi>
          <mml:mn>1</mml:mn>
        </mml:mrow>
        <mml:mrow>
          <mml:mfenced separators="|">
            <mml:mrow>
              <mml:mfrac>
                <mml:mrow>
                  <mml:msub>
                    <mml:mrow>
                      <mml:mi>E</mml:mi>
                    </mml:mrow>
                    <mml:mrow>
                      <mml:mn>2</mml:mn>
                    </mml:mrow>
                  </mml:msub>
                </mml:mrow>
                <mml:mrow>
                  <mml:mi>E</mml:mi>
                </mml:mrow>
              </mml:mfrac>
              <mml:mo>-</mml:mo>
              <mml:mn>1</mml:mn>
            </mml:mrow>
          </mml:mfenced>
        </mml:mrow>
      </mml:mfrac>
    </mml:mrow>
  </mml:mfrac>
  <mml:mo>=</mml:mo>
  <mml:mfrac>
    <mml:mrow>
      <mml:mfenced separators="|">
        <mml:mrow>
          <mml:mfrac>
            <mml:mrow>
              <mml:msub>
                <mml:mrow>
                  <mml:mi>E</mml:mi>
                </mml:mrow>
                <mml:mrow>
                  <mml:mn>2</mml:mn>
                </mml:mrow>
              </mml:msub>
            </mml:mrow>
            <mml:mrow>
              <mml:mi>E</mml:mi>
            </mml:mrow>
          </mml:mfrac>
          <mml:mo>-</mml:mo>
          <mml:mn>1</mml:mn>
        </mml:mrow>
      </mml:mfenced>
    </mml:mrow>
    <mml:mrow>
      <mml:mfenced separators="|">
        <mml:mrow>
          <mml:mfrac>
            <mml:mrow>
              <mml:msub>
                <mml:mrow>
                  <mml:mi>E</mml:mi>
                </mml:mrow>
                <mml:mrow>
                  <mml:mn>1</mml:mn>
                </mml:mrow>
              </mml:msub>
            </mml:mrow>
            <mml:mrow>
              <mml:mi>E</mml:mi>
            </mml:mrow>
          </mml:mfrac>
          <mml:mo>-</mml:mo>
          <mml:mn>1</mml:mn>
        </mml:mrow>
      </mml:mfenced>
    </mml:mrow>
  </mml:mfrac>
  <mml:mo>=</mml:mo>
  <mml:mfrac>
    <mml:mrow>
      <mml:msub>
        <mml:mrow>
          <mml:mi>E</mml:mi>
        </mml:mrow>
        <mml:mrow>
          <mml:mn>2</mml:mn>
        </mml:mrow>
      </mml:msub>
      <mml:mo>-</mml:mo>
      <mml:mi>E</mml:mi>
    </mml:mrow>
    <mml:mrow>
      <mml:msub>
        <mml:mrow>
          <mml:mi>E</mml:mi>
        </mml:mrow>
        <mml:mrow>
          <mml:mn>1</mml:mn>
        </mml:mrow>
      </mml:msub>
      <mml:mo>-</mml:mo>
      <mml:mi>E</mml:mi>
    </mml:mrow>
  </mml:mfrac>
  <mml:mo>=</mml:mo>
  <mml:mfrac>
    <mml:mrow>
      <mml:msub>
        <mml:mrow>
          <mml:mi>E</mml:mi>
        </mml:mrow>
        <mml:mrow>
          <mml:mn>2</mml:mn>
        </mml:mrow>
      </mml:msub>
      <mml:mo>-</mml:mo>
      <mml:mn>250</mml:mn>
    </mml:mrow>
    <mml:mrow>
      <mml:mn>1250</mml:mn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n>1</mml:mn>
    </mml:mrow>
  </mml:msub>
  <mml:mo>=</mml:mo>
  <mml:msub>
    <mml:mrow>
      <mml:mi>Q</mml:mi>
    </mml:mrow>
    <mml:mrow>
      <mml:mn>2</mml:mn>
    </mml:mrow>
  </mml:msub>
  <mml:mo>×</mml:mo>
  <mml:mo>(</mml:mo>
  <mml:mfrac>
    <mml:mrow>
      <mml:msub>
        <mml:mrow>
          <mml:mi>E</mml:mi>
        </mml:mrow>
        <mml:mrow>
          <mml:mn>2</mml:mn>
        </mml:mrow>
      </mml:msub>
      <mml:mo>-</mml:mo>
      <mml:mn>250</mml:mn>
    </mml:mrow>
    <mml:mrow>
      <mml:mn>1250</mml:mn>
    </mml:mrow>
  </mml:mfrac>
  <mml:mo>)</mml:mo>
  <mml:mo>=</mml:mo>
  <mml:mo>(</mml:mo>
  <mml:mi mathvariant="normal">f</mml:mi>
  <mml:mn>2</mml:mn>
  <mml:mo>-</mml:mo>
  <mml:mi mathvariant="normal">V</mml:mi>
  <mml:mn>1</mml:mn>
  <mml:mo>)</mml:mo>
  <mml:mo>×</mml:mo>
  <mml:mo>(</mml:mo>
  <mml:mfrac>
    <mml:mrow>
      <mml:msub>
        <mml:mrow>
          <mml:mi>E</mml:mi>
        </mml:mrow>
        <mml:mrow>
          <mml:mn>2</mml:mn>
        </mml:mrow>
      </mml:msub>
      <mml:mo>-</mml:mo>
      <mml:mn>250</mml:mn>
    </mml:mrow>
    <mml:mrow>
      <mml:mn>1250</mml:mn>
    </mml:mrow>
  </mml:mfrac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i>Q</mml:mi>
    </mml:mrow>
    <mml:mrow>
      <mml:mn>1</mml:mn>
    </mml:mrow>
  </mml:msub>
  <mml:mtext>-</mml:mtext>
  <mml:msub>
    <mml:mrow>
      <mml:mi>Q</mml:mi>
    </mml:mrow>
    <mml:mrow>
      <mml:mn>2</mml:mn>
    </mml:mrow>
  </mml:msub>
  <mml:mtext>=</mml:mtext>
  <mml:mfenced separators="|">
    <mml:mrow>
      <mml:mi mathvariant="normal">f</mml:mi>
      <mml:mn>2</mml:mn>
      <mml:mo>-</mml:mo>
      <mml:mi mathvariant="normal">V</mml:mi>
      <mml:mn>1</mml:mn>
    </mml:mrow>
  </mml:mfenced>
  <mml:mo>×</mml:mo>
  <mml:mfenced separators="|">
    <mml:mrow>
      <mml:mfrac>
        <mml:mrow>
          <mml:msub>
            <mml:mrow>
              <mml:mi>E</mml:mi>
            </mml:mrow>
            <mml:mrow>
              <mml:mn>2</mml:mn>
            </mml:mrow>
          </mml:msub>
          <mml:mo>-</mml:mo>
          <mml:mn>250</mml:mn>
        </mml:mrow>
        <mml:mrow>
          <mml:mn>1250</mml:mn>
        </mml:mrow>
      </mml:mfrac>
    </mml:mrow>
  </mml:mfenced>
  <mml:mo>-</mml:mo>
  <mml:mfenced separators="|">
    <mml:mrow>
      <mml:mi mathvariant="normal">f</mml:mi>
      <mml:mn>2</mml:mn>
      <mml:mo>-</mml:mo>
      <mml:mi mathvariant="normal">V</mml:mi>
      <mml:mn>1</mml:mn>
    </mml:mrow>
  </mml:mfenced>
  <mml:mo>=</mml:mo>
  <mml:mo>(</mml:mo>
  <mml:mi mathvariant="normal">f</mml:mi>
  <mml:mn>2</mml:mn>
  <mml:mo>-</mml:mo>
  <mml:mi mathvariant="normal">V</mml:mi>
  <mml:mn>1</mml:mn>
  <mml:mo>)</mml:mo>
  <mml:mo>×</mml:mo>
  <mml:mo>(</mml:mo>
  <mml:mfrac>
    <mml:mrow>
      <mml:msub>
        <mml:mrow>
          <mml:mi>E</mml:mi>
        </mml:mrow>
        <mml:mrow>
          <mml:mn>2</mml:mn>
        </mml:mrow>
      </mml:msub>
    </mml:mrow>
    <mml:mrow>
      <mml:mn>1250</mml:mn>
    </mml:mrow>
  </mml:mfrac>
  <mml:mo>-</mml:mo>
  <mml:mn>1.2</mml:mn>
  <mml:mo>)</mml:mo>
</mml:math>
</file>