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2.6423in"/>
    </style:style>
    <style:style style:name="TableColumn14" style:family="table-column">
      <style:table-column-properties style:column-width="2.4263in"/>
    </style:style>
    <style:style style:name="TableColumn15" style:family="table-column">
      <style:table-column-properties style:column-width="1.1513in"/>
    </style:style>
    <style:style style:name="Table11" style:family="table">
      <style:table-properties style:width="6.7319in" fo:margin-left="0in" table:align="left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983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縮排2" style:family="paragraph">
      <style:paragraph-properties fo:text-align="center" fo:line-height="0.2777in" fo:text-indent="-0.479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line-height="0.2777in" fo:text-indent="-0.479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2" style:family="paragraph">
      <style:paragraph-properties fo:line-height="0.2777in" fo:margin-left="0in" fo:text-indent="0in">
        <style:tab-stops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833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83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2" style:family="paragraph">
      <style:paragraph-properties fo:line-height="0.2777in" fo:margin-left="0in" fo:text-indent="0in">
        <style:tab-stops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83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-asian="標楷體" style:font-size-complex="14pt"/>
    </style:style>
    <style:style style:name="P63" style:parent-style-name="清單段落" style:list-style-name="LFO23" style:family="paragraph">
      <style:paragraph-properties fo:line-height="0.2222in" fo:margin-left="0.25in">
        <style:tab-stops/>
      </style:paragraph-properties>
      <style:text-properties style:font-name-asian="標楷體" style:font-size-complex="14pt"/>
    </style:style>
    <style:style style:name="P64" style:parent-style-name="清單段落" style:list-style-name="LFO23" style:family="paragraph">
      <style:paragraph-properties fo:line-height="0.2222in" fo:margin-left="0.25in">
        <style:tab-stops/>
      </style:paragraph-properties>
      <style:text-properties style:font-name-asian="標楷體" style:font-size-complex="14pt"/>
    </style:style>
    <style:style style:name="P65" style:parent-style-name="清單段落" style:list-style-name="LFO23" style:family="paragraph">
      <style:paragraph-properties fo:line-height="0.2222in" fo:margin-left="0.25in" fo:margin-right="0.5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108年度科學園區研發精進產學合作計畫</text:p>
      <text:p text:style-name="P2"><text:span text:style-name="T3">第二次計畫</text:span><text:span text:style-name="T4">申請書</text:span><text:span text:style-name="T5">修正</text:span><text:span text:style-name="T6">說明</text:span></text:p>
      <text:p text:style-name="P7">計畫編號：</text:p>
      <text:p text:style-name="P8">計畫名稱：</text:p>
      <text:p text:style-name="P9">申請機構：</text:p>
      <text:p text:style-name="P10">學研機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審查意見</text:p>
          </table:table-cell>
          <table:table-cell table:style-name="TableCell21">
            <text:p text:style-name="P22">修正情形說明</text:p>
          </table:table-cell>
          <table:table-cell table:style-name="TableCell23">
            <text:p text:style-name="P24">修正處頁碼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年　　　月　　　日</text:p>
      <text:p text:style-name="P62">備註：</text:p>
      <text:list text:style-name="LFO23" text:continue-numbering="true">
        <text:list-item>
          <text:p text:style-name="P63">本表應置於計畫申請書封面之後，並不計入頁碼。</text:p>
        </text:list-item>
        <text:list-item>
          <text:p text:style-name="P64">如表格遇有不敷使用，請自行增加。</text:p>
        </text:list-item>
        <text:list-item>
          <text:p text:style-name="P65"><text:span text:style-name="T66">各項修正情形說明</text:span><text:span text:style-name="T67">請重點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text-align="justify" fo:margin-left="0.3548in" fo:text-indent="-0.3548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text-align="justify" fo:margin-left="0.4798in" fo:text-indent="-0.4798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3366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00008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學工業園區創新技術研究發展產學合作獎助實施要點</dc:title>
    <meta:initial-creator>A02842</meta:initial-creator>
    <dc:creator>siang</dc:creator>
    <meta:creation-date>2019-06-14T05:06:00Z</meta:creation-date>
    <dc:date>2019-06-14T05:06:00Z</dc:date>
    <meta:print-date>2017-11-13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