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4.399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4.392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2" style:family="table-row">
      <style:table-row-properties style:min-row-height="16.224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50db"/>
    </style:style>
    <style:style style:name="P3" style:family="paragraph" style:parent-style-name="Standard">
      <style:paragraph-properties fo:text-align="start" style:justify-single-word="false"/>
      <style:text-properties officeooo:paragraph-rsid="000b50db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b50db" style:font-name-asian="Times New Roman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paragraph-rsid="000b50db" style:font-name-asian="Times New Roman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科學園區___________股份有限公司產品單位用料清表</text:span><text:span text:style-name="T2">﹝一﹞</text:span></text:p>
      <text:p text:style-name="P5"/>
      <text:p text:style-name="P6">產品料號：______________ <text:s/>產品名稱 丶型號 及規格____________</text:p>
      <text:p text:style-name="P6"/>
      <text:p text:style-name="P6">產品數量及單位：____________________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階層</text:p>
          </table:table-cell>
          <table:table-cell table:style-name="表格1.A1" office:value-type="string">
            <text:p text:style-name="P1">原料之品名<text:span text:style-name="T3"> </text:span>規格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實用數量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16:49.878000000</meta:creation-date>
    <dc:date>2019-12-12T09:17:51.432000000</dc:date>
    <meta:editing-duration>PT16M54S</meta:editing-duration>
    <meta:editing-cycles>3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9" meta:word-count="67" meta:character-count="125" meta:non-whitespace-character-count="120"/>
  </office:meta>
</office:document-meta>
</file>